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style:vertical-align="middle" fo:text-indent="0.5in"/>
      <style:text-properties style:font-weight-complex="bold" style:font-size-complex="12pt" fo:hyphenate="false"/>
    </style:style>
    <style:style style:name="P38" style:parent-style-name="Normal" style:family="paragraph">
      <style:paragraph-properties fo:text-align="justify" style:vertical-align="middle" fo:text-indent="0.5in"/>
      <style:text-properties style:font-weight-complex="bold" style:font-size-complex="12pt" fo:hyphenate="false"/>
    </style:style>
    <style:style style:name="P39" style:parent-style-name="Normal" style:family="paragraph">
      <style:paragraph-properties fo:text-align="justify" style:vertical-align="middle" fo:text-indent="0.5in"/>
      <style:text-properties style:font-weight-complex="bold" style:font-size-complex="12pt" fo:hyphenate="false"/>
    </style:style>
    <style:style style:name="P40" style:parent-style-name="Normal" style:family="paragraph">
      <style:paragraph-properties fo:text-align="justify" style:vertical-align="middle" fo:text-indent="0.5in"/>
      <style:text-properties fo:hyphenate="false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style:vertical-align="middle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5in"/>
      <style:text-properties fo:hyphenate="false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0417in" svg:height="0.60417in" style:rel-width="scale" style:rel-height="scale"><draw:image xlink:href="media/image1.png" xlink:type="simple" xlink:show="embed" xlink:actuate="onLoad"/><svg:title/><svg:desc/></draw:frame></text:span></text:p>
      <text:p text:style-name="P10">RADIACINĖS SAUGOS CENTRO DIREKTORIUS</text:p>
      <text:p text:style-name="P11"/>
      <text:p text:style-name="P12">ĮSAKYMAS</text:p>
      <text:p text:style-name="P13"><text:span text:style-name="T14">DĖL RADIACINĖS SAUGOS CENTRO DIREKTORIAUS 2012 M. SAUSIO 18 D. ĮSAKYMO NR. V-2</text:span><text:span text:style-name="T15"><text:s/></text:span><text:span text:style-name="T16">„DĖL Asmenų, siekiančių įgyti teisę mokyti radiacinės saugos, atestavimo komisijos NUOSTATŲ PATVIRTINIMO IR Asmenų, siekiančių įgyti teisę mokyti radiacinės saugos, atestavimo komisijos SUDARYMO“ PAKEITIMO</text:span></text:p>
      <text:p text:style-name="P17"/>
      <text:p text:style-name="P18">2014 m. gruodžio 23 d. Nr. V-77</text:p>
      <text:p text:style-name="P19">Vilnius</text:p>
      <text:p text:style-name="P20"/>
      <text:p text:style-name="P21"/>
      <text:p text:style-name="P22"><text:span text:style-name="T23">P a k e i č i u Radiacinės saugos centro direktoriaus 2012 m. sausio 18 d. įsakymą Nr. V-2</text:span><text:span text:style-name="T24"><text:s/></text:span><text:span text:style-name="T25">„Dėl Asmenų, siekiančių įgyti teisę mokyti radiacinės saugos, atestavimo komisijos nuostatų patvirtinimo ir Asmenų, siekiančių įgyti teisę mokyti radiacinės saugos, atestavimo komisijos sudarymo“:</text:span></text:p>
      <text:p text:style-name="P26"><text:span text:style-name="T27">1</text:span><text:span text:style-name="T28">. Pakeičiu 2 punktą ir jį išdėstau taip:</text:span></text:p>
      <text:p text:style-name="P29"><text:span text:style-name="T30">„</text:span><text:span text:style-name="T31">2</text:span><text:span text:style-name="T32">. S u d a r a u šios sudėties Asmenų, siekiančių įgyti teisę mokyti radiacinės saugos, atestavimo komisiją (toliau – Atestavimo komisija):</text:span></text:p>
      <text:p text:style-name="P33"><text:span text:style-name="T34">habil. dr. Diana Adlienė – Kauno technologijos universiteto<text:s/></text:span><text:span text:style-name="T35">Matematikos ir gamtos</text:span><text:span text:style-name="T36"><text:s/>mokslų fakulteto Fizikos katedros profesorė (Atestavimo komisijos pirmininkė);</text:span></text:p>
      <text:p text:style-name="P37">dr. Ramūnas Ambrozaitis – Nacionalinio vėžio instituto Radiologijos, branduolinės medicinos ir konsultacijų centro Radiologijos skyriaus gydytojas radiologas;</text:p>
      <text:p text:style-name="P38">prof. habil. dr. Donatas Butkus;</text:p>
      <text:p text:style-name="P39">dr. Rima Ladygienė – Radiacinės saugos centro Ekspertizės ir apšvitos stebėsenos departamento Gyventojų apšvitos stebėsenos skyriaus vedėja;</text:p>
      <text:p text:style-name="P40"><text:span text:style-name="T41">dr. Algimantas Urbelis</text:span><text:span text:style-name="T42"><text:s/>– Vilniaus universiteto Medicinos fakulteto Visuomenės sveikatos instituto vyriausiasis specialistas.“</text:span></text:p>
      <text:p text:style-name="P43"><text:span text:style-name="T44">2</text:span><text:span text:style-name="T45">. Pakeičiu 3 punktą ir jį išdėstau taip:</text:span></text:p>
      <text:p text:style-name="P46"><text:span text:style-name="T47">„</text:span><text:span text:style-name="T48">3</text:span><text:span text:style-name="T49">. S k i r i u Radiacinės saugos centro Ekspertizės ir apšvitos stebėsenos departamento Radiacinės saugos mokymo skyriaus vedėją Jūratę Vaicekavičiūtę</text:span><text:span text:style-name="T50"><text:s/></text:span><text:span text:style-name="T51">Atestavimo komisijos sekretore.“</text:span></text:p>
      <text:p text:style-name="P52"/>
      <text:p text:style-name="P53"/>
      <text:p text:style-name="P54"/>
      <text:p text:style-name="P55"><text:span text:style-name="T56">Direktorius</text:span><text:span text:style-name="T57"><text:tab/>Albinas Mas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 User</dc:creator>
    <meta:creation-date>2016-01-29T11:30:00Z</meta:creation-date>
    <dc:date>2016-01-29T11:30:00Z</dc:date>
    <meta:print-date>2012-01-18T08:02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93" meta:character-count="1724" meta:row-count="91" meta:non-whitespace-character-count="1562"/>
  </office:meta>
</office:document-meta>
</file>