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style:language-asian="lt" style:country-asian="LT"/>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T11" style:parent-style-name="DefaultParagraphFont" style:family="text">
      <style:text-properties style:font-name="Thorndale" style:font-name-asian="Andale Sans UI" style:font-name-complex="Tahoma" style:font-size-complex="12pt" style:language-complex="en" style:country-complex="US"/>
    </style:style>
    <style:style style:name="T12" style:parent-style-name="DefaultParagraphFont" style:family="text">
      <style:text-properties style:font-name-asian="Andale Sans UI" style:font-name-complex="Tahoma" style:font-size-complex="12pt" style:language-complex="en" style:country-complex="US"/>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fo:letter-spacing="0.0555in"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8" style:parent-style-name="Normal" style:family="paragraph">
      <style:paragraph-properties fo:widows="0" fo:orphans="0" style:snap-to-layout-grid="false" fo:margin-left="0.0055in">
        <style:tab-stops>
          <style:tab-stop style:type="left" style:position="4.9166in"/>
        </style:tab-stops>
      </style:paragraph-properties>
      <style:text-properties style:font-name-asian="Andale Sans UI" style:font-name-complex="Tahoma" style:font-size-complex="12pt" style:language-complex="en" style:country-complex="US" fo:hyphenate="false"/>
    </style:style>
    <style:style style:name="P59" style:parent-style-name="Normal" style:family="paragraph">
      <style:paragraph-properties fo:widows="0" fo:orphans="0" fo:text-align="justify" style:line-height-at-least="0.0694in">
        <style:tab-stops>
          <style:tab-stop style:type="left" style:position="0.343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line-break/></text:p>
      <text:p text:style-name="P4"><text:span text:style-name="T5">ĮSAKYMAS</text:span></text:p>
      <text:p text:style-name="P6"><text:span text:style-name="T7">DĖL VALSTYBINĖS REIKŠMĖS MIŠKŲ PLOTŲ SCHEMŲ TIKSLINIMO</text:span></text:p>
      <text:p text:style-name="P8"/>
      <text:p text:style-name="P9"><text:span text:style-name="T10">2014 m.<text:s/></text:span><text:span text:style-name="T11">vasario 25<text:s/></text:span><text:span text:style-name="T12">d. Nr. D1- 186</text:span></text:p>
      <text:p text:style-name="P13">Vilnius<text:line-break/></text:p>
      <text:p text:style-name="P14"/>
      <text:p text:style-name="P15"><text:span text:style-name="T16">Vadovaudamasis Lietuvos Respublikos miškų įstatymo 4 straipsnio 5 dalimi, Valstybinės reikšmės miškų plotų schemų rengimo tvarkos aprašo, patvirtinto Lietuvos Respublikos Vyriausybės 2007 m. gruodžio 19 d. nutarimu Nr. 1369 „Dėl Valstybin</text:span><text:span text:style-name="T17">ė</text:span><text:span text:style-name="T18">s reik</text:span><text:span text:style-name="T19">š</text:span><text:span text:style-name="T20">m</text:span><text:span text:style-name="T21">ė</text:span><text:span text:style-name="T22">s mi</text:span><text:span text:style-name="T23">š</text:span><text:span text:style-name="T24">k</text:span><text:span text:style-name="T25">ų</text:span><text:span text:style-name="T26"><text:s/>plot</text:span><text:span text:style-name="T27">ų</text:span><text:span text:style-name="T28"><text:s/>schem</text:span><text:span text:style-name="T29">ų</text:span><text:span text:style-name="T30"><text:s/>rengimo tvarkos aprašo patvirtinimo“, 3 ir 13 punktais:</text:span></text:p>
      <text:p text:style-name="P31"><text:span text:style-name="T32">1</text:span><text:span text:style-name="T33">.<text:s/></text:span><text:span text:style-name="T34">Nurodau<text:s/></text:span><text:span text:style-name="T35">Valstybinei miškų tarnybai:</text:span></text:p>
      <text:p text:style-name="P36"><text:span text:style-name="T37">1.1</text:span><text:span text:style-name="T38">.</text:span><text:span text:style-name="T39"><text:s/></text:span><text:span text:style-name="T40">pradėti Kauno, Marijampolės, Molėtų rajonų, Kauno, Vilniaus miestų ir Kalvarijos, Neringos bei Rietavo savivaldybių valstybinės reikšmės miškų plotų schemų tikslinimo procedūrą;</text:span></text:p>
      <text:p text:style-name="P41"><text:span text:style-name="T42">1.2</text:span><text:span text:style-name="T43">. iki 2014 m. balandžio 30 d. išnagrinėti gautus pasiūlymus dėl Kauno rajono, Kauno miesto ir Neringos savivaldybių valstybinės reikšmės miškų plotų schemų tikslinimo ir iki 2014 m. liepos 30 d. dėl Marijampolės, Molėtų rajonų, Vilniaus miesto, Kalvarijos ir Rietavo savivaldybių valstybinės reikšmės miškų plotų schemų tikslinimo;<text:s/></text:span></text:p>
      <text:p text:style-name="P44"><text:span text:style-name="T45">1.3</text:span><text:span text:style-name="T46">. parengti patikslintas iki 2014 m. birželio 16 d. Kauno rajono, Kauno miesto ir Neringos savivaldybių valstybinės reikšmės miškų plotų schemas ir iki 2014 m. rugpjūčio 29 d. Marijampolės, Molėtų rajonų, Vilniaus miesto, Kalvarijos ir Rietavo savivaldybių valstybinės reikšmės miškų plotų schemas;</text:span></text:p>
      <text:p text:style-name="P47"><text:span text:style-name="T48">1.4</text:span><text:span text:style-name="T49">. pateikti Lietuvos Respublikos aplinkos ministerijai suderintas Kauno, Marijampolės, Molėtų rajonų, Kauno, Vilniaus miestų ir Kalvarijos, Neringos bei Rietavo savivaldybių valstybinės reikšmės miškų plotų schemas.</text:span></text:p>
      <text:p text:style-name="P50"><text:span text:style-name="T51">2</text:span><text:span text:style-name="T52">.<text:s/></text:span><text:span text:style-name="T53">Pavedu</text:span><text:span text:style-name="T54"><text:s/>šio įsakymo vykdymo kontrolę Aplinkos ministerijos Miškų departamento direktoriui Valdui Vaičiūnui.</text:span></text:p>
      <text:p text:style-name="P55"/>
      <text:p text:style-name="P56"/>
      <text:p text:style-name="P57"/>
      <text:p text:style-name="P58">Aplinkos ministras<text:tab/>Valentinas Mazuronis<text: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 User</dc:creator>
    <meta:creation-date>2016-02-17T08:35:00Z</meta:creation-date>
    <dc:date>2016-02-17T08:35:00Z</dc:date>
    <meta:print-date>2014-02-10T13:35:00Z</meta:print-date>
    <meta:template xlink:href="Normal" xlink:type="simple"/>
    <meta:editing-cycles>2</meta:editing-cycles>
    <meta:editing-duration>PT0S</meta:editing-duration>
    <meta:document-statistic meta:page-count="1" meta:paragraph-count="15" meta:word-count="231" meta:character-count="1751" meta:row-count="56" meta:non-whitespace-character-count="1535"/>
  </office:meta>
</office:document-meta>
</file>