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MS Mincho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name-asian="MS Mincho" style:font-size-complex="12pt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OVACIJŲ SKATINIMO FONDO ĮSTATYMO NR. XIII-3167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9</text:span><text:span text:style-name="T26"><text:s/>d. Nr.<text:s/></text:span><text:span text:style-name="T27">XIV-7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5 dalį ir ją išdėstyti taip:</text:span></text:p>
        <text:p text:style-name="P38"><text:span text:style-name="T39">„</text:span><text:span text:style-name="T40">5</text:span><text:span text:style-name="T41">.<text:s/></text:span><text:span text:style-name="T42">Valstybės technologijų ir inovacijų politiką įgyvendinanti</text:span><text:span text:style-name="T43"><text:s/></text:span><text:span text:style-name="T44">institucija</text:span><text:span text:style-name="T45"><text:s/></text:span><text:span text:style-name="T46">–<text:s/></text:span><text:span text:style-name="T47">viešoji įstaiga Inovacijų agentūra</text:span><text:span text:style-name="T48">.“</text:span></text:p>
        <text:p text:style-name="P49"/>
        <text:p text:style-name="P50"><text:span text:style-name="T51">2</text:span><text:span text:style-name="T52"><text:s/>straipsnis.<text:s/></text:span><text:span text:style-name="T53">Įstatymo</text:span><text:span text:style-name="T54"><text:s/>įsigaliojimas ir įgyvendinimas</text:span></text:p>
        <text:p text:style-name="P55"><text:span text:style-name="T56">1</text:span><text:span text:style-name="T57">. Šis įstatymas,<text:s/></text:span><text:span text:style-name="T58">išskyrus šio straipsnio 2 dalį</text:span><text:span text:style-name="T59">, įsigalioja 2022 m. kovo 31 d.</text:span></text:p>
        <text:p text:style-name="P60"><text:span text:style-name="T61">2</text:span><text:span text:style-name="T62">. Lietuvos Respublikos Vyriausybė ir Lietuvos Respublikos ekonomikos ir inovacijų ministras iki 2022 m. kovo 30<text:s/></text:span><text:span text:style-name="T63">d. priima šio 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5T11:33:00Z</meta:creation-date>
    <dc:date>2021-12-15T1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6" meta:character-count="777" meta:row-count="49" meta:non-whitespace-character-count="686"/>
  </office:meta>
</office:document-meta>
</file>