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5909in"/>
      <style:text-properties style:font-size-complex="12pt"/>
    </style:style>
    <style:style style:name="P34" style:parent-style-name="Normal" style:family="paragraph">
      <style:paragraph-properties fo:text-indent="0.5909in"/>
      <style:text-properties style:font-size-complex="12pt"/>
    </style:style>
    <style:style style:name="P35" style:parent-style-name="Normal" style:family="paragraph">
      <style:paragraph-properties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<text:s/></text:span><text:span text:style-name="T11">PAKEITIMO</text:span></text:p>
      <text:p text:style-name="P12"/>
      <text:p text:style-name="P13">2020 m. <text:s/>sausio 16 d. Nr. 1K-16</text:p>
      <text:p text:style-name="P14">Vilnius</text:p>
      <text:p text:style-name="P15"/>
      <text:p text:style-name="P16"><text:span text:style-name="T17">Vadovaudamasis Lietuvos Respublikos sveikatos apsaugos ministro<text:s/></text:span><text:span text:style-name="T18">2010 m. gruodžio 27 d. įsakymu Nr. V-1131 „Dėl G</text:span><text:span text:style-name="T19">reitosios medicinos pagalbos paslaugų teikimo ir jų išlaidų apmokėjimo tvarkos aprašo patvirtinimo</text:span><text:span text:style-name="T20">“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</text:span><text:span text:style-name="T28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2 straipsnį išdėstau taip:</text:span></text:p>
      <text:p text:style-name="P29"><text:span text:style-name="T30">„</text:span><text:span text:style-name="T31">01 02 greitosios medicinos pagalbos paslaugoms, iš jų:</text:span></text:p>
      <text:p text:style-name="P32">01 02 01 greitosios medicinos pagalbos paslaugoms (bazinis mokėjimas už greitosios medicinos pagalbos brigadų paslaugas), </text:p>
      <text:p text:style-name="P33">01 02 02 greitosios medicinos pagalbos dispečerinių tarnyboms, </text:p>
      <text:p text:style-name="P34">01 02 03 skatinamajam priedui už greitosios medicinos pagalbos paslaugas, </text:p>
      <text:p text:style-name="P35">01 02 04 geriems greitosios medicinos pagalbos rezultatams apmokėti,</text:p>
      <text:p text:style-name="P36">01 02 05 papildomoms nuolatinėms klasterinėms greitosios medicinos pagalbos brigadoms,</text:p>
      <text:p text:style-name="P37"><text:span text:style-name="T38">01 02 06 klasterinės funkcijos užtikrinimo organizaciniam priedui;</text:span><text:span text:style-name="T39">“.</text:span></text:p>
      <text:p text:style-name="P40"><text:span text:style-name="T41">2</text:span><text:span text:style-name="T42">.</text:span><text:span text:style-name="T43"><text:tab/>S k e l b i u <text:s/>šį įsakymą Teisės aktų registre.</text:span></text:p>
      <text:p text:style-name="P44"/>
      <text:p text:style-name="P45"/>
      <text:p text:style-name="P46"><text:span text:style-name="T47">Direktorius</text:span><text:span text:style-name="T48"><text:s/></text:span><text:span text:style-name="T49"><text:tab/></text:span><text:span text:style-name="T50"><text:tab/></text:span><text:span text:style-name="T51"><text:tab/></text:span><text:span text:style-name="T52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1-17T07:07:00Z</meta:creation-date>
    <dc:date>2020-01-17T07:0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8" meta:character-count="1574" meta:row-count="45" meta:non-whitespace-character-count="1410"/>
  </office:meta>
</office:document-meta>
</file>