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style:font-name="Thorndale" style:font-name-asian="HG Mincho Light J" style:font-name-complex="Arial Unicode MS" fo:color="#000000" style:font-size-complex="12pt" style:language-asian="ar" style:country-asian="SA" fo:hyphenate="false"/>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VILNIAUS G. 35</text:span><text:span text:style-name="T11">, ŠIAULIUOSE,</text:span><text:span text:style-name="T12"><text:s/></text:span><text:span text:style-name="T13">BALKONUOSE, TERASOSE IR LODŽIJOSE, NUOSAVYBĖS TEISE PRIKLAUSANČIUOSE ATSKIRIEMS SAVININKAMS</text:span></text:p>
      <text:p text:style-name="P14"/>
      <text:p text:style-name="P15">2021 m. liepos 26 d. <text:s/>Nr. A-1215</text:p>
      <text:p text:style-name="P16">Šiauliai</text:p>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0"><text:s/>Vilniaus g. 35,<text:s/></text:span><text:span text:style-name="T21">Šiauliuose</text:span><text:span text:style-name="T22"><text:s/>gyventojo<text:s/></text:span><text:span text:style-name="T23">2021 m. liepos 19 d.</text:span><text:span text:style-name="T24"><text:s/></text:span><text:span text:style-name="T25">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Vilniaus <text:s/>g. 35, Šiauliuose, balkonuose, terasose ir lodžijose, nuosavybės teise priklausančiuose atskiriems savininkams.</text:span></text:p>
      <text:p text:style-name="P30"><text:span text:style-name="T31">2</text:span><text:span text:style-name="T32">.<text:s/></text:span><text:span text:style-name="T33">Į p a r e i g o j u daugiabučio namo, esančio adresu</text:span><text:span text:style-name="T34"><text:s/>Vilniaus g. 35</text:span><text:span text:style-name="T35">, Šiauliuose,<text:s/></text:span><text:span text:style-name="T36">bendrojo naudojimo objektų valdytoją</text:span><text:span text:style-name="T37">: <text:s/></text:span></text:p>
      <text:p text:style-name="P38"><text:span text:style-name="T39">2.1</text:span><text:span text:style-name="T40">. įsakymo įsigaliojimo dieną teisės aktų nustatyta tvarka <text:s/>įrengti</text:span><text:span text:style-name="T41"><text:s/>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1 m. rugpjūčio 23 d.</text:span></text:p>
      <text:p text:style-name="P55"><text:span text:style-name="T5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7"/>
      <text:p text:style-name="P58"/>
      <text:p text:style-name="P59"/>
      <text:p text:style-name="P60">Administracijos direktorius<text:tab/><text:tab/><text:tab/><text:tab/><text:tab/><text:tab/><text:tab/><text:tab/>Antanas Bartuli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7-27T04:50:00Z</meta:creation-date>
    <dc:date>2021-07-27T04:50: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0" meta:word-count="331" meta:character-count="2731" meta:row-count="75" meta:non-whitespace-character-count="2420"/>
  </office:meta>
</office:document-meta>
</file>