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1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222in" svg:height="0.5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21 M. BALANDŽIO 2 D. ĮSAKYMO NR. V-</text:span><text:span text:style-name="T17">692</text:span><text:span text:style-name="T18"><text:s/>„DĖL LIETUVOS RESPUBLIKOS SVEIKATOS APSAUGOS MINISTRO</text:span><text:span text:style-name="T19"><text:s/></text:span><text:span text:style-name="T20">2000 M. SPALIO 6 D. ĮSAKYMO NR. 529 „DĖL KOMPENSUOJAMŲJŲ MEDICINOS PAGALBOS PRIEMONIŲ SĄRAŠO (C SĄRAŠO) PATVIRTINIMO“ PAKEITIMO“ PAKEITIMO</text:span></text:p>
      <text:p text:style-name="P21"/>
      <text:p text:style-name="P22">2021 m. gegužės 21 d. Nr. V-1161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 2021 m. balandžio 2 d. įsakymą Nr. V-692 „Dėl Lietuvos Respublikos sveikatos apsaugos ministro 2000 m. spalio 6 d. įsakymo Nr. 529 „Dėl Kompensuojamųjų medicinos pagalbos priemonių sąrašo (C sąrašo) patvirtinimo“ pakeitimo“ ir 2 punktą išdėstau taip:</text:span></text:p>
      <text:p text:style-name="P28"><text:span text:style-name="T29">„</text:span><text:span text:style-name="T30">2</text:span><text:span text:style-name="T31">. N u s t a t a u, kad šio įsakymo<text:s/></text:span><text:span text:style-name="T32">1.1 papunktis<text:s/></text:span><text:span text:style-name="T33">įsigalioja<text:s/></text:span><text:span text:style-name="T34">2021 m.<text:s/></text:span><text:span text:style-name="T35">liepos<text:s/></text:span><text:span text:style-name="T36">1 d.“</text:span></text:p>
      <text:p text:style-name="P37"/>
      <text:p text:style-name="P38"/>
      <text:p text:style-name="P39"/>
      <text:p text:style-name="P40">Sveikatos apsaugos ministras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1T07:53:00Z</meta:creation-date>
    <dc:date>2021-05-21T07:5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5" meta:character-count="862" meta:row-count="64" meta:non-whitespace-character-count="770"/>
  </office:meta>
</office:document-meta>
</file>