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183.3% 1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183.3% 1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weight-complex="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b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text-position="super 62.5%"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text-position="super 62.5%"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text-position="super 62.5%"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text-position="sub 62.5%"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text-position="sub 62.5%"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text-position="sub 62.5%"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text-position="sub 62.5%"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text-position="sub 62.5%"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b 62.5%"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text-position="sub 62.5%"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text-position="sub 62.5%"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text-position="sub 62.5%"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text-position="sub 62.5%"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text-position="sub 62.5%"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text-position="sub 62.5%"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text-position="sub 62.5%"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text-position="sub 62.5%"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text-position="sub 62.5%"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text-position="sub 62.5%"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text-position="sub 62.5%"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text-position="sub 62.5%"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b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text-position="sub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Symbol" style:font-name-asian="Symbol" style:font-name-complex="Symbo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1.575in" fo:text-indent="-1.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BIUDŽETŲ PAJAMŲ NUSTATYMO METODIKOS ĮSTATYMO NR. VIII-385 3, 8, 9, 10, 12 STRAIPSNIŲ PAKEITIMO, ĮSTATYMO PAPILDYMO 9</text:span><text:span text:style-name="T15">1</text:span><text:span text:style-name="T16"> STRAIPSNIU IR PRIEDĖLIO PRIPAŽINIMO NETEKUSIU GALIOS</text:span></text:p>
      <text:p text:style-name="P17"><text:span text:style-name="T18">ĮSTATYMAS</text:span></text:p>
      <text:p text:style-name="P19"/>
      <text:p text:style-name="P20">2015 m. gruodžio 8 d. Nr. XII-2144</text:p>
      <text:p text:style-name="P21">Vilnius</text:p>
      <text:p text:style-name="P22"/>
      <text:p text:style-name="P23"/>
      <text:p text:style-name="P24"><text:span text:style-name="T25">1</text:span><text:span text:style-name="T26"><text:s/>straipsnis.<text:s/></text:span><text:span text:style-name="T27">3 straipsnio pakeitimas<text:s/></text:span></text:p>
      <text:p text:style-name="P28"><text:span text:style-name="T29">Pakeisti 3 straipsnio 2 punktą ir jį išdėstyti taip:</text:span></text:p>
      <text:p text:style-name="P30"><text:span text:style-name="T31">„</text:span><text:span text:style-name="T32">2</text:span><text:span text:style-name="T33">) atitinkamų metų valstybės biudžeto ir savivaldybių biudžetų finansinių rodiklių patvirtinimo įstatyme nurodytą savivaldybei skiriamą gyventojų pajamų mokesčio dalį (procentais), iš apskaičiuotos gyventojų pajamų mokesčio sumos atskaitęs pajamas už išduotus verslo liudijimus ir</text:span><text:span text:style-name="T34"><text:s/></text:span><text:span text:style-name="T35">atitinkamų metų valstybės biudžeto ir savivaldybių biudžetų finansinių rodiklių patvirtinimo įstatymu patvirtintą šio mokesčio į valstybės biudžetą dalį (procentais). Likusi gyventojų pajamų mokesčio dalis pervedama į Valstybės iždo sąskaitą;“.</text:span></text:p>
      <text:p text:style-name="P36"/>
      <text:p text:style-name="P37"/>
      <text:p text:style-name="P38"><text:span text:style-name="T39">2</text:span><text:span text:style-name="T40"><text:s/>straipsnis.<text:s/></text:span><text:span text:style-name="T41">8 straipsnio pakeitimas</text:span></text:p>
      <text:p text:style-name="P42"><text:span text:style-name="T43">1</text:span><text:span text:style-name="T44">. Pakeisti 8 straipsnio 3 dalies 3 punktą ir jį išdėstyti taip:</text:span></text:p>
      <text:p text:style-name="P45"><text:span text:style-name="T46">„</text:span><text:span text:style-name="T47">3</text:span><text:span text:style-name="T48">) E</text:span><text:span text:style-name="T49">ni</text:span><text:span text:style-name="T50"><text:s/>– i-ajai savivaldybei tenkanti visų savivaldybių n-ojo demografinio, socialinio ar kito rodiklio dalis, apskaičiuota pagal formulę<text:s/></text:span><text:span text:style-name="T51"><draw:frame draw:z-index="0" draw:id="id0" draw:style-name="a2" draw:name="Object 1" text:anchor-type="as-char" svg:x="0in" svg:y="0in" svg:width="0.92708in" svg:height="0.5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 čia R</text:span><text:span text:style-name="T53">ni<text:s/></text:span><text:span text:style-name="T54">– i-osios savivaldybės<text:s/></text:span><text:span text:style-name="T55"><text:line-break/>n-ojo rodiklio reikšmė.“</text:span></text:p>
      <text:p text:style-name="P56"><text:span text:style-name="T57">2</text:span><text:span text:style-name="T58">. Pakeisti 8 straipsnio 4 dalies 3 punktą ir jį išdėstyti taip:</text:span></text:p>
      <text:p text:style-name="P59"><text:span text:style-name="T60">„</text:span><text:span text:style-name="T61">3</text:span><text:span text:style-name="T62">) E</text:span><text:span text:style-name="T63">ni</text:span><text:span text:style-name="T64"><text:s/>– i-ajai savivaldybei tenkanti visų savivaldybių n-ojo demografinio, socialinio ar kito rodiklio dalis, apskaičiuojama pagal formulę<text:s/></text:span><text:span text:style-name="T65"><draw:frame draw:z-index="0" draw:id="id1" draw:style-name="a3" draw:name="Object 2" text:anchor-type="as-char" svg:x="0in" svg:y="0in" svg:width="0.92708in" svg:height="0.5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 čia R</text:span><text:span text:style-name="T67">ni<text:s/></text:span><text:span text:style-name="T68">– i-osios savivaldybės<text:s/></text:span><text:span text:style-name="T69"><text:line-break/>n-ojo rodiklio reikšmė.“</text:span></text:p>
      <text:p text:style-name="P70"/>
      <text:p text:style-name="P71"/>
      <text:p text:style-name="P72"><text:span text:style-name="T73">3</text:span><text:span text:style-name="T74"><text:s/>straipsnis.<text:s/></text:span><text:span text:style-name="T75">9 straipsnio pakeitimas</text:span></text:p>
      <text:p text:style-name="P76"><text:span text:style-name="T77">Pakeisti 9 straipsnį ir jį išdėstyti taip:</text:span></text:p>
      <text:p text:style-name="P78"><text:span text:style-name="T79">„</text:span><text:span text:style-name="T80">9</text:span><text:span text:style-name="T81"><text:s/>straipsnis.<text:s/></text:span><text:span text:style-name="T82">Savivaldybių biudžetų pajamų dydį ir išlyginimą lemiantys rodikliai</text:span></text:p>
      <text:p text:style-name="P83"><text:span text:style-name="T84">1</text:span><text:span text:style-name="T85">.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86"><text:span text:style-name="T87">1</text:span><text:span text:style-name="T88">) rodiklis R</text:span><text:span text:style-name="T89">1</text:span><text:span text:style-name="T90"><text:s/>– vietinių kelių ir gatvių ilgis, kurio koeficientas K</text:span><text:span text:style-name="T91">1</text:span><text:span text:style-name="T92"><text:s/>lygus 0,13;</text:span></text:p>
      <text:p text:style-name="P93"><text:span text:style-name="T94">2</text:span><text:span text:style-name="T95">) rodiklis R</text:span><text:span text:style-name="T96">2</text:span><text:span text:style-name="T97"><text:s/>– savivaldybės teritorijos plotas, kurio koeficientas K</text:span><text:span text:style-name="T98">2</text:span><text:span text:style-name="T99"><text:s/>lygus 0,17;</text:span></text:p>
      <text:p text:style-name="P100"><text:span text:style-name="T101">3</text:span><text:span text:style-name="T102">) rodiklis R</text:span><text:span text:style-name="T103">3</text:span><text:span text:style-name="T104"><text:s/>– pensinio amžiaus gyventojų skaičius, kurio koeficientas K</text:span><text:span text:style-name="T105">3</text:span><text:span text:style-name="T106"><text:s/>lygus 0,13;</text:span></text:p>
      <text:p text:style-name="P107"><text:span text:style-name="T108">4</text:span><text:span text:style-name="T109">) rodiklis R</text:span><text:span text:style-name="T110">4</text:span><text:span text:style-name="T111"><text:s/>– vaikų nuo 7 iki 17 metų skaičius, kurio koeficientas K</text:span><text:span text:style-name="T112">4</text:span><text:span text:style-name="T113"><text:s/>lygus 0,11;</text:span></text:p>
      <text:p text:style-name="P114"><text:span text:style-name="T115">5</text:span><text:span text:style-name="T116">) rodiklis R</text:span><text:span text:style-name="T117">5</text:span><text:span text:style-name="T118"><text:s/>– vaikų nuo 0 iki 6 metų skaičius, kurio koeficientas K</text:span><text:span text:style-name="T119">5</text:span><text:span text:style-name="T120"><text:s/>lygus 0,25;</text:span></text:p>
      <text:p text:style-name="P121"><text:span text:style-name="T122">6</text:span><text:span text:style-name="T123">) rodiklis R</text:span><text:span text:style-name="T124">6</text:span><text:span text:style-name="T125"><text:s/>– savivaldybei priklausančių (iš savivaldybės biudžeto finansuojamų) švietimo įstaigų patalpų naudingas plotas, kurio koeficientas K</text:span><text:span text:style-name="T126">6</text:span><text:span text:style-name="T127"><text:s/>lygus 0,13;</text:span></text:p>
      <text:p text:style-name="P128"><text:span text:style-name="T129">7</text:span><text:span text:style-name="T130">) rodiklis R</text:span><text:span text:style-name="T131">7</text:span><text:span text:style-name="T132"><text:s/>– savivaldybės teritorijos užstatytas plotas, kurio koeficientas K</text:span><text:span text:style-name="T133">7</text:span><text:span text:style-name="T134"><text:s/>lygus 0,04;</text:span></text:p>
      <text:p text:style-name="P135"><text:span text:style-name="T136">8</text:span><text:span text:style-name="T137">) rodiklis R</text:span><text:span text:style-name="T138">8</text:span><text:span text:style-name="T139"><text:s/>– savivaldybės teritorijoje esančių gyvenamųjų vietovių, kurioms suteiktas kurorto statusas, bendras plotas, kurio koeficientas K</text:span><text:span text:style-name="T140">8</text:span><text:span text:style-name="T141"><text:s/>lygus 0,035;</text:span></text:p>
      <text:p text:style-name="P142"><text:span text:style-name="T143">9</text:span><text:span text:style-name="T144">) rodiklis R</text:span><text:span text:style-name="T145">9</text:span><text:span text:style-name="T146"><text:s/>– savivaldybės teritorijoje esančių gyvenamųjų vietovių, kurioms suteiktas kurortinės teritorijos statusas, bendras plotas, kurio koeficientas K</text:span><text:span text:style-name="T147">9</text:span><text:span text:style-name="T148"><text:s/>lygus 0,005.</text:span></text:p>
      <text:p text:style-name="P149"><text:span text:style-name="T150">2</text:span><text:span text:style-name="T151">.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text:s/></text:span><text:span text:style-name="T152">Šio straipsnio 1 dalies 1, 2, 6, 7, 8 ir 9 punktuose</text:span><text:span text:style-name="T153"><text:s/>nurodyti rodikliai nustatomi pagal duomenis, paskelbtus praėjusių biudžetinių metų statistiką tvarkančių institucijų, įstaigų leidinių duomenų bazėse.“</text:span></text:p>
      <text:p text:style-name="P154"/>
      <text:p text:style-name="P155"><text:span text:style-name="T156">4</text:span><text:span text:style-name="T157"><text:s/>straipsnis.<text:s/></text:span><text:span text:style-name="T158">Įstatymo papildymas 9</text:span><text:span text:style-name="T159">1</text:span><text:span text:style-name="T160"><text:s/>straipsniu</text:span></text:p>
      <text:p text:style-name="P161"><text:span text:style-name="T162">Papildyti Įstatymą<text:s/></text:span><text:span text:style-name="T163">9</text:span><text:span text:style-name="T164">1<text:s/></text:span><text:span text:style-name="T165">straipsniu</text:span><text:span text:style-name="T166">:</text:span></text:p>
      <text:p text:style-name="P167"><text:span text:style-name="T168">„</text:span><text:span text:style-name="T169">9</text:span><text:span text:style-name="T170">1</text:span><text:span text:style-name="T171"><text:s/>straipsnis.<text:s/></text:span><text:span text:style-name="T172">Savivaldybių biudžetų pajamų dydį ir išlyginimą lemiantys rodikliai</text:span></text:p>
      <text:p text:style-name="P173"><text:span text:style-name="T174">1</text:span><text:span text:style-name="T175">. Savivaldybių biudžetų pajamų dydį ir išlyginimą lemiantys rodikliai yra išlyginimo koeficientas h, nuo kurio priklauso kiekvienos savivaldybės gaunamų lėšų gyventojų pajamų<text:s/></text:span><text:soft-page-break/><text:span text:style-name="T176">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177"><text:span text:style-name="T178">1</text:span><text:span text:style-name="T179">) rodiklis R</text:span><text:span text:style-name="T180">1</text:span><text:span text:style-name="T181"><text:s/>– inventorizuotų vietinių kelių ir gatvių ilgis, kurio koeficientas K</text:span><text:span text:style-name="T182">1</text:span><text:span text:style-name="T183"><text:s/>lygus 0,13;<text:s/></text:span></text:p>
      <text:p text:style-name="P184"><text:span text:style-name="T185">2</text:span><text:span text:style-name="T186">) rodiklis R</text:span><text:span text:style-name="T187">2</text:span><text:span text:style-name="T188"><text:s/>– savivaldybės teritorijos plotas, kurio koeficientas K</text:span><text:span text:style-name="T189">2</text:span><text:span text:style-name="T190"><text:s/>lygus 0,17;</text:span></text:p>
      <text:p text:style-name="P191"><text:span text:style-name="T192">3</text:span><text:span text:style-name="T193">) rodiklis R</text:span><text:span text:style-name="T194">3</text:span><text:span text:style-name="T195"><text:s/>– pensinio amžiaus gyventojų skaičius, kurio koeficientas K</text:span><text:span text:style-name="T196">3</text:span><text:span text:style-name="T197"><text:s/>lygus 0,13;</text:span></text:p>
      <text:p text:style-name="P198"><text:span text:style-name="T199">4</text:span><text:span text:style-name="T200">) rodiklis R</text:span><text:span text:style-name="T201">4</text:span><text:span text:style-name="T202"><text:s/>– vaikų nuo 7 iki 17 metų skaičius, kurio koeficientas K</text:span><text:span text:style-name="T203">4</text:span><text:span text:style-name="T204"><text:s/>lygus 0,11;</text:span></text:p>
      <text:p text:style-name="P205"><text:span text:style-name="T206">5</text:span><text:span text:style-name="T207">) rodiklis R</text:span><text:span text:style-name="T208">5</text:span><text:span text:style-name="T209"><text:s/>– vaikų nuo 0 iki 6 metų skaičius, kurio koeficientas K</text:span><text:span text:style-name="T210">5</text:span><text:span text:style-name="T211"><text:s/>lygus 0,25;</text:span></text:p>
      <text:p text:style-name="P212"><text:span text:style-name="T213">6</text:span><text:span text:style-name="T214">) rodiklis R</text:span><text:span text:style-name="T215">6</text:span><text:span text:style-name="T216"><text:s/>– savivaldybei priklausančių (iš savivaldybės biudžeto finansuojamų) švietimo įstaigų patalpų bendras plotas, kurio koeficientas K</text:span><text:span text:style-name="T217">6</text:span><text:span text:style-name="T218"><text:s/>lygus 0,13;</text:span></text:p>
      <text:p text:style-name="P219"><text:span text:style-name="T220">7</text:span><text:span text:style-name="T221">) rodiklis R</text:span><text:span text:style-name="T222">7</text:span><text:span text:style-name="T223"><text:s/>– savivaldybės teritorijos užstatytas plotas, kurio koeficientas K</text:span><text:span text:style-name="T224">7</text:span><text:span text:style-name="T225"><text:s/>lygus 0,04;</text:span></text:p>
      <text:p text:style-name="P226"><text:span text:style-name="T227">8</text:span><text:span text:style-name="T228">) rodiklis R</text:span><text:span text:style-name="T229">8</text:span><text:span text:style-name="T230"><text:s/>– savivaldybės teritorijoje esančių gyvenamųjų vietovių, kurioms suteiktas kurorto statusas, bendras plotas, kurio koeficientas K</text:span><text:span text:style-name="T231">8</text:span><text:span text:style-name="T232"><text:s/>lygus 0,035;</text:span></text:p>
      <text:p text:style-name="P233"><text:span text:style-name="T234">9</text:span><text:span text:style-name="T235">) rodiklis R</text:span><text:span text:style-name="T236">9</text:span><text:span text:style-name="T237"><text:s/>– savivaldybės teritorijoje esančių gyvenamųjų vietovių, kurioms suteiktas kurortinės teritorijos statusas, bendras plotas, kurio koeficientas K</text:span><text:span text:style-name="T238">9</text:span><text:span text:style-name="T239"><text:s/>lygus 0,005.</text:span></text:p>
      <text:p text:style-name="P240"><text:span text:style-name="T241">2</text:span><text:span text:style-name="T24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 ir 9 punktuose nurodyti rodikliai nustatomi pagal duomenis, paskelbtus praėjusių biudžetinių metų statistiką tvarkančių institucijų, įstaigų leidinių duomenų bazėse.“</text:span></text:p>
      <text:p text:style-name="P243"/>
      <text:p text:style-name="P244"><text:span text:style-name="T245">5</text:span><text:span text:style-name="T246"><text:s/>straipsnis.<text:s/></text:span><text:span text:style-name="T247">10 straipsnio pakeitimas</text:span></text:p>
      <text:p text:style-name="P248"><text:span text:style-name="T249">Papildyti 10 straipsnio 1 dalį 6 punktu:</text:span></text:p>
      <text:p text:style-name="P250"><text:span text:style-name="T251">„</text:span><text:span text:style-name="T252">6</text:span><text:span text:style-name="T253">) savivaldybės biudžetui skiriamą gyventojų pajamų mokesčio dalį (procentais). Savivaldybės biudžetui skiriama gyventojų pajamų mokesčio dalis (procentais) nustatoma palyginus prognozuojamas savivaldybės ateinančių metų pajamas iš gyventojų pajamų mokesčio vienam savivaldybės gyventojui (p</text:span><text:span text:style-name="T254">ip</text:span><text:span text:style-name="T255">) su vidutinėmis visų savivaldybių prognozuojamomis ateinančių metų pajamomis iš gyventojų pajamų mokesčio vienam gyventojui (p</text:span><text:span text:style-name="T256">p</text:span><text:span text:style-name="T257">):</text:span></text:p>
      <text:p text:style-name="P258"><text:span text:style-name="T259">a) jeigu prognozuojamos savivaldybės pajamos iš gyventojų pajamų mokesčio vienam savivaldybės gyventojui (p</text:span><text:span text:style-name="T260">ip</text:span><text:span text:style-name="T261">) yra didesnės negu vidutinės visų savivaldybių prognozuojamos pajamos iš gyventojų pajamų mokesčio vienam gyventojui (p</text:span><text:span text:style-name="T262">p</text:span><text:span text:style-name="T263">), savivaldybės biudžetui skiriama gyventojų pajamų mokesčio dalis (procentais) apskaičiuojama pagal formulę<text:s/></text:span><text:span text:style-name="T264"><text:line-break/>GPM</text:span><text:span text:style-name="T265">i%<text:s/></text:span><text:span text:style-name="T266">= p</text:span><text:span text:style-name="T267">p</text:span><text:span text:style-name="T268"><text:s/>/ p</text:span><text:span text:style-name="T269">ip</text:span><text:span text:style-name="T270"><text:s/></text:span><text:span text:style-name="T271"></text:span><text:span text:style-name="T272"><text:s/>100%, čia:</text:span></text:p>
      <text:p text:style-name="P273"><text:span text:style-name="T274">GPM</text:span><text:span text:style-name="T275">i%</text:span><text:span text:style-name="T276"><text:s/>– savivaldybės biudžetui skiriama gyventojų pajamų mokesčio dalis (procentais);</text:span></text:p>
      <text:p text:style-name="P277"><text:span text:style-name="T278">p</text:span><text:span text:style-name="T279">p<text:s/></text:span><text:span text:style-name="T280">– vidutinės visų savivaldybių prognozuojamos pajamos iš gyventojų pajamų mokesčio vienam gyventojui (apskaičiuojamos pagal formulę p</text:span><text:span text:style-name="T281">p</text:span><text:span text:style-name="T282"><text:s/>= y</text:span><text:span text:style-name="T283">p</text:span><text:span text:style-name="T284"><text:s/>/<text:s/></text:span><text:span text:style-name="T285"></text:span><text:span text:style-name="T286">G</text:span><text:span text:style-name="T287">i</text:span><text:span text:style-name="T288"> , čia y</text:span><text:span text:style-name="T289">p</text:span><text:span text:style-name="T290"><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291"><text:span text:style-name="T292">p</text:span><text:span text:style-name="T293">ip<text:s/></text:span><text:span text:style-name="T294">– i-osios savivaldybės prognozuojamos pajamos iš gyventojų pajamų mokesčio vienam gyventojui (apskaičiuojamos pagal formulę p</text:span><text:span text:style-name="T295">ip</text:span><text:span text:style-name="T296"><text:s/>= y</text:span><text:span text:style-name="T297">ip</text:span><text:span text:style-name="T298"><text:s/>/ G</text:span><text:span text:style-name="T299">i</text:span><text:span text:style-name="T300"> , čia y</text:span><text:span text:style-name="T301">ip</text:span><text:span text:style-name="T302"><text:s/>– savivaldybės prognozuojamos pajamos iš gyventojų pajamų mokesčio (y</text:span><text:span text:style-name="T303">p</text:span><text:span text:style-name="T304"><text:s/>=<text:s/></text:span><text:span text:style-name="T305"></text:span><text:span text:style-name="T306"><text:s/>y</text:span><text:span text:style-name="T307">ip</text:span><text:span text:style-name="T308">);</text:span></text:p>
      <text:p text:style-name="P309"><text:span text:style-name="T310">b) jeigu savivaldybės prognozuojamos pajamos iš gyventojų pajamų mokesčio vienam savivaldybės gyventojui (p</text:span><text:span text:style-name="T311">ip</text:span><text:span text:style-name="T312">) yra mažesnės negu vidutinės visų savivaldybių prognozuojamos pajamos iš gyventojų pajamų mokesčio vienam gyventojui (p</text:span><text:span text:style-name="T313">p</text:span><text:span text:style-name="T314">), savivaldybės biudžetui skiriama gyventojų pajamų mokesčio dalis (procentais) yra 100 procentų.“</text:span></text:p>
      <text:p text:style-name="P315"/>
      <text:p text:style-name="P316"><text:span text:style-name="T317">6</text:span><text:span text:style-name="T318"><text:s/>straipsnis.<text:s/></text:span><text:span text:style-name="T319">12 straipsnio pakeitimas</text:span></text:p>
      <text:p text:style-name="P320"><text:span text:style-name="T321">Pakeisti 12 straipsnį ir jį išdėstyti taip:</text:span></text:p>
      <text:p text:style-name="P322"><text:span text:style-name="T323">„</text:span><text:span text:style-name="T324">12</text:span><text:span text:style-name="T325"><text:s/>straipsnis.<text:s/></text:span><text:span text:style-name="T326">Valstybės biudžeto bendrosios dotacijos kompensacijos savivaldybių biudžetams</text:span></text:p>
      <text:p text:style-name="P327"><text:span text:style-name="T328">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span></text:p>
      <text:p text:style-name="P329"/>
      <text:p text:style-name="P330"><text:span text:style-name="T331">7</text:span><text:span text:style-name="T332"><text:s/>straipsnis.<text:s/></text:span><text:span text:style-name="T333">Įstatymo priedėlio pripažinimas netekusiu galios</text:span></text:p>
      <text:p text:style-name="P334"><text:span text:style-name="T335">Pripažinti netekusiu galios Įstatymo priedėlį.</text:span></text:p>
      <text:p text:style-name="P336"/>
      <text:p text:style-name="P337"><text:span text:style-name="T338">8</text:span><text:span text:style-name="T339"><text:s/>straipsnis.<text:s/></text:span><text:span text:style-name="T340">Įstatymo taikymas<text:s/></text:span></text:p>
      <text:p text:style-name="P341"><text:span text:style-name="T342">1</text:span><text:span text:style-name="T343">. Šio įstatymo nuostatos, išskyrus šio įstatymo 4 straipsnį,<text:s/></text:span><text:span text:style-name="T344">taikomos rengiant Lietuvos Respublikos 2016 metų valstybės biudžeto ir savivaldybių biudžetų finansinių rodiklių patvirtinimo įstatymo projektą.</text:span></text:p>
      <text:p text:style-name="P345"><text:span text:style-name="T346">2</text:span><text:span text:style-name="T347">. Šio įstatymo nuostatos, išskyrus šio įstatymo 3 straipsnį, taikomos rengiant Lietuvos Respublikos 2017 metų ir vėlesnių metų valstybės biudžeto ir savivaldybių biudžetų finansinių rodiklių patvirtinimo įstatymų projektus.</text:span></text:p>
      <text:p text:style-name="P348"/>
      <text:p text:style-name="P349"><text:span text:style-name="T350">9</text:span><text:span text:style-name="T351"><text:s/>straipsnis.<text:s/></text:span><text:span text:style-name="T352">Pasiūlymas<text:s/></text:span><text:span text:style-name="T353">Lietuvos Respublikos</text:span><text:span text:style-name="T354"><text:s/>Vyriausybei</text:span></text:p>
      <text:p text:style-name="P355"><text:span text:style-name="T356">Lietuvos Respublikos Vyriausybė iki 2016 m. kovo 1 d. priima teisės aktus, nustatančius vietinių kelių inventorizavimo supaprastintu būdu tvarką.</text:span></text:p>
      <text:p text:style-name="P357"/>
      <text:p text:style-name="P358"><text:span text:style-name="T359">Skelbiu šį Lietuvos Respublikos Seimo priimtą įstatymą.</text:span></text:p>
      <text:p text:style-name="P360"/>
      <text:p text:style-name="P361"/>
      <text:p text:style-name="P362"/>
      <text:p text:style-name="P363">Respublikos Prezidentė<text:span text:style-name="T3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8T13:29:00Z</meta:creation-date>
    <dc:date>2015-12-18T13:29:00Z</dc:date>
    <meta:print-date>2004-12-10T05:45:00Z</meta:print-date>
    <meta:template xlink:href="Normal" xlink:type="simple"/>
    <meta:editing-cycles>2</meta:editing-cycles>
    <meta:editing-duration>PT0S</meta:editing-duration>
    <meta:document-statistic meta:page-count="5" meta:paragraph-count="130" meta:word-count="1055" meta:character-count="9774" meta:row-count="520" meta:non-whitespace-character-count="8849"/>
  </office:meta>
</office:document-meta>
</file>