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text-position="super 66.6%"/>
    </style:style>
    <style:style style:name="P29" style:parent-style-name="Normal" style:family="paragraph">
      <style:paragraph-properties fo:text-align="justify">
        <style:tab-stops>
          <style:tab-stop style:type="left" style:position="0.7875in"/>
        </style:tab-stops>
      </style:paragraph-properties>
      <style:text-properties style:font-size-complex="12pt"/>
    </style:style>
    <style:style style:name="P30" style:parent-style-name="Normal" style:family="paragraph">
      <style:paragraph-properties fo:text-align="justify">
        <style:tab-stops>
          <style:tab-stop style:type="left" style:position="0.7875in"/>
        </style:tab-stops>
      </style:paragraph-properties>
      <style:text-properties style:font-size-complex="12pt"/>
    </style:style>
    <style:style style:name="P31" style:parent-style-name="Normal" style:family="paragraph">
      <style:paragraph-properties fo:text-align="justify">
        <style:tab-stops>
          <style:tab-stop style:type="left" style:position="0.7875in"/>
        </style:tab-stops>
      </style:paragraph-properties>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23 m. gegužės 22 d. įsakymo Nr. V-589 „DĖL SVEIKATOS CENTRUI PRISKIRIAMŲ SVEIKATOS PRIEŽIŪROS PASLAUGŲ TEIKIMO ORGANIZAVIMO TVARKOS APRAŠO PATVIRTINIMO“ Pakeitimo</text:p>
      <text:p text:style-name="P14"/>
      <text:p text:style-name="P15"><text:span text:style-name="T16">2024 m. sausio 22 d.<text:s/></text:span><text:span text:style-name="T17">Nr.<text:s/></text:span><text:span text:style-name="T18">V-</text:span><text:span text:style-name="T19">76</text:span></text:p>
      <text:p text:style-name="P20">Vilnius</text:p>
      <text:p text:style-name="P21"/>
      <text:p text:style-name="P22"/>
      <text:p text:style-name="P23"><text:span text:style-name="T24">P a k e i č i u Sveikatos centrui priskiriamų sveikatos priežiūros paslaugų teikimo organizavimo tvarkos aprašą, patvirtintą Lietuvos Respublikos sveikatos apsaugos ministro 2023 m. gegužės 22 d. įsakymu Nr. V-589 „Dėl Sveikatos centrui priskiriamų sveikatos priežiūros paslaugų teikimo organizavimo tvarkos aprašo patvirtinimo“, ir papildau<text:s/></text:span>17<text:span text:style-name="T25">1</text:span><text:span text:style-name="T26"><text:s/>punktu:</text:span></text:p>
      <text:p text:style-name="P27">„17<text:span text:style-name="T28">1</text:span>. Centro steigimo metu, 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text:s/><text:soft-page-break/>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29"/>
      <text:p text:style-name="P30"/>
      <text:p text:style-name="P31"/>
      <text:p text:style-name="P32"><text:span text:style-name="T33">Sveikatos apsaugos ministras<text:s/></text:span><text:span text:style-name="T34"><text:tab/></text:span><text:span text:style-name="T35"><text:tab/></text:span><text:span text:style-name="T36"><text:tab/></text:span><text:span text:style-name="T3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1-22T16:48:00Z</meta:creation-date>
    <dc:date>2024-01-22T16:48:00Z</dc:date>
    <meta:print-date>2018-10-25T1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35" meta:word-count="306" meta:character-count="2078" meta:row-count="100" meta:non-whitespace-character-count="1807"/>
  </office:meta>
</office:document-meta>
</file>