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9in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indent="3.5437in"/>
      <style:text-properties style:font-size-complex="12pt"/>
    </style:style>
    <style:style style:name="P43" style:parent-style-name="Normal" style:family="paragraph">
      <style:paragraph-properties fo:text-indent="3.54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50%" fo:text-indent="3.543in"/>
      <style:text-properties fo:color="#000000" style:font-size-complex="12pt"/>
    </style:style>
    <style:style style:name="P47" style:parent-style-name="Normal" style:family="paragraph">
      <style:paragraph-properties fo:line-height="150%" fo:text-indent="3.543in"/>
      <style:text-properties fo:color="#000000"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line-height="150%" fo:text-indent="0.4923in"/>
      <style:text-properties fo:color="#000000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OCIALINĖS APSAUGOS IR DARBO MINISTRAS</text:p>
      <text:p text:style-name="P6"/>
      <text:p text:style-name="P7">LIETUVOS RESPUBLIKOS SVEIKATOS APSAUGOS MINISTRAS</text:p>
      <text:p text:style-name="P8"/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<text:s/></text:span><text:span text:style-name="T15">SOCIALINĖS APSAUGOS IR DARBO MINISTRO IR<text:s/></text:span><text:span text:style-name="T16">LIETUVOS RESPUBLIKOS<text:s/></text:span><text:span text:style-name="T17">SVEIKATOS APSAUGOS MINISTRO 2001 M. LIEPOS 24 D. ĮSAKYMO NR. 97/406 „DĖL DARBUOTOJŲ APSAUGOS NUO CHEMINIŲ VEIKSNIŲ DARBE NUOSTATŲ BEI DARBUOTOJŲ APSAUGOS NUO KANCEROGENŲ IR MUTAGENŲ POVEIKIO DARBE NUOSTATŲ PATVIRTINIMO“</text:span><text:span text:style-name="T18"><text:s/>PAKEITIMO</text:span></text:p>
      <text:p text:style-name="P19"/>
      <text:p text:style-name="P20">2022 m. gruodžio 2 d. Nr. A1-799/V-1804</text:p>
      <text:p text:style-name="P21">Vilnius</text:p>
      <text:p text:style-name="P22"/>
      <text:p text:style-name="P23"><text:span text:style-name="T24">Pakeičiam</text:span><text:span text:style-name="T25">e <text:s/>Darbuotojų apsaugos nuo cheminių veiksnių darbe nuostatus, patvirtintus Lietuvos Respublikos socialinės apsaugos ir darbo ministro ir Lietuvos Respublikos sveikatos apsaugos ministro 2001 m. liepos 24 d. įsakymu Nr. 97/406 „Dėl Darbuotojų apsaugos<text:s/></text:span><text:soft-page-break/><text:span text:style-name="T26">nuo cheminių veiksnių darbe nuostatų bei Darbuotojų apsaugos nuo kancerogenų ir mutagenų poveikio darbe nuostatų patvirtinimo“, ir 1 priedą išdėstome nauja redakcija (pridedama).</text:span></text:p>
      <text:p text:style-name="P27"/>
      <text:p text:style-name="P28"/>
      <text:p text:style-name="P29"><text:span text:style-name="T30">Socialinės apsaugos ir darbo ministrė</text:span><text:span text:style-name="T31"><text:tab/></text:span><text:span text:style-name="T32"><text:tab/></text:span><text:span text:style-name="T33"><text:tab/>Monika Navickienė</text:span></text:p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Arūnas Dulkys</text:span></text:p>
      <text:soft-page-break/>
      <text:p text:style-name="P41">Darbuotojų apsaugos nuo cheminių<text:s/></text:p>
      <text:p text:style-name="P42">veiksnių darbe nuostatų</text:p>
      <text:p text:style-name="P43"><text:span text:style-name="T44">1</text:span><text:span text:style-name="T45"><text:s/>priedas</text:span></text:p>
      <text:p text:style-name="P46"/>
      <text:p text:style-name="P47"/>
      <text:p text:style-name="P48"><text:span text:style-name="T49">BIOLOGINIAI RIBINIAI DYDŽIAI IR SVEIKATOS PATIKRINIMAI</text:span></text:p>
      <text:p text:style-name="P50"/>
      <text:p text:style-name="P51"><text:span text:style-name="T52">1</text:span><text:span text:style-name="T53">. Švinas ir jo joniniai junginiai:</text:span></text:p>
      <text:p text:style-name="P54"><text:span text:style-name="T55">1.1</text:span><text:span text:style-name="T56">. biologinis ribinis dydis yra 70<text:s/></text:span><text:span text:style-name="T57">µg</text:span><text:span text:style-name="T58"><text:s/>Pb/100 ml kraujo. Jis nustatomas matuojant švino kiekį kraujyje (PbB), naudojant absorbcinę spektrometriją ar kitą metodą, kuriuo gaunami ekvivalentiški rezultatai;</text:span></text:p>
      <text:p text:style-name="P59"><text:span text:style-name="T60">1.2</text:span><text:span text:style-name="T61">. darbuotojų sveikatos patikrinimas vykdomas, jei:</text:span></text:p>
      <text:p text:style-name="P62"><text:span text:style-name="T63">1.2.1</text:span><text:span text:style-name="T64">. švino koncentracija darbo aplinkos ore, apskaičiuota kaip vidutinė koncentracija per 40 valandų darbo savaitę, yra didesnė kaip 0,075 mg/m</text:span><text:span text:style-name="T65">3</text:span><text:span text:style-name="T66">;</text:span></text:p>
      <text:p text:style-name="P67"><text:span text:style-name="T68">1.2.2</text:span><text:span text:style-name="T69">. švino kiekis kai kurių darbuotojų kraujyje yra didesnis kaip 40 </text:span><text:span text:style-name="T70">µg</text:span><text:span text:style-name="T71"> Pb/100 ml kraujo.</text:span></text:p>
      <text:p text:style-name="P72"/>
      <text:p text:style-name="P73"><text:span text:style-name="T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81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2T10:51:00Z</meta:creation-date>
    <dc:date>2022-12-02T10:51:00Z</dc:date>
    <meta:template xlink:href="Normal.dotm" xlink:type="simple"/>
    <meta:editing-cycles>2</meta:editing-cycles>
    <meta:editing-duration>PT0S</meta:editing-duration>
    <meta:document-statistic meta:page-count="3" meta:paragraph-count="20" meta:word-count="214" meta:character-count="1734" meta:row-count="44" meta:non-whitespace-character-count="1540"/>
  </office:meta>
</office:document-meta>
</file>