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42424" style:font-size-complex="12pt" style:language-asian="lt" style:country-asian="LT"/>
    </style:style>
    <style:style style:name="T72" style:parent-style-name="DefaultParagraphFont" style:family="text">
      <style:text-properties style:font-weight-complex="bold" fo:color="#242424" style:font-size-complex="12pt" style:language-asian="lt" style:country-asian="LT"/>
    </style:style>
    <style:style style:name="T73" style:parent-style-name="DefaultParagraphFont" style:family="text">
      <style:text-properties style:font-weight-complex="bold" fo:color="#242424" style:text-position="super 66.6%" style:font-size-complex="12pt" style:language-asian="lt" style:country-asian="LT"/>
    </style:style>
    <style:style style:name="T74" style:parent-style-name="DefaultParagraphFont" style:family="text">
      <style:text-properties style:font-weight-complex="bold" fo:color="#242424"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242424" style:font-size-complex="12pt" style:language-asian="lt" style:country-asian="LT"/>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GEGUŽĖS 30 D. NUTARIMO NR. 553 </text:span><text:span text:style-name="T14"><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5"/>
      <text:p text:style-name="P16">2022 m. gruodžio 21<text:s/>d.<text:s/>Nr. 1287</text:p>
      <text:p text:style-name="P17">Vilnius</text:p>
      <text:p text:style-name="P18"/>
      <text:p text:style-name="P19"/>
      <text:p text:style-name="P20"><text:span text:style-name="T21">Lietuvos Respublikos Vyriausybė </text:span><text:span text:style-name="T22">nutari</text:span><text:span text:style-name="T23">a:</text:span></text:p>
      <text:p text:style-name="P24"><text:span text:style-name="T25">1</text:span><text:span text:style-name="T26">.<text:s/></text:span><text:span text:style-name="T27">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 ir 1.4.1 papunktį išdėstyti taip:</text:span></text:p>
      <text:p text:style-name="P28"><text:span text:style-name="T29">„</text:span><text:span text:style-name="T30">1.4.1</text:span><text:span text:style-name="T31">. papildomosios dedamosios prie elektros energijos persiuntimo paslaugos kainos kompensavimo dydį, skirtą:</text:span></text:p>
      <text:p text:style-name="P32"><text:span text:style-name="T33">1.4.1.1</text:span><text:span text:style-name="T34">. papildomai dedamajai prie elektros energijos persiuntimo paslaugos kainos, kuri nustatoma įvertinus skirtumus, susidariusius dėl<text:s/></text:span><text:span text:style-name="T35">Valstybinės energetikos reguliavimo tarybos<text:s/></text:span><text:soft-page-break/><text:span text:style-name="T36">(toliau – Taryba) nustatytų ir faktinių elektros energijos įsigijimo kainų ir dėl Tarybos nustatytų ir prognozuojamų elektros energijos įsigijimo kainų per laikotarpį, kurį galioja nustatytos 2022 m. visuomeninės elektros energijos kainos ir tarifai, kompensuoti,</text:span><text:span text:style-name="T37"><text:s/>– 4,81 ct/kWh su PVM (3,98 ct/kWh be PVM);</text:span></text:p>
      <text:p text:style-name="P38"><text:span text:style-name="T39">1.4.1.2</text:span><text:span text:style-name="T40">. papildomai dedamajai prie elektros energijos persiuntimo paslaugos žemos įtampos tinkluose kainos, kuri nustatoma įvertinus skirtumus, susidariusius dėl<text:s/></text:span><text:span text:style-name="T41">Tarybos nustatytų ir faktinių elektros energijos įsigijimo technologinėms reikmėms kainų ir dėl Tarybos nustatytų ir prognozuojamų elektros energijos įsigijimo technologinėms reikmėms kainų per laikotarpį, kurį galioja AB „Energijos skirstymo operatorius“</text:span><text:span text:style-name="T42"><text:s/></text:span><text:span text:style-name="T43">nustatytos 2022 m. elektros energijos persiuntimo paslaugos kainos ir tarifai,</text:span><text:span text:style-name="T44"><text:s/>kompensuoti, – 1,85 ct/kWh su PVM (1,53 ct/kWh be PVM);</text:span></text:p>
      <text:p text:style-name="P45"><text:span text:style-name="T46">1.4.1.3</text:span><text:span text:style-name="T47">. papildomai dedamajai prie elektros energijos persiuntimo paslaugos vidutinės įtampos tinkluose kainos, kuri nustatoma įvertinus skirtumus, susidariusius dėl<text:s/></text:span><text:span text:style-name="T48">Tarybos nustatytų ir faktinių elektros energijos įsigijimo technologinėms reikmėms kainų ir dėl Tarybos nustatytų ir prognozuojamų elektros energijos įsigijimo technologinėms reikmėms kainų per laikotarpį, kurį galioja AB „Energijos skirstymo operatorius“</text:span><text:span text:style-name="T49"><text:s/></text:span><text:span text:style-name="T50">nustatytos 2022 m. elektros energijos persiuntimo paslaugos kainos ir tarifai,</text:span><text:span text:style-name="T51"><text:s/>kompensuoti, – 1,38 ct/kWh su PVM (1,14 ct/kWh be PVM).“</text:span></text:p>
      <text:p text:style-name="P52"><text:span text:style-name="T53">2</text:span><text:span text:style-name="T54">.<text:s/></text:span><text:span text:style-name="T55">Nustatyti, kad:</text:span></text:p>
      <text:p text:style-name="P56"><text:span text:style-name="T57">2.1</text:span><text:span text:style-name="T58">. daliniam kompensavimui skirtos lėšos turi būti išmokėtos<text:s/></text:span><text:span text:style-name="T59">elektros energijos skirstomųjų tinklų operatoriui<text:s/></text:span><text:span text:style-name="T60">iki 2022 m. gruodžio 31 d., atsižvelgiant į apskaičiuotus<text:s/></text:span><text:span text:style-name="T61">Valstybinės energetikos reguliavimo tarybos (toliau – Taryba) nustatytų ir faktinių elektros energijos įsigijimo technologinėms reikmėms kainų bei Tarybos nustatytų ir prognozuojamų elektros energijos įsigijimo<text:s/></text:span><text:span text:style-name="T62">technologinėms reikmėms<text:s/></text:span><text:span text:style-name="T63">kainų<text:s/></text:span><text:span text:style-name="T64">skirtumus laikotarpiu, kurį galioja<text:s/></text:span><text:span text:style-name="T65">2022 m. nustatytos<text:s/></text:span><text:span text:style-name="T66">elektros energijos persiuntimo paslaugos kainos ir tarifai</text:span><text:span text:style-name="T67">. Šie skirtumai įtraukti į šio nutarimo 1 punktu keičiamo nutarimo 1.4.1.2 ir 1.4.1.3 papunkčiuose nustatytas papildomas dedamąsias prie elektros energijos persiuntimo paslaugos kainos;</text:span></text:p>
      <text:p text:style-name="P68"><text:span text:style-name="T69">2.2</text:span><text:span text:style-name="T70">.<text:s/></text:span><text:span text:style-name="T71">šio nutarimo 2.</text:span><text:span text:style-name="T72">1 papunktyje nurodytų daliniam kompensavimui skirtų lėšų dydis nustatomas pagal Tarybos atliktus ir Lietuvos Respublikos energetikos ministerijai ir Vyriausybei pateiktus skaičiavimus. Šias daliniam kompensavimui skirtas lėšas Lietuvos Respublikos energetikos įstatymo 19</text:span><text:span text:style-name="T73">2</text:span><text:span text:style-name="T74"><text:s/>straipsnio 5 dalyje nurodytas administratorius<text:s/></text:span><text:span text:style-name="T75">elektros energijos skirstomųjų tinklų operatoriui</text:span><text:span text:style-name="T76"><text:s/>išmoka nesudarydamas su jais atskirų sutarčių dėl daliniam kompensavimui skirtų lėšų išmokėjimo.</text:span></text:p>
      <text:p text:style-name="P77"/>
      <text:p text:style-name="P78"/>
      <text:p text:style-name="P79"/>
      <text:p text:style-name="P80">Ministrė Pirmininkė<text:s/><text:tab/><text:tab/><text:tab/>Ingrida Šimonytė</text:p>
      <text:p text:style-name="P81"/>
      <text:p text:style-name="P82"/>
      <text:p text:style-name="P83"/>
      <text:p text:style-name="P84"><text:span text:style-name="T85">Energetikos ministras</text:span><text:span text:style-name="T86"><text:tab/></text:span><text:span text:style-name="T8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2T13:30:00Z</meta:creation-date>
    <dc:date>2022-12-22T13:30: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21" meta:word-count="453" meta:character-count="3842" meta:row-count="89" meta:non-whitespace-character-count="3410"/>
  </office:meta>
</office:document-meta>
</file>