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justify" fo:text-indent="0.5909in"/>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right" style:position="6.69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41" style:parent-style-name="Normal" style:family="paragraph">
      <style:paragraph-properties fo:margin-left="6.3in">
        <style:tab-stops/>
      </style:paragraph-properties>
      <style:text-properties style:font-size-complex="12pt" style:language-asian="lt" style:country-asian="LT"/>
    </style:style>
    <style:style style:name="P42" style:parent-style-name="Normal" style:family="paragraph">
      <style:paragraph-properties fo:margin-left="6.3in">
        <style:tab-stops/>
      </style:paragraph-properties>
      <style:text-properties style:font-size-complex="12pt" style:language-asian="lt" style:country-asian="LT"/>
    </style:style>
    <style:style style:name="P43" style:parent-style-name="Normal" style:family="paragraph">
      <style:paragraph-properties fo:text-align="justify" fo:text-indent="0.5909in"/>
      <style:text-properties style:font-size-complex="12pt" style:language-asian="lt" style:country-asian="LT"/>
    </style:style>
    <style:style style:name="P44" style:parent-style-name="Normal" style:family="paragraph">
      <style:paragraph-properties fo:text-align="center" fo:text-indent="0.5909in"/>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5909in"/>
      <style:text-properties style:font-size-complex="12pt" style:language-asian="lt" style:country-asian="LT"/>
    </style:style>
    <style:style style:name="TableColumn48" style:family="table-column">
      <style:table-column-properties style:column-width="0.4923in" style:use-optimal-column-width="false"/>
    </style:style>
    <style:style style:name="TableColumn49" style:family="table-column">
      <style:table-column-properties style:column-width="1.0833in" style:use-optimal-column-width="false"/>
    </style:style>
    <style:style style:name="TableColumn50" style:family="table-column">
      <style:table-column-properties style:column-width="1.575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2.5597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1.1812in" style:use-optimal-column-width="false"/>
    </style:style>
    <style:style style:name="TableColumn55" style:family="table-column">
      <style:table-column-properties style:column-width="1.1812in" style:use-optimal-column-width="false"/>
    </style:style>
    <style:style style:name="Table47" style:family="table">
      <style:table-properties style:width="10.0409in" fo:margin-left="0.075in" table:align="lef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Row69" style:family="table-row">
      <style:table-row-properties style:use-optimal-row-height="false"/>
    </style:style>
    <style:style style:name="P70" style:parent-style-name="Normal" style:family="paragraph">
      <style:paragraph-properties fo:text-align="justify"/>
      <style:text-properties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language-asian="lt" style:country-asian="LT"/>
    </style:style>
    <style:style style:name="TableRow79" style:family="table-row">
      <style:table-row-properties style:use-optimal-row-height="false"/>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center"/>
      <style:text-properties fo:font-weight="bold" style:font-weight-asian="bold"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language-asian="lt" style:country-asian="LT"/>
    </style:style>
    <style:style style:name="TableRow90" style:family="table-row">
      <style:table-row-properties style:min-row-height="0.9673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color="#000000"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language-asian="lt" style:country-asian="LT"/>
    </style:style>
    <style:style style:name="TableRow107" style:family="table-row">
      <style:table-row-properties style:min-row-height="0.9673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color="#000000"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language-asian="lt" style:country-asian="LT"/>
    </style:style>
    <style:style style:name="P12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FINANSAVIMO SKYRIMO PROJEKTAMS, PATEIKTIEMS PAGAL<text:s/></text:span><text:span text:style-name="T12"><text:line-break/>2014–2020 METŲ EUROPOS SĄJUNGOS FONDŲ INVESTICIJŲ VEIKSMŲ PROGRAMOS 8 PRIORITETO „SOCIALINĖS ĮTRAUKTIES DIDINIMAS IR KOVA SU SKURDU“ NR. 08.6.1-ESFA-V-911 PRIEMONĘ „VIETOS PLĖTROS STRATEGIJŲ ĮGYVENDINIMAS“</text:span></text:p>
      <text:p text:style-name="P13"/>
      <text:p text:style-name="P14">2019 m. vasario 20 d. Nr. 1V-173</text:p>
      <text:p text:style-name="P15">Vilniu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rienų miesto vietos veiklos grupės vietos plėtros strategijos vietos plėtros projektų sąrašu, patvirtintu Lietuvos Respublikos vidaus reikalų ministro 2018 m. sausio 3 d. įsakymu Nr. 1V-20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rienų miesto vietos veiklos grupės vietos plėtros strategijos vietos plėtros projektų sąrašo patvirtinimo“,</text:span><text:s/><text:span text:style-name="T20">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s į viešosios įstaigos Europos socialinio fondo agentūros 2019 m. vasario 6 d. projektų tinkamumo finansuoti vertinimo ataskaitą Nr.</text:span><text:s/><text:span text:style-name="T21">VD-2019-00094:</text:span></text:p>
      <text:p text:style-name="P22"><text:span text:style-name="T23">1</text:span><text:span text:style-name="T24">.<text:s/></text:span><text:span text:style-name="T25">Skiriu<text:s/></text:span><text:span text:style-name="T26">šio įsakymo priede nurodytiems iš Europos Sąjungos struktūrinių fondų lėšų bendrai finansuojamiems projektams šio įsakymo priede nustatyto dydžio finansavimą iš Vidaus<text:s/></text:span><text:soft-page-break/><text:span text:style-name="T27">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28"><text:span text:style-name="T29">2</text:span><text:span text:style-name="T30">. Šis įsakymas per vieną mėnesį gali būti skundžiamas Lietuvos administracinių ginčų komisijai arba Vilniaus apygardos administraciniam teismui Lietuvos Respublikos administracinių bylų teisenos įstatymo nustatyta tvarka.</text:span></text:p>
      <text:p text:style-name="P31"/>
      <text:p text:style-name="P32"/>
      <text:p text:style-name="P33"/>
      <text:p text:style-name="P34"><text:span text:style-name="T35">Vidaus reikalų ministras</text:span><text:span text:style-name="T36"><text:tab/>Eimutis Misiūnas</text:span></text:p>
      <text:soft-page-break/>
      <text:p text:style-name="P37">Lietuvos Respublikos vidaus reikalų ministro</text:p>
      <text:p text:style-name="P41">2019 m. vasario 20 d. įsakymo Nr. 1V-173</text:p>
      <text:p text:style-name="P42">priedas</text:p>
      <text:p text:style-name="P43"/>
      <text:p text:style-name="P44"><text:span text:style-name="T45">FINANSUOJAMI PROJEKTAI</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Eil. Nr.</text:p>
          </table:table-cell>
          <table:table-cell table:style-name="TableCell59" table:number-rows-spanned="3">
            <text:p text:style-name="P60">Paraiškos kodas</text:p>
          </table:table-cell>
          <table:table-cell table:style-name="TableCell61" table:number-rows-spanned="3">
            <text:p text:style-name="P62">Pareiškėjo pavadinimas</text:p>
          </table:table-cell>
          <table:table-cell table:style-name="TableCell63" table:number-rows-spanned="3">
            <text:p text:style-name="P64">Pareiškėjo juridinio asmens kodas</text:p>
          </table:table-cell>
          <table:table-cell table:style-name="TableCell65" table:number-rows-spanned="3">
            <text:p text:style-name="P66">Projekto pavadinimas</text:p>
          </table:table-cell>
          <table:table-cell table:style-name="TableCell67" table:number-columns-spanned="3">
            <text:p text:style-name="P68">Projektui skiriamos finansavimo lėšos:</text:p>
          </table:table-cell>
          <table:covered-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able:number-rows-spanned="2">
            <text:p text:style-name="P76">iš viso – iki, Eur:</text:p>
          </table:table-cell>
          <table:table-cell table:style-name="TableCell77" table:number-columns-spanned="2">
            <text:p text:style-name="P78">iš jų:</text:p>
          </table: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Europos Sąjungos struktūrinių fondų lėšos iki, Eur:</text:p>
          </table:table-cell>
          <table:table-cell table:style-name="TableCell88">
            <text:p text:style-name="P89">Lietuvos Respublikos valstybės biudžeto lėšos iki, Eur:</text:p>
          </table:table-cell>
        </table:table-row>
        <table:table-row table:style-name="TableRow90">
          <table:table-cell table:style-name="TableCell91">
            <text:p text:style-name="P92">1.</text:p>
          </table:table-cell>
          <table:table-cell table:style-name="TableCell93">
            <text:p text:style-name="P94">08.6.1-ESFA-V-911-18-0006</text:p>
          </table:table-cell>
          <table:table-cell table:style-name="TableCell95">
            <text:p text:style-name="P96">Krepšinio sporto klubas "Prienai"</text:p>
          </table:table-cell>
          <table:table-cell table:style-name="TableCell97">
            <text:p text:style-name="P98">193300288</text:p>
          </table:table-cell>
          <table:table-cell table:style-name="TableCell99">
            <text:p text:style-name="P100">Nusikalsti linkusio Prienų miesto ribose gyvenančio jaunimo (nuo 16 m.) socialinių įgūdžių įgijimas ir palaikymas per sportinę veiklą</text:p>
          </table:table-cell>
          <table:table-cell table:style-name="TableCell101">
            <text:p text:style-name="P102">10 461,58</text:p>
          </table:table-cell>
          <table:table-cell table:style-name="TableCell103">
            <text:p text:style-name="P104">9 613,34</text:p>
          </table:table-cell>
          <table:table-cell table:style-name="TableCell105">
            <text:p text:style-name="P106">848,24</text:p>
          </table:table-cell>
        </table:table-row>
        <table:table-row table:style-name="TableRow107">
          <table:table-cell table:style-name="TableCell108">
            <text:p text:style-name="P109">2.</text:p>
          </table:table-cell>
          <table:table-cell table:style-name="TableCell110">
            <text:p text:style-name="P111">08.6.1-ESFA-V-911-18-0008</text:p>
          </table:table-cell>
          <table:table-cell table:style-name="TableCell112">
            <text:p text:style-name="P113">VšĮ Jaunimo organizacija "Prienai"</text:p>
          </table:table-cell>
          <table:table-cell table:style-name="TableCell114">
            <text:p text:style-name="P115">303180599</text:p>
          </table:table-cell>
          <table:table-cell table:style-name="TableCell116">
            <text:p text:style-name="P117">Stipri šeima Prienuose</text:p>
          </table:table-cell>
          <table:table-cell table:style-name="TableCell118">
            <text:p text:style-name="P119">33 451,43</text:p>
          </table:table-cell>
          <table:table-cell table:style-name="TableCell120">
            <text:p text:style-name="P121">30 739,15</text:p>
          </table:table-cell>
          <table:table-cell table:style-name="TableCell122">
            <text:p text:style-name="P123">2 712,28</text:p>
          </table:table-cell>
        </table:table-row>
      </table:table>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4625in"/>
          <style:tab-stop style:type="right" style:position="6.92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38"><text:span text:style-name="T39"><text:page-number text:fixed="false">2</text:page-number></text:span></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2-20T09:06:00Z</meta:creation-date>
    <dc:date>2019-02-20T09:06:00Z</dc:date>
    <meta:print-date>2018-08-21T08:17:00Z</meta:print-date>
    <meta:template xlink:href="Normal.dotm" xlink:type="simple"/>
    <meta:editing-cycles>2</meta:editing-cycles>
    <meta:editing-duration>PT0S</meta:editing-duration>
    <meta:document-statistic meta:page-count="3" meta:paragraph-count="45" meta:word-count="504" meta:character-count="4017" meta:row-count="96" meta:non-whitespace-character-count="3558"/>
  </office:meta>
</office:document-meta>
</file>