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spalio 15 d. įsakymo Nr. 1V-87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vasario 12 d. Nr. 1V-91</text:p>
      <text:p text:style-name="P9">Vilnius</text:p>
      <text:p text:style-name="P10"/>
      <text:p text:style-name="P11"><text:span text:style-name="T12">P a k e i č i u Lietuvos Respublikos vidaus reikalų ministro 2013 m. spalio 15 d. įsakymo Nr. 1V-874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3">2 punktą ir jį išdėstau taip:</text:span></text:p>
      <text:p text:style-name="P14"><text:span text:style-name="T15">„</text:span><text:span text:style-name="T16">2</text:span><text:span text:style-name="T17">. finansavimą regionų projektų planavimo būdu pateiktam Joniškio rajono savivaldybės administracijos projektui „Detaliųjų planų rengimas Joniškio rajone ir mieste“ (projekto kodas VP1-4.2-VRM-04-R-61-057) įgyvendinti – iki 7 686,86 Eur (septynių tūkstančių šešių šimtų aštuoniasdešimt šešių eurų 8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Vidaus reikalų ministras <text:s text:c="90"/>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2T12:39:00Z</meta:creation-date>
    <dc:date>2015-02-12T12:39:00Z</dc:date>
    <meta:print-date>2013-10-11T08:11:00Z</meta:print-date>
    <meta:template xlink:href="Normal" xlink:type="simple"/>
    <meta:editing-cycles>2</meta:editing-cycles>
    <meta:editing-duration>PT0S</meta:editing-duration>
    <meta:document-statistic meta:page-count="1" meta:paragraph-count="30" meta:word-count="211" meta:character-count="1727" meta:row-count="154" meta:non-whitespace-character-count="1546"/>
  </office:meta>
</office:document-meta>
</file>