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451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3" style:parent-style-name="DefaultParagraphFont" style:family="text">
      <style:text-properties style:font-name-asian="Calibri" fo:color="#000000"/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ŠIAULIŲ RAJONO SAVIVALDYBĖS ADMINISTRACIJOS<text:s/></text:p>
      <text:p text:style-name="P6">DIREKTORIUS</text:p>
      <text:p text:style-name="P7"/>
      <text:p text:style-name="P8">ĮSAKYMAS</text:p>
      <text:p text:style-name="P9">DĖL ŠIAULIŲ RAJONO SAVIVALDYBĖS ADMINISTRACIJOS DIREKTORIAUS</text:p>
      <text:p text:style-name="P10"><text:span text:style-name="T11">2014 M. SAUSIO 8 D. ĮSAKYMO NR. A–16 „</text:span><text:span text:style-name="T12">DĖL SOCIALINĖS PARAMOS KLAUSIMAMS SPRĘSTI KOMISIJŲ IR <text:s/>VEIKLOS NUOSTATŲ PATVIRTINIMO</text:span><text:span text:style-name="T13">“ PAKEITIMO</text:span></text:p>
      <text:p text:style-name="P14"/>
      <text:p text:style-name="P15">2014 m. rugpjūčio 28 <text:s/>d. Nr. <text:s/>A-982</text:p>
      <text:p text:style-name="P16">Šiauliai</text:p>
      <text:p text:style-name="P17"/>
      <text:p text:style-name="P18"/>
      <text:p text:style-name="P19">Vadovaudamasis Lietuvos Respublikos vietos savivaldos įstatymo <text:s/>18 straipsnio 1 dalimi, atsižvelgdamas į Kuršėnų miesto seniūnijos seniūno pavaduotojo, pavaduojančio seniūną, 2014-08-22 tarnybinį pranešimą Nr. ST(21)–86(3.18) „Dėl Kuršėnų miesto seniūnijos socialinės paramos klausimams spręsti komisijos nario pakeitimo“,</text:p>
      <text:p text:style-name="P20">p a k e i č i u Šiaulių rajono savivaldybės administracijos direktoriaus 2014 m. sausio 8 <text:s/>d. įsakymo Nr. A–16 „Dėl socialinės paramos klausimams spręsti komisijų ir veiklos nuostatų patvirtinimo“ 2.5 punktu patvirtintą<text:s/><text:span text:style-name="T21">Kuršėnų miesto seniūnijos socialinės paramos klausimams spręsti komisiją,<text:s/></text:span><text:s/>vietoje žodžių „Dalė Vijūnienė, Kuršėnų miesto seniūnijos socialinė darbuotoja“ įrašau žodžius „Kristina Šiukšterytė, Kuršėnų miesto seniūnijos socialinė darbuotoja“.</text:p>
      <text:p text:style-name="P22"><text:span text:style-name="T23">Šis įsakymas gali būti skundžiamas <text:s/>Lietuvos Respublikos administracinių bylų teisenos įstatymo nustatyta tvarka.</text:span></text:p>
      <text:p text:style-name="P24"/>
      <text:p text:style-name="P25"/>
      <text:p text:style-name="P26"/>
      <text:p text:style-name="P27">Administracijos direktorius<text:tab/>Kęstutis Lukš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SYSTEM</dc:creator>
    <meta:creation-date>2014-09-23T10:14:00Z</meta:creation-date>
    <dc:date>2014-09-23T10:14:00Z</dc:date>
    <meta:print-date>2014-09-04T11:2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258" meta:row-count="41" meta:non-whitespace-character-count="1113"/>
  </office:meta>
</office:document-meta>
</file>