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4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style:punctuation-wrap="simple" style:vertical-align="baseline" fo:line-height="150%" fo:margin-left="0.7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font-style="italic" style:font-style-asian="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style:vertical-align="middl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vertical-align="middle" fo:line-height="150%" fo:margin-left="0.75in" fo:text-indent="-0.2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08 M. KOVO 20 D. ĮSAKYMO NR. 3D-161 „DĖL LIETUVOS KAIMO PLĖTROS 2007–2013 METŲ PROGRAMOS PRIEMONĖS „MIŠKŲ APLINKOSAUGOS IŠMOKOS“ ĮGYVENDINIMO TAISYKLIŲ PATVIRTINIMO“ PAKEITIMO</text:span></text:p>
      <text:p text:style-name="P12"/>
      <text:p text:style-name="P13">2016 m. balandžio 8 d. Nr. 3D-189</text:p>
      <text:p text:style-name="P14">Vilnius</text:p>
      <text:p text:style-name="P15"/>
      <text:p text:style-name="P16"/>
      <text:p text:style-name="P17"><text:span text:style-name="T18">P a k e i č i u 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text:span><text:span text:style-name="T19">:</text:span></text:p>
      <text:p text:style-name="P20"><text:span text:style-name="T21">1</text:span><text:span text:style-name="T22">.</text:span><text:span text:style-name="T23"><text:tab/></text:span><text:span text:style-name="T24">Pakeičiu 2 punktą ir jį išdėstau taip:</text:span></text:p>
      <text:p text:style-name="P25"><text:span text:style-name="T26">„</text:span><text:span text:style-name="T27">2</text:span><text:span text:style-name="T28">.<text:s/></text:span><text:span text:style-name="T29">Šios Taisyklės parengtos vadovaujantis 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0">de minimis</text:span><text:span text:style-name="T31"><text:s/>pagalbai (OL 2006 L 379, p. 5), 2013 m. gruodžio 18 d. Komisijos reglamentu (ES) Nr. 1407/2013 dėl Sutarties dėl Europos Sąjungos veikimo 107 ir 108 straipsnių taikymo<text:s/></text:span><text:span text:style-name="T32">de minimis</text:span><text:span text:style-name="T33"><text:s/>pagalbai (OL 2013 L 352, p. 1), Lietuvos kaimo plėtros 2007–2013 metų programa, patvirtinta 2007 m. spalio 19 d. Komisijos sprendimu Nr. C(2007) 5076, su<text:s/></text:span><text:soft-page-break/><text:span text:style-name="T34">paskutiniais pakeitimais, patvirtintais 2009 m. gruodžio 14 d. Komisijos sprendimu Nr. C(2009)10216 (toliau – Programa), Lietuvos Respublikоs Vyriausybės 2007 m. vasario 13 d. nutarimu Nr. 189 „Dėl valstybės institucijų ir įstaigų, savivaldybių ir kitų juridinių asmenų, atsakingų už Europos žemės ūkio fondo kaimo plėtrai priemonių įgyvendinimą, paskyrimo“, Lietuvos kaimo plėtros 2007–2013 metų programos administravimo taisyklėmis, patvirtintomis Lietuvos Respublikоs žemės ūkio ministro 2007 m. balandžio 6 d. įsakymu Nr. 3D-153 „Dėl Lietuvos kaimo plėtros 2007–2013 metų programos administravimo taisyklių patvirtinimo“ (toliau – Programos administravimo taisyklės), ir remiantis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span><text:span text:style-name="T35">“</text:span></text:p>
      <text:p text:style-name="P36"><text:span text:style-name="T37">2</text:span><text:span text:style-name="T38">.</text:span><text:span text:style-name="T39"><text:tab/></text:span><text:span text:style-name="T40">Pakeičiu 4 punkto 12 pastraipą ir ją išdėstau taip:</text:span></text:p>
      <text:p text:style-name="P41"><text:span text:style-name="T42">„</text:span><text:span text:style-name="T43">Paramos paraiška</text:span><text:span text:style-name="T44"><text:s/>(toliau – paraiška) – elektroniniu būdu užpildytas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pan></text:p>
      <text:p text:style-name="P45"><text:span text:style-name="T46">3</text:span><text:span text:style-name="T47">.</text:span><text:span text:style-name="T48"><text:tab/></text:span><text:span text:style-name="T49">Pakeičiu 14.5 papunktį ir jį išdėstau taip:</text:span></text:p>
      <text:p text:style-name="P50"><text:span text:style-name="T51">„</text:span><text:span text:style-name="T52">14.5</text:span><text:span text:style-name="T53">. pareiškėjas arba paramos gavėjas ar jo sutuoktinis yra ar buvo paramos gavėjas pagal Kaimo plėtros 2004–2006 metų plano priemonę „Ankstyvo pasitraukimo iš prekinės žemės ūkio gamybos rėmimas“, taip pat pagal Programos priemonę „Ankstyvas pasitraukimas iš prekinės žemės ūkio gamybos“.“</text:span></text:p>
      <text:p text:style-name="P54"><text:span text:style-name="T55">4</text:span><text:span text:style-name="T56">.</text:span><text:span text:style-name="T57"><text:tab/></text:span><text:span text:style-name="T58">Pakeičiu 18 punktą ir jį išdėstau taip:</text:span></text:p>
      <text:p text:style-name="P59"><text:span text:style-name="T60">„</text:span><text:span text:style-name="T61">18</text:span><text:span text:style-name="T62">. Pareiškėjai ir (arba) paramos gavėjai, Agentūrai leidus, gali perleisti įsipareigojimus (likusiai įsipareigojimų laikotarpio daliai) kitam subjektui, jei įsipareigojimų perėmėjas raštu prisiima įsipareigojimus, mišką savo vardu įregistruoja Nekilnojamojo turto registre teisės aktų nustatyta tvarka ir įregistruoja žemės ūkio valdą Lietuvos Respublikos žemės ūkio ir kaimo verslo registre tesės aktų nustatyta tvarka.“</text:span></text:p>
      <text:p text:style-name="P63"><text:span text:style-name="T64">5</text:span><text:span text:style-name="T65">.</text:span><text:span text:style-name="T66"><text:tab/></text:span><text:span text:style-name="T67">Pakeičiu 19 punktą ir jį išdėstau taip:</text:span></text:p>
      <text:p text:style-name="P68"><text:span text:style-name="T69">„</text:span><text:span text:style-name="T70">19</text:span><text:span text:style-name="T71">. Visus perleidėjo įsipareigojimus, kylančius įgyvendinant Priemonę, ir paramą gali perimti tik vienas asmuo. Įsipareigojimus perimantis subjektas turi atitikti paramos teikimo sąlygas (pareiškėjui keliamus reikalavimus). Jeigu įsipareigojimas neperimamas, paramos gavėjas privalo grąžinti visą per įsipareigojimų laikotarpį suteiktą paramą.“</text:span></text:p>
      <text:p text:style-name="P72"><text:span text:style-name="T73">6</text:span><text:span text:style-name="T74">.</text:span><text:span text:style-name="T75"><text:tab/></text:span><text:span text:style-name="T76">Pakeičiu 22 punktą ir jį išdėstau<text:s/></text:span><text:span text:style-name="T77">taip:</text:span></text:p>
      <text:p text:style-name="P78"><text:span text:style-name="T79">„</text:span><text:span text:style-name="T80">22</text:span><text:span text:style-name="T81">. Pareiškėjai ir (arba) paramos gavėjai turi visoje valdoje laikytis kompleksinės paramos reikalavimų, kurie apima reikalavimus, numatytus Žemės ūkio veiklos valdymo reikalavimų ir trąšų bei augalų apsaugos produktų naudojimo reikalavimų apraše, patvirtintame Lietuvos Respublikos žemės ūkio ministro 2008 m. sausio 16 d. įsakymu Nr. 3D-23„Dėl Žemės ūkio veiklos valdymo reikalavimų ir trąšų bei augalų apsaugos produktų naudojimo reikalavimų aprašo patvirtinimo ir valdymo kontrolės institucijų paskyrimo“ ir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82"><text:span text:style-name="T83">7</text:span><text:span text:style-name="T84">.</text:span><text:span text:style-name="T85"><text:tab/></text:span><text:span text:style-name="T86">Pakeičiu<text:s/></text:span>24<text:s/><text:span text:style-name="T87">punktą ir jį išdėstau taip:</text:span></text:p>
      <text:p text:style-name="P88"><text:span text:style-name="T89">„</text:span>24.<text:s/><text:span text:style-name="T90">Paraiškų teikimo pradžios data nustatoma kiekvienais metais atskiru Žemės ūkio ministro įsakymu.“</text:span></text:p>
      <text:p text:style-name="P91"><text:span text:style-name="T92">8</text:span><text:span text:style-name="T93">.</text:span><text:span text:style-name="T94"><text:tab/></text:span><text:span text:style-name="T95">Pripažįstu 25 punktą netekusiu galios.</text:span></text:p>
      <text:p text:style-name="P96"><text:span text:style-name="T97">9</text:span><text:span text:style-name="T98">.</text:span><text:span text:style-name="T99"><text:tab/></text:span><text:span text:style-name="T100">Pakeičiu<text:s/></text:span>26.6 pa<text:span text:style-name="T101">punktį ir jį išdėstau taip</text:span><text:span text:style-name="T102">:</text:span></text:p>
      <text:p text:style-name="P103"><text:span text:style-name="T104">„</text:span>26.6. esant techninėms galimybėms naudotis elektronine bankininkyste, gali pats prisijungti prie paraiškų priėmimo informacinės sistemos https://paseliai.vic.lt per Elektroninių valdžios vartų portalą, pasirinkdamas vieną iš būdų, kuriais gali patvirtinti savo tapatybę, ir užpildyti Tiesioginių išmokų administravimo bei kontrolės taisyklių 1 priede nurodytos paraiškos elektroninę formą ir įbraižyti deklaruojamus miško plotus. Tokiu atveju elektroninę paraišką užpildęs pareiškėjas privalo pasirašyti ją elektroniniu parašu arba atsispausdinti paraiškos registracijos dokumentą, jį pasirašyti ir iki Tiesioginių išmokų administravimo bei kontrolės taisyklėse nustatytų terminų atsiųsti valstybinei įmonei Žemės ūkio informacijos ir kaimo verslo centrui (toliau – Centras) paštu adresu Kudirkos g. 18-1, Vilnius, paštu arba skenuotą jo kopiją elektroniniu paštu (adresu deklaravimas@vic.lt). Paraiška laikoma pateikta, kai pareiškėjas parašu patvirtina paraiškos duomenų teisingumą paraiškos registracijos dokumente bei Centras patvirtina šio dokumento gavimo faktą;<text:span text:style-name="T105">“.</text:span></text:p>
      <text:p text:style-name="P106"><text:span text:style-name="T107">10</text:span><text:span text:style-name="T108">.</text:span><text:span text:style-name="T109"><text:tab/></text:span><text:span text:style-name="T110">Pakeičiu 28 punktą ir jį išdėstau taip:</text:span></text:p>
      <text:p text:style-name="P111"><text:span text:style-name="T112">„</text:span><text:span text:style-name="T113">28</text:span><text:span text:style-name="T114">. Pavėluotai pateikus paraišką (laikotarpis, kurio metu pateikti duomenys laikomi pavėluoti, yra nustatytas Tiesioginių išmokų administravimo bei kontrolės taisyklėse) taikomos Taisyklių XII skyriuje nurodytos sankcijos, išskyrus vėlavimo atvejus, nepriklausančius nuo pareiškėjo valios (pvz. pareiškėjo mirtis, ilgalaikis profesinis nepajėgumas ar stichinė nelaimė, padariusi stiprų poveikį valdai). Tokiais atvejais pareiškėjas ar jo įgaliotas asmuo per 15 darbo dienų nuo tada, kai atsiranda tokia galimybė, kartu su paraiška pateikia prašymą priimti pavėluotą paraišką ir dokumentus, liudijančius vėlavimo priežastį.“</text:span></text:p>
      <text:p text:style-name="P115"><text:span text:style-name="T116">11</text:span><text:span text:style-name="T117">.</text:span><text:span text:style-name="T118"><text:tab/></text:span><text:span text:style-name="T119">Pakeičiu 29 punktą ir jį išdėstau taip:</text:span></text:p>
      <text:p text:style-name="P120"><text:span text:style-name="T121">„</text:span><text:span text:style-name="T122">29</text:span><text:span text:style-name="T123">. Pasikeitus deklaruotiems duomenims po paraiškos pateikimo, pareiškėjas iki Tiesioginių išmokų administravimo bei kontrolės taisyklėse nustatytų terminų seniūnijos darbuotojui gali pateikti prašymą pakeisti paraiškos duomenis (tokiu atveju pareiškėjas pasirašo seniūnijos darbuotojo suformuotame ir išspausdintame prašymo pakeisti paraiškos duomenis registracijos dokumente) arba pakeisti juos pats, prisijungęs prie paraiškų priėmimo informacinės sistemos (tokiu atveju prašymą pakeisti paraiškos duomenis elektroniniu būdu užpildęs pareiškėjas privalo išsispausdinti prašymo pakeisti paraiškos duomenis registracijos dokumentą, jį pasirašyti ir iki Tiesioginių išmokų administravimo bei kontrolės taisyklėse nustatytų terminų atsiųsti Centrui adresu Kudirkos g. 18-1, Vilnius, paštu arba skenuotą jo versiją elektroniniu paštu (adresu deklaravimas@vic.lt). Pareiškėjui parašu nepatvirtinus duomenų teisingumo prašymo pakeisti paraiškos duomenis registracijos dokumente ir laiku nepateikus jo Centrui, prašymas pakeisti paraiškos duomenis atmetamas). Pareiškėjas gali taisyti įbraižytų laukų grafinę konfigūraciją (netikslaus deklaruojamų laukų <text:s/>įbraižymo atveju), jei toks taisymas galimas be paraiškos 2 lapo lentelės duomenų (įbraižytų laukų ploto) keitimo. Pavėluotai pateiktiems prašymams keisti paraiškos duomenis yra taikomos Taisyklių XII skyriuje nurodytos sankcijos (išskyrus atvejį, kai pareiškėjai taiso įbraižytų laukų grafinį persidengimą, jei toks taisymas galimas be paraiškos 2 lapo lentelės duomenų (įbraižytų laukų ploto) keitimo). Jeigu prieš pareiškėjo prašymo pakeisti paraiškos duomenis pateikimą arba prieš pareiškėjo prisijungimą prie paraiškų priėmimo informacinės sistemos ir duomenų pakeitimą Agentūra buvo informavusi pareiškėją apie ketinimą atlikti patikrą vietoje ar pranešusi apie paraiškoje aptiktas klaidas, arba jei informacija apie paraiškoje esančias klaidas buvo paskelbta Agentūros informaciniame portale, pareiškėjas negali keisti paraiškoje nurodytų duomenų.“</text:span></text:p>
      <text:p text:style-name="P124"><text:span text:style-name="T125">12</text:span><text:span text:style-name="T126">.</text:span><text:span text:style-name="T127"><text:tab/></text:span><text:span text:style-name="T128">Pakeičiu 32 punktą ir jį išdėstau taip:</text:span></text:p>
      <text:p text:style-name="P129"><text:span text:style-name="T130">„</text:span><text:span text:style-name="T131">32</text:span><text:span text:style-name="T132">. Pareiškėjas iki Tiesioginių išmokų administravimo bei kontrolės taisyklėse nustatytų terminų seniūnijos darbuotojo padedamas gali paraiškų priėmimo informacinėje sistemoje aprašyti kontrolinių žemės sklypų ribų pasikeitimus, kurių dėl pateisinamų priežasčių neaprašė pateiktoje paraiškoje.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133"/>
      <text:p text:style-name="P134"/>
      <text:p text:style-name="P135"/>
      <text:p text:style-name="P136"><text:span text:style-name="T137">Žemės ūkio ministrė</text:span><text:span text:style-name="T138"><text:tab/></text:span><text:span text:style-name="T139"><text:tab/></text:span><text:span text:style-name="T140"><text:tab/><text:s/></text:span><text:span text:style-name="T141"><text:tab/></text:span><text:span text:style-name="T142"><text:tab/></text:span><text:span text:style-name="T143"><text:tab/></text:span><text:span text:style-name="T144"><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3:10:00Z</meta:creation-date>
    <dc:date>2016-06-21T13:10:00Z</dc:date>
    <meta:template xlink:href="Normal" xlink:type="simple"/>
    <meta:editing-cycles>1</meta:editing-cycles>
    <meta:editing-duration>PT0S</meta:editing-duration>
    <meta:document-statistic meta:page-count="4" meta:paragraph-count="99" meta:word-count="1477" meta:character-count="10980" meta:row-count="400" meta:non-whitespace-character-count="9602"/>
  </office:meta>
</office:document-meta>
</file>