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3125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MOKSLO, INOVACIJŲ IR TECHNOLOGIJŲ AGENTŪROS<text:s/></text:p>
      <text:p text:style-name="P11">DIREKTORIUS</text:p>
      <text:p text:style-name="P12"/>
      <text:p text:style-name="P13"><text:span text:style-name="T14">ĮSAKYMAS DĖL MOKSLO, INOVACIJŲ IR TECHNOLOGIJŲ AGENTŪROS DIREKTORIAUS 2019 m. spalio 14 d. ĮSAKYMO Nr. 2V-344</text:span><text:span text:style-name="T15"><text:s/></text:span></text:p>
      <text:p text:style-name="P16"><text:span text:style-name="T17">„DĖL MOKSLO, INOVACIJŲ IR TECHNOLOGIJŲ AGENTŪROS<text:s/></text:span><text:span text:style-name="T18">2014–2020 METŲ EUROPOS SĄJUNGOS FONDŲ INVESTICIJŲ VEIKSMŲ PROGRAMOS 1 PRIORITETO „MOKSLINIŲ TYRIMŲ, EKSPERIMENTINĖS PLĖTROS IR INOVACIJŲ SKATINIMAS“ „INOGEB LT“ PRIEMONĖS<text:s/></text:span><text:span text:style-name="T19">ĮGYVENDINAMŲ PROJEKTŲ GALUTINIŲ NAUDOS GAVĖJŲ ATRANKOS aprašO PATVIRTINIMO“ PAKEITIMO<text:s/></text:span></text:p>
      <text:p text:style-name="P20"/>
      <text:p text:style-name="P21">2020 m. vasario 14 d. Nr. 2V-48</text:p>
      <text:p text:style-name="P22"/>
      <text:p text:style-name="P23"/>
      <text:p text:style-name="P24"><text:span text:style-name="T25">P r i p a ž į s t u netekusiu galios Mokslo, inovacijų ir technologijų agentūros 2014-2020 metų Europos Sąjungos fondų investicinių veiksmų programos 1 prioriteto „Mokslinių tyrimų, eksperimentinės plėtros ir inovacijų skatinimas“ „Inogeb LT“ priemonės įgyvendinamų projektų galutinių naudos gavėjų tvarkos aprašo, patvirtinto Mokslo, inovacijų ir technologijų agentūros direktoriaus 2019 m. spalio 14 d. įsakymu Nr. 2V-344 „Dėl Mokslo, inovacijų ir technologijų agentūros 2014-2020 metų Europos Sąjungos fondų investicinių veiksmų programos 1 prioriteto „Mokslinių tyrimų, eksperimentinės plėtros ir inovacijų skatinimas“ „Inogeb LT“ priemonės įgyvendinamų projektų galutinių naudos gavėjų tvarkos aprašo patvirtinimo“, 15 punktą.<text:s/></text:span></text:p>
      <text:p text:style-name="Normal"/>
      <text:p text:style-name="Normal"/>
      <text:p text:style-name="Normal"/>
      <text:p text:style-name="Normal"><text:span text:style-name="T26">Direktoriu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11"/>Kęstutis Še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user</dc:creator>
    <meta:creation-date>2020-02-14T12:18:00Z</meta:creation-date>
    <dc:date>2020-02-14T12:18:00Z</dc:date>
    <meta:print-date>2020-02-14T06:54:00Z</meta:print-date>
    <meta:template xlink:href="Normal.dotm" xlink:type="simple"/>
    <meta:editing-cycles>2</meta:editing-cycles>
    <meta:editing-duration>PT0S</meta:editing-duration>
    <meta:user-defined meta:name="ContentTypeId">0x010100AEC683E52B5EE841A5293F4D9359190E</meta:user-defined>
    <meta:document-statistic meta:page-count="1" meta:paragraph-count="7" meta:word-count="161" meta:character-count="1328" meta:row-count="39" meta:non-whitespace-character-count="1174"/>
  </office:meta>
</office:document-meta>
</file>