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left="0.0131in" fo:background-color="#FFFFFF">
        <style:tab-stops/>
      </style:paragraph-properties>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text-align="center" fo:margin-left="0.0131in" fo:background-color="#FFFFFF">
        <style:tab-stops/>
      </style:paragraph-properties>
    </style:style>
    <style:style style:name="T4" style:parent-style-name="DefaultParagraphFont" style:family="text">
      <style:text-properties fo:font-weight="bold" style:font-weight-asian="bold" style:font-weight-complex="bold" fo:color="#000000" style:font-size-complex="12pt" style:language-asian="lt" style:country-asian="LT"/>
    </style:style>
    <style:style style:name="P5" style:parent-style-name="Normal" style:family="paragraph">
      <style:paragraph-properties fo:text-align="center" fo:margin-left="0.0597in" fo:background-color="#FFFFFF">
        <style:tab-stops/>
      </style:paragraph-properties>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fo:margin-left="0.0069in" fo:background-color="#FFFFFF">
        <style:tab-stops/>
      </style:paragraph-properties>
    </style:style>
    <style:style style:name="T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9" style:parent-style-name="Normal" style:family="paragraph">
      <style:paragraph-properties fo:text-align="center" fo:margin-left="0.0069in" fo:background-color="#FFFFFF">
        <style:tab-stops/>
      </style:paragraph-properties>
      <style:text-properties fo:font-weight="bold" style:font-weight-asian="bold" style:font-weight-complex="bold" fo:color="#000000" fo:letter-spacing="-0.002in" style:font-size-complex="12pt" style:language-asian="lt" style:country-asian="LT"/>
    </style:style>
    <style:style style:name="P10" style:parent-style-name="Normal" style:family="paragraph">
      <style:paragraph-properties fo:text-align="center" fo:background-color="#FFFFFF"/>
    </style:style>
    <style:style style:name="T11"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background-color="#FFFFFF"/>
      <style:text-properties fo:color="#000000" fo:letter-spacing="0.002in" style:font-size-complex="12pt" style:language-asian="lt" style:country-asian="LT"/>
    </style:style>
    <style:style style:name="P19" style:parent-style-name="Normal" style:family="paragraph">
      <style:paragraph-properties fo:text-align="center" fo:background-color="#FFFFFF"/>
      <style:text-properties fo:color="#000000" fo:letter-spacing="0.002in" style:font-size-complex="12pt" style:language-asian="lt" style:country-asian="LT"/>
    </style:style>
    <style:style style:name="P20" style:parent-style-name="Normal" style:family="paragraph">
      <style:paragraph-properties fo:text-align="center" fo:background-color="#FFFFFF"/>
      <style:text-properties fo:color="#000000" fo:letter-spacing="-0.0013in" style:font-size-complex="12pt" style:language-asian="lt" style:country-asian="LT"/>
    </style:style>
    <style:style style:name="P21" style:parent-style-name="Normal" style:family="paragraph">
      <style:paragraph-properties fo:text-align="justify" fo:text-indent="0.5909in" fo:background-color="#FFFFFF">
        <style:tab-stops>
          <style:tab-stop style:type="left" style:position="0.75in"/>
          <style:tab-stop style:type="left" style:position="1in"/>
        </style:tab-stops>
      </style:paragraph-properties>
      <style:text-properties fo:color="#000000" fo:font-size="14pt" style:font-size-asian="14pt" style:font-size-complex="14pt" style:language-asian="lt" style:country-asian="LT"/>
    </style:style>
    <style:style style:name="P22" style:parent-style-name="Normal" style:family="paragraph">
      <style:paragraph-properties fo:text-align="justify" style:vertical-align="top" fo:text-indent="0.5909in">
        <style:tab-stops>
          <style:tab-stop style:type="left" style:position="0.7875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277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277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T37" style:parent-style-name="DefaultParagraphFont" style:family="text">
      <style:text-properties fo:letter-spacing="0.0277in" style:font-size-complex="12pt"/>
    </style:style>
    <style:style style:name="T38" style:parent-style-name="DefaultParagraphFont" style:family="text">
      <style:text-properties fo:letter-spacing="0.0277in" style:font-size-complex="12pt"/>
    </style:style>
    <style:style style:name="T39" style:parent-style-name="DefaultParagraphFont" style:family="text">
      <style:text-properties fo:letter-spacing="0.0277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2" style:parent-style-name="DefaultParagraphFont" style:family="text">
      <style:text-properties fo:letter-spacing="0.0277in" style:font-size-complex="12pt"/>
    </style:style>
    <style:style style:name="T43" style:parent-style-name="DefaultParagraphFont" style:family="text">
      <style:text-properties fo:letter-spacing="0.0277in" style:font-size-complex="12pt"/>
    </style:style>
    <style:style style:name="T44" style:parent-style-name="DefaultParagraphFont" style:family="text">
      <style:text-properties fo:letter-spacing="0.0277in" style:font-size-complex="12pt"/>
    </style:style>
    <style:style style:name="P4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6" style:parent-style-name="DefaultParagraphFont" style:family="text">
      <style:text-properties fo:letter-spacing="0.0277in" style:font-size-complex="12pt"/>
    </style:style>
    <style:style style:name="T47" style:parent-style-name="DefaultParagraphFont" style:family="text">
      <style:text-properties fo:letter-spacing="0.0277in" style:font-size-complex="12pt"/>
    </style:style>
    <style:style style:name="T48" style:parent-style-name="DefaultParagraphFont" style:family="text">
      <style:text-properties fo:letter-spacing="0.0277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51" style:parent-style-name="DefaultParagraphFont" style:family="text">
      <style:text-properties fo:letter-spacing="0.0277in" style:font-size-complex="12pt"/>
    </style:style>
    <style:style style:name="T52" style:parent-style-name="DefaultParagraphFont" style:family="text">
      <style:text-properties fo:letter-spacing="0.0277in" style:font-size-complex="12pt"/>
    </style:style>
    <style:style style:name="T53" style:parent-style-name="DefaultParagraphFont" style:family="text">
      <style:text-properties fo:letter-spacing="0.0277in"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56" style:parent-style-name="DefaultParagraphFont" style:family="text">
      <style:text-properties fo:letter-spacing="0.0277in" style:font-size-complex="12pt"/>
    </style:style>
    <style:style style:name="T57" style:parent-style-name="DefaultParagraphFont" style:family="text">
      <style:text-properties fo:letter-spacing="0.0277in" style:font-size-complex="12pt"/>
    </style:style>
    <style:style style:name="T58" style:parent-style-name="DefaultParagraphFont" style:family="text">
      <style:text-properties fo:letter-spacing="0.0277in"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letter-spacing="0.0416in"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keep-together="always"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91" style:parent-style-name="Normal" style:family="paragraph">
      <style:paragraph-properties fo:break-before="page"/>
    </style:style>
    <style:style style:name="P92" style:parent-style-name="Normal" style:family="paragraph">
      <style:paragraph-properties fo:keep-together="always"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93" style:parent-style-name="Normal" style:family="paragraph">
      <style:paragraph-properties fo:keep-together="always"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94" style:parent-style-name="Normal" style:family="paragraph">
      <style:paragraph-properties fo:keep-together="always" style:vertical-align="middle" fo:line-height="120%" fo:margin-left="4.134in" fo:text-indent="0.0416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P95" style:parent-style-name="Normal" style:family="paragraph">
      <style:paragraph-properties fo:keep-together="always" fo:text-align="center" style:vertical-align="middle" fo:line-height="120%"/>
      <style:text-properties fo:hyphenate="false"/>
    </style:style>
    <style:style style:name="T96" style:parent-style-name="DefaultParagraphFont" style:family="text">
      <style:text-properties fo:font-weight="bold" style:font-weight-asian="bold" style:font-weight-complex="bold" fo:text-transform="uppercase" fo:color="#000000" style:font-size-complex="12pt"/>
    </style:style>
    <style:style style:name="P97" style:parent-style-name="Normal" style:family="paragraph">
      <style:paragraph-properties fo:keep-together="always" fo:text-align="center" style:vertical-align="middle" fo:text-indent="0.4722in">
        <style:tab-stops>
          <style:tab-stop style:type="left" style:position="0.7875in"/>
        </style:tab-stops>
      </style:paragraph-properties>
      <style:text-properties fo:font-weight="bold" style:font-weight-asian="bold" style:font-weight-complex="bold" fo:text-transform="uppercase" fo:color="#000000" style:font-size-complex="12pt" fo:hyphenate="false"/>
    </style:style>
    <style:style style:name="P98"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99" style:parent-style-name="DefaultParagraphFont" style:family="text">
      <style:text-properties fo:font-weight="bold" style:font-weight-asian="bold" style:font-weight-complex="bold" fo:text-transform="uppercase" fo:color="#000000" style:font-size-complex="12pt"/>
    </style:style>
    <style:style style:name="T100" style:parent-style-name="DefaultParagraphFont" style:family="text">
      <style:text-properties fo:font-weight="bold" style:font-weight-asian="bold" style:font-weight-complex="bold" fo:text-transform="uppercase" fo:color="#000000" style:font-size-complex="12pt"/>
    </style:style>
    <style:style style:name="P101" style:parent-style-name="Normal" style:family="paragraph">
      <style:paragraph-properties fo:line-height="150%" fo:background-color="#FFFFFF"/>
      <style:text-properties style:font-size-complex="12pt" style:language-asian="lt" style:country-asian="LT"/>
    </style:style>
    <style:style style:name="P102" style:parent-style-name="Normal" style:family="paragraph">
      <style:paragraph-properties fo:text-align="justify" style:vertical-align="middle" fo:text-indent="0.4722in">
        <style:tab-stops>
          <style:tab-stop style:type="left" style:position="0.4923in"/>
          <style:tab-stop style:type="left" style:position="0.7875in"/>
        </style:tab-stops>
      </style:paragraph-properties>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text-indent="0.4722in">
        <style:tab-stops>
          <style:tab-stop style:type="left" style:position="0.4923in"/>
          <style:tab-stop style:type="left" style:position="0.7875in"/>
        </style:tab-stops>
      </style:paragraph-properties>
      <style:text-properties fo:hyphenate="false"/>
    </style:style>
    <style:style style:name="T107" style:parent-style-name="DefaultParagraphFont" style:family="text">
      <style:text-properties fo:color="#000000" fo:font-size="10pt" style:font-size-asian="10pt"/>
    </style:style>
    <style:style style:name="T108" style:parent-style-name="DefaultParagraphFont" style:family="text">
      <style:text-properties fo:color="#000000" fo:font-size="10pt" style:font-size-asian="10pt"/>
    </style:style>
    <style:style style:name="T109" style:parent-style-name="DefaultParagraphFont" style:family="text">
      <style:text-properties fo:color="#000000" fo:font-size="10pt" style:font-size-asian="10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text-indent="0.4722in">
        <style:tab-stops>
          <style:tab-stop style:type="left" style:position="0.4923in"/>
          <style:tab-stop style:type="left" style:position="0.7875in"/>
        </style:tab-stops>
      </style:paragraph-properties>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text-indent="0.4722in">
        <style:tab-stops>
          <style:tab-stop style:type="left" style:position="0.4923in"/>
          <style:tab-stop style:type="left" style:position="0.7875in"/>
        </style:tab-stops>
      </style:paragraph-properties>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text-indent="0.4923in">
        <style:tab-stops>
          <style:tab-stop style:type="left" style:position="0.4923in"/>
          <style:tab-stop style:type="left" style:position="0.7875in"/>
        </style:tab-stops>
      </style:paragraph-properties>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text-indent="0.4722in">
        <style:tab-stops>
          <style:tab-stop style:type="left" style:position="0.4923in"/>
          <style:tab-stop style:type="left" style:position="0.7875in"/>
        </style:tab-stops>
      </style:paragraph-properties>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text-indent="0.4722in">
        <style:tab-stops>
          <style:tab-stop style:type="left" style:position="0.4923in"/>
          <style:tab-stop style:type="left" style:position="0.7875in"/>
        </style:tab-stops>
      </style:paragraph-properties>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text-indent="0.4722in">
        <style:tab-stops>
          <style:tab-stop style:type="left" style:position="0.4923in"/>
          <style:tab-stop style:type="left" style:position="0.7875in"/>
        </style:tab-stops>
      </style:paragraph-properties>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text-indent="0.4722in">
        <style:tab-stops>
          <style:tab-stop style:type="left" style:position="0.7875in"/>
          <style:tab-stop style:type="left" style:position="0.9847in"/>
        </style:tab-stops>
      </style:paragraph-properties>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text-indent="0.4722in">
        <style:tab-stops>
          <style:tab-stop style:type="left" style:position="0.7875in"/>
          <style:tab-stop style:type="left" style:position="0.9847in"/>
        </style:tab-stops>
      </style:paragraph-properties>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text-indent="0.4722in">
        <style:tab-stops>
          <style:tab-stop style:type="left" style:position="0.7875in"/>
          <style:tab-stop style:type="left" style:position="0.9847in"/>
          <style:tab-stop style:type="left" style:position="1.2798in"/>
        </style:tab-stops>
      </style:paragraph-properties>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text-indent="0.4722in">
        <style:tab-stops>
          <style:tab-stop style:type="left" style:position="0.7875in"/>
          <style:tab-stop style:type="left" style:position="0.9847in"/>
          <style:tab-stop style:type="left" style:position="1.2798in"/>
        </style:tab-stops>
      </style:paragraph-properties>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text-indent="0.4722in">
        <style:tab-stops>
          <style:tab-stop style:type="left" style:position="0.7875in"/>
          <style:tab-stop style:type="left" style:position="0.9847in"/>
          <style:tab-stop style:type="left" style:position="1.2798in"/>
        </style:tab-stops>
      </style:paragraph-properties>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text-indent="0.4722in">
        <style:tab-stops>
          <style:tab-stop style:type="left" style:position="0.7875in"/>
          <style:tab-stop style:type="left" style:position="0.9847in"/>
        </style:tab-stops>
      </style:paragraph-properties>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text-indent="0.4722in">
        <style:tab-stops>
          <style:tab-stop style:type="left" style:position="0.7875in"/>
          <style:tab-stop style:type="left" style:position="0.9847in"/>
        </style:tab-stops>
      </style:paragraph-properties>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text-indent="0.4722in">
        <style:tab-stops>
          <style:tab-stop style:type="left" style:position="0.7875in"/>
          <style:tab-stop style:type="left" style:position="0.9847in"/>
        </style:tab-stops>
      </style:paragraph-properties>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text-indent="0.4722in">
        <style:tab-stops>
          <style:tab-stop style:type="left" style:position="0.7875in"/>
          <style:tab-stop style:type="left" style:position="1.0833in"/>
        </style:tab-stops>
      </style:paragraph-properties>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text-indent="0.4722in">
        <style:tab-stops>
          <style:tab-stop style:type="left" style:position="0.7875in"/>
          <style:tab-stop style:type="left" style:position="1.0833in"/>
        </style:tab-stops>
      </style:paragraph-properties>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text-indent="0.4722in">
        <style:tab-stops>
          <style:tab-stop style:type="left" style:position="0.7875in"/>
          <style:tab-stop style:type="left" style:position="1.0833in"/>
        </style:tab-stops>
      </style:paragraph-properties>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text-indent="0.4722in">
        <style:tab-stops>
          <style:tab-stop style:type="left" style:position="0.7875in"/>
          <style:tab-stop style:type="left" style:position="1.0833in"/>
        </style:tab-stops>
      </style:paragraph-properties>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text-indent="0.4722in">
        <style:tab-stops>
          <style:tab-stop style:type="left" style:position="0.8861in"/>
        </style:tab-stops>
      </style:paragraph-properties>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fo:font-size="10pt" style:font-size-asian="10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text-indent="0.4722in">
        <style:tab-stops>
          <style:tab-stop style:type="left" style:position="0.7875in"/>
          <style:tab-stop style:type="left" style:position="1.0833in"/>
        </style:tab-stops>
      </style:paragraph-properties>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middle" fo:margin-left="0.4722in">
        <style:tab-stops>
          <style:tab-stop style:type="left" style:position="0.3152in"/>
        </style:tab-stops>
      </style:paragraph-properties>
      <style:text-properties fo:hyphenate="false"/>
    </style:style>
    <style:style style:name="P328"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329" style:parent-style-name="DefaultParagraphFont" style:family="text">
      <style:text-properties fo:font-weight="bold" style:font-weight-asian="bold" style:font-weight-complex="bold" fo:text-transform="uppercase" fo:color="#000000" style:font-size-complex="12pt"/>
    </style:style>
    <style:style style:name="T330" style:parent-style-name="DefaultParagraphFont" style:family="text">
      <style:text-properties fo:font-weight="bold" style:font-weight-asian="bold" style:font-weight-complex="bold" fo:text-transform="uppercase" fo:color="#000000" style:font-size-complex="12pt"/>
    </style:style>
    <style:style style:name="P331" style:parent-style-name="Normal" style:family="paragraph">
      <style:paragraph-properties fo:text-align="justify" style:vertical-align="middle" fo:text-indent="0.4722in">
        <style:tab-stops>
          <style:tab-stop style:type="left" style:position="0.7875in"/>
        </style:tab-stops>
      </style:paragraph-properties>
      <style:text-properties fo:color="#000000" fo:font-size="8pt" style:font-size-asian="8pt" style:font-size-complex="8pt" fo:hyphenate="false"/>
    </style:style>
    <style:style style:name="P332"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4722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style:vertical-align="middle" fo:text-indent="0.2166in">
        <style:tab-stops>
          <style:tab-stop style:type="left" style:position="0.7875in"/>
        </style:tab-stops>
      </style:paragraph-properties>
      <style:text-properties fo:hyphenate="false"/>
    </style:style>
    <style:style style:name="P398"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399" style:parent-style-name="DefaultParagraphFont" style:family="text">
      <style:text-properties fo:font-weight="bold" style:font-weight-asian="bold" style:font-weight-complex="bold" fo:text-transform="uppercase" fo:color="#000000" style:font-size-complex="12pt"/>
    </style:style>
    <style:style style:name="T400" style:parent-style-name="DefaultParagraphFont" style:family="text">
      <style:text-properties fo:font-weight="bold" style:font-weight-asian="bold" style:font-weight-complex="bold" fo:text-transform="uppercase" fo:color="#000000" style:font-size-complex="12pt"/>
    </style:style>
    <style:style style:name="P401" style:parent-style-name="Normal" style:family="paragraph">
      <style:paragraph-properties fo:text-align="justify" style:vertical-align="middle" fo:text-indent="0.4722in">
        <style:tab-stops>
          <style:tab-stop style:type="left" style:position="0.7875in"/>
        </style:tab-stops>
      </style:paragraph-properties>
      <style:text-properties fo:color="#000000" style:font-size-complex="12pt" fo:hyphenate="false"/>
    </style:style>
    <style:style style:name="P402"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style:vertical-align="middle" fo:text-indent="0.4722in">
        <style:tab-stops>
          <style:tab-stop style:type="left" style:position="0.7875in"/>
          <style:tab-stop style:type="left" style:position="1.1812in"/>
        </style:tab-stops>
      </style:paragraph-properties>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style:vertical-align="middle" fo:text-indent="0.4722in">
        <style:tab-stops>
          <style:tab-stop style:type="left" style:position="0.7875in"/>
          <style:tab-stop style:type="left" style:position="0.8861in"/>
        </style:tab-stops>
      </style:paragraph-properties>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style:vertical-align="middle" fo:text-indent="0.4722in">
        <style:tab-stops>
          <style:tab-stop style:type="left" style:position="0.7875in"/>
          <style:tab-stop style:type="left" style:position="0.8861in"/>
        </style:tab-stops>
      </style:paragraph-properties>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P515"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516" style:parent-style-name="DefaultParagraphFont" style:family="text">
      <style:text-properties fo:font-weight="bold" style:font-weight-asian="bold" style:font-weight-complex="bold" fo:text-transform="uppercase" fo:color="#000000" style:font-size-complex="12pt"/>
    </style:style>
    <style:style style:name="T517" style:parent-style-name="DefaultParagraphFont" style:family="text">
      <style:text-properties fo:font-weight="bold" style:font-weight-asian="bold" style:font-weight-complex="bold" fo:text-transform="uppercase" fo:color="#000000" style:font-size-complex="12pt"/>
    </style:style>
    <style:style style:name="P518" style:parent-style-name="Normal" style:family="paragraph">
      <style:paragraph-properties fo:text-align="justify" style:vertical-align="middle" fo:text-indent="0.4722in">
        <style:tab-stops>
          <style:tab-stop style:type="left" style:position="0.7875in"/>
        </style:tab-stops>
      </style:paragraph-properties>
      <style:text-properties fo:color="#000000" style:font-size-complex="12pt" fo:hyphenate="false"/>
    </style:style>
    <style:style style:name="P519"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520" style:parent-style-name="DefaultParagraphFont" style:family="text">
      <style:text-properties fo:color="#000000" fo:letter-spacing="-0.0013in" style:font-size-complex="12pt"/>
    </style:style>
    <style:style style:name="T521" style:parent-style-name="DefaultParagraphFont" style:family="text">
      <style:text-properties fo:color="#000000" fo:letter-spacing="-0.0013in" style:font-size-complex="12pt"/>
    </style:style>
    <style:style style:name="T522" style:parent-style-name="DefaultParagraphFont" style:family="text">
      <style:text-properties fo:color="#000000" fo:letter-spacing="-0.0013in"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fo:letter-spacing="-0.0013in" style:font-size-complex="12pt"/>
    </style:style>
    <style:style style:name="P525"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526" style:parent-style-name="DefaultParagraphFont" style:family="text">
      <style:text-properties fo:color="#000000" fo:letter-spacing="-0.0013in" style:font-size-complex="12pt"/>
    </style:style>
    <style:style style:name="T527" style:parent-style-name="DefaultParagraphFont" style:family="text">
      <style:text-properties fo:color="#000000" fo:letter-spacing="-0.0013in" style:font-size-complex="12pt"/>
    </style:style>
    <style:style style:name="T528" style:parent-style-name="DefaultParagraphFont" style:family="text">
      <style:text-properties fo:color="#000000" fo:letter-spacing="-0.0013in" style:font-size-complex="12pt"/>
    </style:style>
    <style:style style:name="P529"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530" style:parent-style-name="DefaultParagraphFont" style:family="text">
      <style:text-properties fo:color="#000000" fo:letter-spacing="-0.0013in" style:font-size-complex="12pt"/>
    </style:style>
    <style:style style:name="T531" style:parent-style-name="DefaultParagraphFont" style:family="text">
      <style:text-properties fo:color="#000000" fo:letter-spacing="-0.0013in" style:font-size-complex="12pt"/>
    </style:style>
    <style:style style:name="T532" style:parent-style-name="DefaultParagraphFont" style:family="text">
      <style:text-properties fo:color="#000000" fo:letter-spacing="-0.0013in" style:font-size-complex="12pt"/>
    </style:style>
    <style:style style:name="P533"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534" style:parent-style-name="DefaultParagraphFont" style:family="text">
      <style:text-properties fo:color="#000000" fo:letter-spacing="-0.0013in" style:font-size-complex="12pt"/>
    </style:style>
    <style:style style:name="T535" style:parent-style-name="DefaultParagraphFont" style:family="text">
      <style:text-properties fo:color="#000000" fo:letter-spacing="-0.0013in" style:font-size-complex="12pt"/>
    </style:style>
    <style:style style:name="T536" style:parent-style-name="DefaultParagraphFont" style:family="text">
      <style:text-properties fo:color="#000000" fo:letter-spacing="-0.0013in" style:font-size-complex="12pt"/>
    </style:style>
    <style:style style:name="P537"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538" style:parent-style-name="DefaultParagraphFont" style:family="text">
      <style:text-properties fo:color="#000000" fo:letter-spacing="-0.0013in" style:font-size-complex="12pt"/>
    </style:style>
    <style:style style:name="T539" style:parent-style-name="DefaultParagraphFont" style:family="text">
      <style:text-properties fo:color="#000000" fo:letter-spacing="-0.0013in" style:font-size-complex="12pt"/>
    </style:style>
    <style:style style:name="T540" style:parent-style-name="DefaultParagraphFont" style:family="text">
      <style:text-properties fo:color="#000000" fo:letter-spacing="-0.0013in" style:font-size-complex="12pt"/>
    </style:style>
    <style:style style:name="P541"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542" style:parent-style-name="DefaultParagraphFont" style:family="text">
      <style:text-properties fo:color="#000000" fo:letter-spacing="-0.0013in" style:font-size-complex="12pt"/>
    </style:style>
    <style:style style:name="T543" style:parent-style-name="DefaultParagraphFont" style:family="text">
      <style:text-properties fo:color="#000000" fo:letter-spacing="-0.0013in" style:font-size-complex="12pt"/>
    </style:style>
    <style:style style:name="T544" style:parent-style-name="DefaultParagraphFont" style:family="text">
      <style:text-properties fo:color="#000000" fo:letter-spacing="-0.0013in" style:font-size-complex="12pt"/>
    </style:style>
    <style:style style:name="P545"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P546"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547" style:parent-style-name="DefaultParagraphFont" style:family="text">
      <style:text-properties fo:font-weight="bold" style:font-weight-asian="bold" style:font-weight-complex="bold" fo:text-transform="uppercase" fo:color="#000000" style:font-size-complex="12pt"/>
    </style:style>
    <style:style style:name="T548" style:parent-style-name="DefaultParagraphFont" style:family="text">
      <style:text-properties fo:font-weight="bold" style:font-weight-asian="bold" style:font-weight-complex="bold" fo:text-transform="uppercase" fo:color="#000000" style:font-size-complex="12pt"/>
    </style:style>
    <style:style style:name="P549" style:parent-style-name="Normal" style:family="paragraph">
      <style:paragraph-properties fo:text-align="justify" style:vertical-align="middle" fo:text-indent="0.4722in">
        <style:tab-stops>
          <style:tab-stop style:type="left" style:position="0.7875in"/>
        </style:tab-stops>
      </style:paragraph-properties>
      <style:text-properties fo:color="#000000" style:font-size-complex="12pt" fo:hyphenate="false"/>
    </style:style>
    <style:style style:name="P550"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551" style:parent-style-name="DefaultParagraphFont" style:family="text">
      <style:text-properties fo:color="#000000" fo:letter-spacing="-0.0013in" style:font-size-complex="12pt"/>
    </style:style>
    <style:style style:name="T552" style:parent-style-name="DefaultParagraphFont" style:family="text">
      <style:text-properties fo:color="#000000" fo:letter-spacing="-0.0013in" style:font-size-complex="12pt"/>
    </style:style>
    <style:style style:name="T553" style:parent-style-name="DefaultParagraphFont" style:family="text">
      <style:text-properties fo:color="#000000" fo:letter-spacing="-0.0013in" style:font-size-complex="12pt"/>
    </style:style>
    <style:style style:name="P554"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555" style:parent-style-name="DefaultParagraphFont" style:family="text">
      <style:text-properties fo:color="#000000" fo:letter-spacing="-0.0013in" style:font-size-complex="12pt"/>
    </style:style>
    <style:style style:name="T556" style:parent-style-name="DefaultParagraphFont" style:family="text">
      <style:text-properties fo:color="#000000" fo:letter-spacing="-0.0013in" style:font-size-complex="12pt"/>
    </style:style>
    <style:style style:name="T557" style:parent-style-name="DefaultParagraphFont" style:family="text">
      <style:text-properties fo:color="#000000" fo:letter-spacing="-0.0013in" style:font-size-complex="12pt"/>
    </style:style>
    <style:style style:name="P558"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559" style:parent-style-name="DefaultParagraphFont" style:family="text">
      <style:text-properties fo:color="#000000" fo:letter-spacing="-0.0013in" style:font-size-complex="12pt"/>
    </style:style>
    <style:style style:name="T560" style:parent-style-name="DefaultParagraphFont" style:family="text">
      <style:text-properties fo:color="#000000" fo:letter-spacing="-0.0013in" style:font-size-complex="12pt"/>
    </style:style>
    <style:style style:name="T561" style:parent-style-name="DefaultParagraphFont" style:family="text">
      <style:text-properties fo:color="#000000" fo:letter-spacing="-0.0013in" style:font-size-complex="12pt"/>
    </style:style>
    <style:style style:name="P562"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P563"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564" style:parent-style-name="DefaultParagraphFont" style:family="text">
      <style:text-properties fo:font-weight="bold" style:font-weight-asian="bold" style:font-weight-complex="bold" fo:text-transform="uppercase" fo:color="#000000" style:font-size-complex="12pt"/>
    </style:style>
    <style:style style:name="T565" style:parent-style-name="DefaultParagraphFont" style:family="text">
      <style:text-properties fo:font-weight="bold" style:font-weight-asian="bold" style:font-weight-complex="bold" fo:text-transform="uppercase" fo:color="#000000" style:font-size-complex="12pt"/>
    </style:style>
    <style:style style:name="P566" style:parent-style-name="Normal" style:family="paragraph">
      <style:paragraph-properties fo:text-align="justify" style:vertical-align="middle" fo:text-indent="0.4722in">
        <style:tab-stops>
          <style:tab-stop style:type="left" style:position="0.7875in"/>
        </style:tab-stops>
      </style:paragraph-properties>
      <style:text-properties fo:color="#000000" style:font-size-complex="12pt" fo:hyphenate="false"/>
    </style:style>
    <style:style style:name="P567"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568" style:parent-style-name="DefaultParagraphFont" style:family="text">
      <style:text-properties fo:color="#000000" fo:letter-spacing="-0.0013in" style:font-size-complex="12pt"/>
    </style:style>
    <style:style style:name="T569" style:parent-style-name="DefaultParagraphFont" style:family="text">
      <style:text-properties fo:color="#000000" fo:letter-spacing="-0.0013in" style:font-size-complex="12pt"/>
    </style:style>
    <style:style style:name="T570" style:parent-style-name="DefaultParagraphFont" style:family="text">
      <style:text-properties fo:color="#000000" fo:letter-spacing="-0.0013in" style:font-size-complex="12pt"/>
    </style:style>
    <style:style style:name="P571" style:parent-style-name="Normal" style:family="paragraph">
      <style:paragraph-properties fo:text-align="justify" style:vertical-align="middle" fo:text-indent="0.4722in">
        <style:tab-stops>
          <style:tab-stop style:type="left" style:position="0.4923in"/>
          <style:tab-stop style:type="left" style:position="0.6895in"/>
          <style:tab-stop style:type="left" style:position="0.7875in"/>
        </style:tab-stops>
      </style:paragraph-properties>
      <style:text-properties fo:hyphenate="false"/>
    </style:style>
    <style:style style:name="T572" style:parent-style-name="DefaultParagraphFont" style:family="text">
      <style:text-properties fo:color="#000000" fo:letter-spacing="-0.0013in" style:font-size-complex="12pt"/>
    </style:style>
    <style:style style:name="T573" style:parent-style-name="DefaultParagraphFont" style:family="text">
      <style:text-properties fo:color="#000000" fo:letter-spacing="-0.0013in" style:font-size-complex="12pt"/>
    </style:style>
    <style:style style:name="T574" style:parent-style-name="DefaultParagraphFont" style:family="text">
      <style:text-properties fo:color="#000000" fo:letter-spacing="-0.0013in"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fo:letter-spacing="-0.0013in" style:font-size-complex="12pt"/>
    </style:style>
    <style:style style:name="P577"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578" style:parent-style-name="DefaultParagraphFont" style:family="text">
      <style:text-properties fo:color="#000000" fo:letter-spacing="-0.0013in" style:font-size-complex="12pt"/>
    </style:style>
    <style:style style:name="T579" style:parent-style-name="DefaultParagraphFont" style:family="text">
      <style:text-properties fo:color="#000000" fo:letter-spacing="-0.0013in" style:font-size-complex="12pt"/>
    </style:style>
    <style:style style:name="T580" style:parent-style-name="DefaultParagraphFont" style:family="text">
      <style:text-properties fo:color="#000000" fo:letter-spacing="-0.0013in" style:font-size-complex="12pt"/>
    </style:style>
    <style:style style:name="P581" style:parent-style-name="Normal" style:family="paragraph">
      <style:paragraph-properties fo:text-align="center" style:vertical-align="middle" fo:line-height="124%">
        <style:tab-stops>
          <style:tab-stop style:type="left" style:position="1.3784in"/>
        </style:tab-stops>
      </style:paragraph-properties>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language-asian="lt" style:country-asian="LT"/>
    </style:style>
    <style:style style:name="P584" style:parent-style-name="Normal" style:family="paragraph">
      <style:text-properties style:font-size-complex="12pt" style:language-asian="lt" style:country-asian="LT"/>
    </style:style>
    <style:style style:name="P585" style:parent-style-name="Normal" style:family="paragraph">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2917in" svg:height="0.5652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text:span text:style-name="T4">INFORMACINĖS VISUOMENĖS PLĖTROS KOMITETO</text:span></text:p>
      <text:p text:style-name="P5"><text:span text:style-name="T6">PRIE SUSISIEKIMO MINISTERIJOS</text:span></text:p>
      <text:p text:style-name="P7"><text:span text:style-name="T8">DIREKTORIUS</text:span></text:p>
      <text:p text:style-name="P9"/>
      <text:p text:style-name="P10"><text:span text:style-name="T11">ĮSAKYMAS</text:span></text:p>
      <text:p text:style-name="P12"><text:span text:style-name="T13">DĖL<text:s/></text:span><text:span text:style-name="T14">Tarpžinybinės mokestinių duomenų saugyklos, Informacinės visuomenės plėtros stebėsenos<text:s/></text:span><text:span text:style-name="T15">INFORMACINĖS SISTEMOS<text:s/></text:span><text:span text:style-name="T16">ir Informacijos rinkmenų sąrašo<text:s/></text:span><text:span text:style-name="T17">DUOMENŲ SAUGOS NUOSTATŲ PATVIRTINIMO</text:span></text:p>
      <text:p text:style-name="P18"/>
      <text:p text:style-name="P19">2016 m. balandžio 29 d. Nr. T-28</text:p>
      <text:p text:style-name="P20">Vilnius</text:p>
      <text:p text:style-name="P21"/>
      <text:p text:style-name="P22"><text:span text:style-name="T23">Vadovaudamasis Bendrųjų elektroninės informacijos saugos reikalavimų aprašo, patvirtinto Lietuvos Respublikos Vyriausybės 2013 m. liepos 24 d. nutarimo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7, 11, 19 ir 31 punktais,<text:s/></text:span></text:p>
      <text:p text:style-name="P24"><text:span text:style-name="T25">1</text:span><text:span text:style-name="T26">.</text:span><text:span text:style-name="T27"><text:tab/></text:span><text:span text:style-name="T28">Tvirtinu</text:span><text:span text:style-name="T29"><text:s/>Tarpžinybinės mokestinių duomenų saugyklos, Informacinės visuomenės plėtros stebėsenos informacinės sistemos ir Informacijos rinkmenų sąrašo duomenų saugos nuostatus.</text:span></text:p>
      <text:p text:style-name="P30"><text:span text:style-name="T31">2</text:span><text:span text:style-name="T32">.</text:span><text:span text:style-name="T33"><text:tab/></text:span><text:span text:style-name="T34">Pavedu</text:span><text:span text:style-name="T35"><text:s/>Projektų skyriui iki šių metų rugpjūčio 1 d. parengti, nustatyta tvarka suderinti ir pateikti tvirtinti Tarpžinybinės mokestinių duomenų saugyklos, Informacinės visuomenės plėtros stebėsenos informacinės sistemos ir Informacijos rinkmenų sąrašo saugaus elektroninės informacijos tvarkymo taisykles, veiklos tęstinumo valdymo planą, ir naudotojų administravimo taisykles.</text:span></text:p>
      <text:p text:style-name="P36"><text:span text:style-name="T37">3</text:span><text:span text:style-name="T38">.</text:span><text:span text:style-name="T39"><text:tab/>Skiriu<text:s/></text:span><text:span text:style-name="T40">Tarpžinybinės mokestinių duomenų saugyklos, Informacinės visuomenės plėtros stebėsenos informacinės sistemos ir Informacijos rinkmenų sąrašo duomenų saugos įgaliotine Informacinės visuomenės plėtros komiteto prie Susisiekimo ministerijos (toliau – Komitetas) Projektų skyriaus vyriausiąją specialistę Irmą Zdanavičienę.</text:span></text:p>
      <text:p text:style-name="P41"><text:span text:style-name="T42">4</text:span><text:span text:style-name="T43">.</text:span><text:span text:style-name="T44"><text:tab/>Skiriu:<text:s/></text:span></text:p>
      <text:p text:style-name="P45"><text:span text:style-name="T46">4.1</text:span><text:span text:style-name="T47">.</text:span><text:span text:style-name="T48"><text:tab/></text:span><text:span text:style-name="T49">Tarpžinybinės mokestinių duomenų saugyklos administratoriumi Komiteto Projektų skyriaus vyriausiąjį specialistą Virginijų Martinaitį;</text:span></text:p>
      <text:p text:style-name="P50"><text:span text:style-name="T51">4.2</text:span><text:span text:style-name="T52">.</text:span><text:span text:style-name="T53"><text:tab/></text:span><text:span text:style-name="T54">Informacinės visuomenės plėtros stebėsenos informacinės sistemos administratoriumi Komiteto Planavimo ir stebėsenos skyriaus vedėją Arminą Rakauską;</text:span></text:p>
      <text:p text:style-name="P55"><text:span text:style-name="T56">4.3</text:span><text:span text:style-name="T57">.</text:span><text:span text:style-name="T58"><text:tab/></text:span><text:span text:style-name="T59">Informacijos rinkmenų sąrašo administratoriumi Komiteto Informacinių išteklių skyriaus vyriausiąjį specialistą Denį Voišnį.</text:span></text:p>
      <text:p text:style-name="P60"><text:span text:style-name="T61">5</text:span><text:span text:style-name="T62">.</text:span><text:span text:style-name="T63"><text:tab/></text:span><text:span text:style-name="T64">Pripažįst</text:span><text:span text:style-name="T65">u netekusiais galios:</text:span></text:p>
      <text:p text:style-name="P66"><text:span text:style-name="T67">5.1</text:span><text:span text:style-name="T68">.</text:span><text:span text:style-name="T69"><text:tab/></text:span><text:span text:style-name="T70">Informacinės visuomenės plėtros komiteto prie Lietuvos Respublikos Vyriausybės direktoriaus 2007 m. rugpjūčio 22 d. įsakymą Nr. T-112 „Dėl Informacijos rinkmenų sąrašo duomenų saugos nuostatų patvirtinimo“ su visais pakeitimais ir papildymais;</text:span></text:p>
      <text:p text:style-name="P71"><text:span text:style-name="T72">5.2</text:span><text:span text:style-name="T73">.</text:span><text:span text:style-name="T74"><text:tab/></text:span><text:span text:style-name="T75">Informacinės visuomenės plėtros komiteto prie Lietuvos Respublikos Vyriausybės direktoriaus 2007 m. rugsėjo 27 d. įsakymą Nr. T-133 „Dėl Tarpžinybinės mokestinių duomenų saugyklos duomenų saugos nuostatų patvirtinimo“ su visais pakeitimais ir papildymais;</text:span></text:p>
      <text:p text:style-name="P76"><text:span text:style-name="T77">5.3</text:span><text:span text:style-name="T78">.</text:span><text:span text:style-name="T79"><text:tab/></text:span><text:span text:style-name="T80">Informacinės visuomenės plėtros komiteto prie Susisiekimo ministerijos direktoriaus 2011 m. liepos 13 d. įsakymo Nr. T-96 „Dėl Informacinės visuomenės plėtros stebėsenos informacinės sistemos nuostatų ir Informacinės visuomenės plėtros stebėsenos informacinės sistemos duomenų saugos nuostatų patvirtinimo“ 1.2, 2 ir 3 punktus.</text:span></text:p>
      <text:p text:style-name="P81"/>
      <text:p text:style-name="P82"/>
      <text:p text:style-name="P83"><text:span text:style-name="T84">Direktorius</text:span><text:span text:style-name="T85"><text:tab/></text:span><text:span text:style-name="T86"><text:tab/></text:span><text:span text:style-name="T87"><text:tab/></text:span><text:span text:style-name="T88"><text:tab/></text:span><text:span text:style-name="T89"><text:tab/><text:s text:c="23"/>Ramūnas Čepaitis</text:span></text:p>
      <text:p text:style-name="P90"/>
      <text:p text:style-name="P91"/>
      <text:soft-page-break/>
      <text:p text:style-name="P92">PATVIRTINTA</text:p>
      <text:p text:style-name="P93">Informacinės visuomenės plėtros komiteto prie Susisiekimo ministerijos direktoriaus 2016 m. <text:s/>balandžio 29 d. įsakymu <text:s/>Nr. T-28</text:p>
      <text:p text:style-name="P94"/>
      <text:p text:style-name="P95"><text:span text:style-name="T96">Tarpžinybinės mokestinių duomenų saugyklos, Informacinės visuomenės plėtros stebėsenos informacinės sistemos ir Informacijos rinkmenų sąrašo DUOMENŲ SAUGOS NUOSTATAI</text:span></text:p>
      <text:p text:style-name="P97"/>
      <text:p text:style-name="P98"><text:span text:style-name="T99">I Skyrius</text:span><text:span text:style-name="T100"><text:line-break/>bendrosios nuostatos</text:span></text:p>
      <text:p text:style-name="P101"/>
      <text:p text:style-name="P102"><text:span text:style-name="T103">1</text:span><text:span text:style-name="T104">.</text:span><text:span text:style-name="T105"><text:tab/>Tarpžinybinės mokestinių duomenų saugyklos, Informacinės visuomenės plėtros stebėsenos informacinės sistemos ir Informacijos rinkmenų sąrašo duomenų saugos nuostatai (toliau – Saugos nuostatai) reglamentuoja elektroninės informacijos saugos valdymą, organizacinius ir techninius reikalavimus, reikalavimus personalui, dirbančiam su Tarpžinybine mokestinių duomenų saugykla, Informacinės visuomenės plėtros stebėsenos informacine sistema ir Informacijos rinkmenų sąrašu (toliau – IVPK IS), IVPK IS naudotojų supažindinimo su Saugos nuostatais ir IVPK IS saugos politiką įgyvendinančiais dokumentais (toliau – saugos dokumentai) principus.</text:span></text:p>
      <text:p text:style-name="P106"><text:span text:style-name="T107">2</text:span><text:span text:style-name="T108">.</text:span><text:span text:style-name="T109"><text:tab/></text:span><text:span text:style-name="T110">Saugos nuostatuose vartojamos sąvokos atitinka Saugos nuostatų 9 punkte nurodytuose teisės aktuose vartojamas sąvokas.</text:span></text:p>
      <text:p text:style-name="P111"><text:span text:style-name="T112">3</text:span><text:span text:style-name="T113">.</text:span><text:span text:style-name="T114"><text:tab/>IVPK IS elektroninės informacijos saugumo užtikrinimo tikslas – sudaryti sąlygas saugiai automatiniu būdu tvarkyti IVPK IS elektroninę informaciją, užtikrinti IVPK IS elektroninės informacijos konfidencialumą, prieinamumą, vientisumą ir tinkamą techninės, programinės ir ryšių įrangos funkcionavimą.<text:s/></text:span></text:p>
      <text:p text:style-name="P115"><text:span text:style-name="T116">4</text:span><text:span text:style-name="T117">.</text:span><text:span text:style-name="T118"><text:tab/>IVPK IS elektroninės informacijos saugumo užtikrinimo prioritetinės kryptys:</text:span></text:p>
      <text:p text:style-name="P119"><text:span text:style-name="T120">4.1</text:span><text:span text:style-name="T121">.</text:span><text:span text:style-name="T122"><text:tab/>organizacinių, techninių, programinių, teisinių ir kitų priemonių, skirtų IVPK IS elektroninės informacijos saugai užtikrinti, įgyvendinimas ir šių priemonių įgyvendinimo kontrolė;</text:span></text:p>
      <text:p text:style-name="P123"><text:span text:style-name="T124">4.2</text:span><text:span text:style-name="T125">.</text:span><text:span text:style-name="T126"><text:tab/>teisėtas, saugus ir kokybiškas IVPK IS duomenų tvarkymas;</text:span></text:p>
      <text:p text:style-name="P127"><text:span text:style-name="T128">4.3</text:span><text:span text:style-name="T129">.</text:span><text:span text:style-name="T130"><text:tab/>teisėtas ir saugus IVPK IS asmens duomenų naudojimas;</text:span></text:p>
      <text:p text:style-name="P131"><text:span text:style-name="T132">4.4</text:span><text:span text:style-name="T133">.</text:span><text:span text:style-name="T134"><text:tab/>IVPK IS veiklos tęstinumo užtikrinimas.</text:span></text:p>
      <text:p text:style-name="P135"><text:span text:style-name="T136">5</text:span><text:span text:style-name="T137">.</text:span><text:span text:style-name="T138"><text:tab/>IVPK IS valdytojas ir tvarkytojas bei IVPK IS asmens duomenų valdytojas ir tvarkytojas– Informacinės visuomenės plėtros komitetas prie Susisiekimo ministerijos (toliau – Komitetas), Gedimino pr. 7, LT-01103 Vilnius.</text:span></text:p>
      <text:p text:style-name="P139"><text:span text:style-name="T140">6</text:span><text:span text:style-name="T141">.</text:span><text:span text:style-name="T142"><text:tab/>IVPK IS valdytojas ir tvarkytojas vykdo šias funkcijas:</text:span></text:p>
      <text:p text:style-name="P143"><text:span text:style-name="T144">6.1</text:span><text:span text:style-name="T145">.</text:span><text:span text:style-name="T146"><text:tab/>organizuoja IVPK IS veiklą <text:s/>ir jai vadovauja;<text:s/></text:span></text:p>
      <text:p text:style-name="P147"><text:span text:style-name="T148">6.2</text:span><text:span text:style-name="T149">.</text:span><text:span text:style-name="T150"><text:tab/>tvirtina saugos dokumentus:</text:span></text:p>
      <text:p text:style-name="P151"><text:span text:style-name="T152">6.2.1</text:span><text:span text:style-name="T153">.</text:span><text:span text:style-name="T154"><text:tab/>Tarpžinybinės mokestinių duomenų saugyklos, Informacinės visuomenės plėtros stebėsenos informacinės sistemos ir Informacijos rinkmenų sąrašo saugaus elektroninės informacijos tvarkymo taisykles;</text:span></text:p>
      <text:p text:style-name="P155"><text:span text:style-name="T156">6.2.2</text:span><text:span text:style-name="T157">.</text:span><text:span text:style-name="T158"><text:tab/>Tarpžinybinės mokestinių duomenų saugyklos, Informacinės visuomenės plėtros stebėsenos informacinės sistemos ir Informacijos rinkmenų sąrašo veiklos tęstinumo valdymo planą;</text:span></text:p>
      <text:p text:style-name="P159"><text:span text:style-name="T160">6.2.3</text:span><text:span text:style-name="T161">.</text:span><text:span text:style-name="T162"><text:tab/>Tarpžinybinės mokestinių duomenų saugyklos, Informacinės visuomenės plėtros stebėsenos informacinės sistemos ir Informacijos rinkmenų sąrašo naudotojų administravimo taisykles;</text:span></text:p>
      <text:p text:style-name="P163"><text:span text:style-name="T164">6.3</text:span><text:span text:style-name="T165">.</text:span><text:span text:style-name="T166"><text:tab/>prižiūri, kaip laikomasi teisės aktų, susijusių su IVPK IS tvarkymu ir duomenų saugumu, reikalavimų;</text:span></text:p>
      <text:p text:style-name="P167"><text:span text:style-name="T168">6.4</text:span><text:span text:style-name="T169">.</text:span><text:span text:style-name="T170"><text:tab/>priima sprendimą dėl IVPK IS informacinių technologijų atitikties saugos reikalavimams vertinimo atlikimo;</text:span></text:p>
      <text:p text:style-name="P171"><text:span text:style-name="T172">6.5</text:span><text:span text:style-name="T173">.</text:span><text:span text:style-name="T174"><text:tab/>kontroliuoja, kad IVPK IS būtų tvarkomos vadovaujantis Lietuvos Respublikos įstatymais, Saugos nuostatais ir kitais teisės aktais;</text:span></text:p>
      <text:p text:style-name="P175"><text:span text:style-name="T176">6.6</text:span><text:span text:style-name="T177">.</text:span><text:span text:style-name="T178"><text:tab/>atlieka IVPK IS duomenų bazės techninę priežiūrą ir užtikrina nepertraukiamą IVPK IS veiklą;</text:span></text:p>
      <text:p text:style-name="P179"><text:span text:style-name="T180">6.7</text:span><text:span text:style-name="T181">.</text:span><text:span text:style-name="T182"><text:tab/>įgyvendina tinkamas organizacines ir technines priemones, kurios skirtos elektroninei informacijai apsaugoti nuo atsitiktinio ar neteisėto sunaikinimo, pakeitimo, atskleidimo, taip pat nuo bet kokio kito neteisėto tvarkymo;</text:span></text:p>
      <text:p text:style-name="P183"><text:span text:style-name="T184">6.8</text:span><text:span text:style-name="T185">.</text:span><text:span text:style-name="T186"><text:tab/>užtikrina, kad IVPK IS naudotojai, turintys teisę naudotis IVPK IS elektronine informacija numatytoms funkcijoms atlikti, laikytųsi saugos dokumentuose nustatytų reikalavimų;</text:span></text:p>
      <text:p text:style-name="P187"><text:span text:style-name="T188">6.9</text:span><text:span text:style-name="T189">.</text:span><text:span text:style-name="T190"><text:tab/>organizuoja techninių, programinių priemonių, kurios skirtos IVPK IS eksploatuoti, prižiūrėti ir plėtoti, įsigijimą, jų įdiegimą ir modernizavimą, IVPK IS techninės, programinės įrangos priežiūrą ir tobulinimą;</text:span></text:p>
      <text:p text:style-name="P191"><text:span text:style-name="T192">6.10</text:span><text:span text:style-name="T193">.</text:span><text:span text:style-name="T194"><text:tab/>pagal kompetenciją atsako už IVPK IS elektroninės informacijos tvarkymo teisėtumą ir saugumą bei IVPK IS saugos reikalavimų atitiktį galiojantiems Lietuvos Respublikos teisės aktams ir Saugos nuostatams.</text:span></text:p>
      <text:p text:style-name="P195"><text:span text:style-name="T196">7</text:span><text:span text:style-name="T197">.</text:span><text:span text:style-name="T198"><text:tab/>IVPK IS saugos įgaliotinis, įgyvendindamas IVPK IS elektroninės informacijos saugą, atlieka šias funkcijas:</text:span></text:p>
      <text:p text:style-name="P199"><text:span text:style-name="T200">7.1</text:span><text:span text:style-name="T201">.</text:span><text:span text:style-name="T202"><text:tab/>teikia IVPK IS tvarkytojo vadovui pasiūlymus dėl:</text:span></text:p>
      <text:p text:style-name="P203"><text:span text:style-name="T204">7.1.1</text:span><text:span text:style-name="T205">.</text:span><text:span text:style-name="T206"><text:tab/>IVPK IS administratoriaus skyrimo;</text:span></text:p>
      <text:p text:style-name="P207"><text:span text:style-name="T208">7.1.2</text:span><text:span text:style-name="T209">.</text:span><text:span text:style-name="T210"><text:tab/>IVPK IS saugos dokumentų priėmimo, keitimo ar panaikinimo;</text:span></text:p>
      <text:p text:style-name="P211"><text:span text:style-name="T212">7.1.3</text:span><text:span text:style-name="T213">.</text:span><text:span text:style-name="T214"><text:tab/>IVPK IS informacinių technologijų saugos reikalavimų atitikties ir rizikos vertinimo atlikimo;</text:span></text:p>
      <text:p text:style-name="P215"><text:span text:style-name="T216">7.2</text:span><text:span text:style-name="T217">.</text:span><text:span text:style-name="T218"><text:tab/>koordinuoja elektroninės informacijos saugos incidentų, įvykusių IVPK IS, tyrimą;</text:span></text:p>
      <text:p text:style-name="P219"><text:span text:style-name="T220">7.3</text:span><text:span text:style-name="T221">.</text:span><text:span text:style-name="T222"><text:tab/>teikia IVPK IS administratoriui privalomus vykdyti nurodymus ir pavedimus;</text:span></text:p>
      <text:p text:style-name="P223"><text:span text:style-name="T224">7.4</text:span><text:span text:style-name="T225">.</text:span><text:span text:style-name="T226"><text:tab/>konsultuoja IVPK IS naudotojus saugaus elektroninės informacijos tvarkymo klausimais;</text:span></text:p>
      <text:p text:style-name="P227"><text:span text:style-name="T228">7.5</text:span><text:span text:style-name="T229">.</text:span><text:span text:style-name="T230"><text:tab/>inicijuoja IVPK IS naudotojų mokymą elektroninės informacijos saugumo klausimais, informuoja juos apie elektroninės informacijos saugos problemas;</text:span></text:p>
      <text:p text:style-name="P231"><text:span text:style-name="T232">7.6</text:span><text:span text:style-name="T233">.</text:span><text:span text:style-name="T234"><text:tab/>organizuoja IVPK IS informacinių technologijų saugos reikalavimų atitikties ir rizikos vertinimą;</text:span></text:p>
      <text:p text:style-name="P235"><text:span text:style-name="T236">7.7</text:span><text:span text:style-name="T237">.</text:span><text:span text:style-name="T238"><text:tab/>atsako už saugos politikos įgyvendinimą ir saugos dokumentų reikalavimų vykdymą;</text:span></text:p>
      <text:p text:style-name="P239"><text:span text:style-name="T240">7.8</text:span><text:span text:style-name="T241">.</text:span><text:span text:style-name="T242"><text:tab/>atlieka kitas saugos dokumentuose nurodytas ir Saugos nuostatuose jam priskirtas funkcijas.</text:span></text:p>
      <text:p text:style-name="P243"><text:span text:style-name="T244">8</text:span><text:span text:style-name="T245">.</text:span><text:span text:style-name="T246"><text:tab/>IVPK IS administratorius,</text:span><text:span text:style-name="T247"><text:s/></text:span><text:span text:style-name="T248">įgyvendindamas IVPK IS saugos reikalavimus, atlieka šias funkcijas:</text:span></text:p>
      <text:p text:style-name="P249"><text:span text:style-name="T250">8.1</text:span><text:span text:style-name="T251">.</text:span><text:span text:style-name="T252"><text:tab/>suteikia IVPK IS naudotojams teisę naudotis elektronine informacija, reikalinga jiems priskirtoms funkcijoms atlikti;</text:span></text:p>
      <text:p text:style-name="P253"><text:span text:style-name="T254">8.2</text:span><text:span text:style-name="T255">.</text:span><text:span text:style-name="T256"><text:tab/>informuoja IVPK IS saugos įgaliotinį apie elektroninės informacijos saugos incidentus ir padeda IVPK IS saugos įgaliotiniui informacijos saugos incidentų tyrime ir sprendime;</text:span></text:p>
      <text:p text:style-name="P257"><text:span text:style-name="T258">8.3</text:span><text:span text:style-name="T259">.</text:span><text:span text:style-name="T260"><text:tab/>teikia IVPK IS tvarkytojui pasiūlymus dėl elektroninės informacijos saugumo organizavimo;</text:span></text:p>
      <text:p text:style-name="P261"><text:span text:style-name="T262">8.4</text:span><text:span text:style-name="T263">.</text:span><text:span text:style-name="T264"><text:tab/>atsako už tai, kad tvarkant IVPK IS nebūtų pažeisti Saugos nuostatų reikalavimai;</text:span></text:p>
      <text:p text:style-name="P265"><text:span text:style-name="T266">8.5</text:span><text:span text:style-name="T267">.</text:span><text:span text:style-name="T268"><text:tab/>organizuoja IVPK IS kompiuterinės ir programinės įrangos administravimą ir priežiūrą, kad būtų užtikrintas kokybiškas ir patikimas jos veikimas;</text:span></text:p>
      <text:p text:style-name="P269"><text:span text:style-name="T270">8.6</text:span><text:span text:style-name="T271">.</text:span><text:span text:style-name="T272"><text:tab/>kontroliuoja ir prižiūri IVPK IS programinės ir kompiuterinės įrangos diegimo procesus;</text:span></text:p>
      <text:p text:style-name="P273"><text:span text:style-name="T274">8.7</text:span><text:span text:style-name="T275">.</text:span><text:span text:style-name="T276"><text:tab/>kontroliuoja IVPK IS duomenų bazės atsarginių kopijų darymą, tinkamumą ir saugojimą;</text:span></text:p>
      <text:p text:style-name="P277"><text:span text:style-name="T278">8.8</text:span><text:span text:style-name="T279">.</text:span><text:span text:style-name="T280"><text:tab/>reguliariai ne rečiau kaip kartą per metus ir (arba) po informacinės sistemos pokyčio patikrina IVPK IS sąranką ir IVPK IS būsenos rodiklius.</text:span></text:p>
      <text:p text:style-name="P281"><text:span text:style-name="T282">9</text:span><text:span text:style-name="T283">.</text:span><text:span text:style-name="T284"><text:tab/>Tvarkant IVPK IS elektroninę informaciją ir užtikrinant jų saugą, vadovaujamasi šiais teisės aktais:</text:span></text:p>
      <text:p text:style-name="P285"><text:span text:style-name="T286">9.1</text:span><text:span text:style-name="T287">.</text:span><text:span text:style-name="T288"><text:tab/><text:s/>Lietuvos Respublikos valstybės informacinių išteklių valdymo įstatymu;</text:span></text:p>
      <text:p text:style-name="P289"><text:span text:style-name="T290">9.2</text:span><text:span text:style-name="T291">.</text:span><text:span text:style-name="T292"><text:tab/>Lietuvos Respublikos asmens duomenų teisinės apsaugos įstatymu;</text:span></text:p>
      <text:p text:style-name="P293"><text:span text:style-name="T294">9.3</text:span><text:span text:style-name="T295">.</text:span><text:span text:style-name="T296"><text:tab/>Lietuvos Respublikos kibernetinio saugumo įstatymu;</text:span></text:p>
      <text:p text:style-name="P297"><text:span text:style-name="T298">9.4</text:span><text:span text:style-name="T299">.</text:span><text:span text:style-name="T300"><text:tab/>Bendrųjų elektroninės informacijos saugos reikalavimų aprašu, Saugos dokumentų turinio gairių aprašu, Valstybės informacinių sistemų, registrų ir kitų informacinių sistemų klasifikavimo ir elektroninės informacijos svarbos nustatymo gairių aprašu, patvirtintais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toliau - Bendrieji elektroninės informacijos saugos valstybės institucijų ir įstaigų informacinėse sistemose reikalavimai);</text:span></text:p>
      <text:p text:style-name="P301"><text:span text:style-name="T302">9.5</text:span><text:span text:style-name="T303">.</text:span><text:span text:style-name="T304"><text:tab/>IVPK IS nuostatais;</text:span></text:p>
      <text:p text:style-name="P305"><text:span text:style-name="T306">9.6</text:span><text:span text:style-name="T307">.</text:span><text:span text:style-name="T308"><text:tab/>Informacinių technologijų saugos atitikties vertinimo metodika, patvirtinta Lietuvos Respublikos vidaus reikalų ministro 2004 m. gegužės 6 d. įsakymu Nr. 1V-156 „Dėl Informacinių technologijų saugos atitikties vertinimo metodikos patvirtinimo“;</text:span></text:p>
      <text:p text:style-name="P309"><text:span text:style-name="T310">9.7</text:span><text:span text:style-name="T311">.</text:span><text:span text:style-name="T312"><text:tab/></text:span><text:a office:title="Dokumento tekstas" xlink:href="http://www3.lrs.lt/pls/inter3/dokpaieska.showdoc_l?p_id=457421" office:target-frame-name="_top" xlink:show="replace"><text:span text:style-name="T313">Techniniais valstybės registrų (kadastrų), žinybinių registrų, valstybės informacinių sistemų ir kitų informacinių sistemų elektroninės informacijos saugos reikalavimais</text:span></text:a><text:span text:style-name="T314">,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315"><text:span text:style-name="T316">9.8</text:span><text:span text:style-name="T317">.</text:span><text:span text:style-name="T318"><text:tab/>Lietuvos Respublikos vidaus reikalų ministerijos išleista metodine priemone „Rizikos analizės vadovas“, Lietuvos ir tarptautiniais grupės „Informacijos technologija. Saugumo metodai“ standartais, reglamentuojančiais saugų duomenų tvarkymą;</text:span></text:p>
      <text:p text:style-name="P319"><text:span text:style-name="T320">9.9</text:span><text:span text:style-name="T321">.</text:span><text:span text:style-name="T322"><text:tab/>Valstybės informacinių sistemų rizikos vertinimo atlikimo Informacinės visuomenės plėtros komitete prie Susisiekimo ministerijos taisyklėmis, patvirtintomis Informacinės visuomenės plėtros komiteto prie Susisiekimo ministerijos direktoriaus 2016 m. sausio 26 d. įsakymu Nr. T-5 „Dėl Valstybės informacinių sistemų rizikos vertinimo atlikimo Informacinės visuomenės plėtros komitete prie Susisiekimo ministerijos taisyklių patvirtinimo“ (toliau – Rizikos vertinimo taisyklės).</text:span></text:p>
      <text:p text:style-name="P323"><text:span text:style-name="T324">9.10</text:span><text:span text:style-name="T325">.</text:span><text:span text:style-name="T326"><text:tab/>IVPK IS saugos politikos įgyvendinimo dokumentais.</text:span></text:p>
      <text:p text:style-name="P327"/>
      <text:p text:style-name="P328"><text:span text:style-name="T329">II Skyrius</text:span><text:span text:style-name="T330"><text:line-break/>ELEKTRONINĖS INFORMACIJOS SAUGOS VALDYMAS</text:span></text:p>
      <text:p text:style-name="P331"/>
      <text:p text:style-name="P332"><text:span text:style-name="T333">10</text:span><text:span text:style-name="T334">.</text:span><text:span text:style-name="T335"><text:tab/>Vadovaujantis Valstybės informacinių sistemų, registrų ir kitų informacinių sistemų klasifikavimo ir elektroninės informacijos svarbos nustatymo gairių aprašo, patvirtinto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4.3 ir 5.3 punktu, IVPK IS tvarkoma informacija yra priskiriama žinybinės svarbos informacijos kategorijai, o IVPK IS yra priskiriamas trečiai kategorijai.</text:span></text:p>
      <text:p text:style-name="P336"><text:span text:style-name="T337">11</text:span><text:span text:style-name="T338">.</text:span><text:span text:style-name="T339"><text:tab/>Pagrindiniai rizikos veiksniai, galintys turėti įtakos IVPK IS elektroninės informacijos saugumui, yra:</text:span></text:p>
      <text:p text:style-name="P340"><text:span text:style-name="T341">11.1</text:span><text:span text:style-name="T342">.</text:span><text:span text:style-name="T343"><text:tab/>subjektyvūs netyčiniai (IVPK IS tvarkymo klaidos ir pasirikimai, ištrynimas, klaidingas teikimas, fiziniai informacinių technologijų sutrikimai, perdavimo tinklais sutrikimai, programinės įrangos klaidos, neteisingas veikimas ir kita);</text:span></text:p>
      <text:p text:style-name="P344"><text:span text:style-name="T345">11.2</text:span><text:span text:style-name="T346">.</text:span><text:span text:style-name="T347"><text:tab/>subjektyvūs tyčiniai (nesankcionuotas naudojimasis IVPK IS elektronine informacija, duomenų pakeitimas ar sunaikinimas, informacinių technologijų duomenų perdavimo tinklais sutrikdymai, saugumo pažeidimai, vagystės ir kita);</text:span></text:p>
      <text:p text:style-name="P348"><text:span text:style-name="T349">11.3</text:span><text:span text:style-name="T350">.</text:span><text:span text:style-name="T351"><text:tab/>atsitiktinės subjektyvios aplinkybės (darbuotojų praradimas, gaisrai, vandens poveikis, elektros instaliacijos gedimas ir kita);</text:span></text:p>
      <text:p text:style-name="P352"><text:span text:style-name="T353">11.4</text:span><text:span text:style-name="T354">.</text:span><text:span text:style-name="T355"><text:tab/>nenugalima jėga (force majeure).</text:span></text:p>
      <text:p text:style-name="P356"><text:span text:style-name="T357">12</text:span><text:span text:style-name="T358">.</text:span><text:span text:style-name="T359"><text:tab/>IVPK IS saugos įgaliotinis, atsižvelgdamas į Vidaus reikalų ministerijos išleistą metodinę priemonę „Rizikos analizės vadovas“, Lietuvos ir tarptautinius „Informacijos technologija. Saugumo technika“ grupės standartus bei Rizikos vertinimo taisykles, kasmet organizuoja IVPK IS rizikos įvertinimą ir parengia rizikos įvertinimo ataskaitą; prireikus jis gali organizuoti neeilinį rizikos įvertinimą.<text:s/></text:span></text:p>
      <text:p text:style-name="P360"><text:span text:style-name="T361">13</text:span><text:span text:style-name="T362">.</text:span><text:span text:style-name="T363"><text:tab/>IVPK IS tvarkytojas, atsižvelgdamas į IVPK IS rizikos įvertinimo ataskaitą, prireikus tvirtina rizikos įvertinimo ir rizikos valdymo priemonių planą, kuriame numatomas techninių, administracinių ir kitų išteklių poreikis rizikos valdymo priemonėms įgyvendinti.</text:span></text:p>
      <text:p text:style-name="P364"><text:span text:style-name="T365">14</text:span><text:span text:style-name="T366">.</text:span><text:span text:style-name="T367"><text:tab/>Siekdamas užtikrinti Saugos nuostatuose ir saugos dokumentuose nustatytų reikalavimų įgyvendinimo organizavimą ir įgyvendinimo kontrolę IVPK IS saugos įgaliotinis ne rečiau kaip kartą per metus organizuoja IVPK IS informacinių technologijų saugos reikalavimų atitikties vertinimą, kurio metu:</text:span></text:p>
      <text:p text:style-name="P368"><text:span text:style-name="T369">14.1</text:span><text:span text:style-name="T370">.</text:span><text:span text:style-name="T371"><text:tab/>įvertinama realios IVPK IS elektroninės informacijos saugos situacijos atitiktis Saugos nuostatų, saugos dokumentų ir kitų teisės aktų reikalavimams;</text:span></text:p>
      <text:p text:style-name="P372"><text:span text:style-name="T373">14.2</text:span><text:span text:style-name="T374">.</text:span><text:span text:style-name="T375"><text:tab/>patikrinama ne mažiau kaip 10 procentų atsitiktinai parinktų IVPK IS naudotojų kompiuterizuotų darbo vietų bei visų tarnybinių stočių įdiegta programinė įranga ir jos sąranka;</text:span></text:p>
      <text:p text:style-name="P376"><text:span text:style-name="T377">14.3</text:span><text:span text:style-name="T378">.</text:span><text:span text:style-name="T379"><text:tab/>patikrinama (įvertinama) IVPK IS naudotojams ir administratoriams suteiktų teisių atitiktis vykdomoms funkcijoms;</text:span></text:p>
      <text:p text:style-name="P380"><text:span text:style-name="T381">14.4</text:span><text:span text:style-name="T382">.</text:span><text:span text:style-name="T383"><text:tab/>įvertinamas pasirengimas užtikrinti IVPK IS veiklos tęstinumą įvykus elektroninės informacijos saugos incidentui.</text:span></text:p>
      <text:p text:style-name="P384"><text:span text:style-name="T385">15</text:span><text:span text:style-name="T386">.</text:span><text:span text:style-name="T387"><text:tab/></text:span><text:span text:style-name="T388">Atlikus IVPK IS informacinių technologijų saugos atitikties vertinimą, IVPK IS saugos įgaliotinis rengia pastebėtų trūkumų šalinimo planą, kurį tvirtina, atsakingus vykdytojus paskiria ir nustatytų trūkumų šalinimo įgyvendinimo terminus nustato IVPK IS valdytojas.</text:span></text:p>
      <text:p text:style-name="P389"><text:span text:style-name="T390">16</text:span><text:span text:style-name="T391">.</text:span><text:span text:style-name="T392"><text:tab/>IVPK IS elektroninės informacijos saugumo priemonės turi būti parenkamos atsižvelgiant į Saugos nuostatų 11 punkte išvardytus rizikos veiksnius, galinčius turėti įtakos IVPK IS elektroninės informacijos saugumui.</text:span></text:p>
      <text:p text:style-name="P393"><text:span text:style-name="T394">17</text:span><text:span text:style-name="T395">.</text:span><text:span text:style-name="T396"><text:tab/>Parenkamos tokios saugos priemonės, kad būtų užtikrintas IVPK IS veiklos tęstinumas, patiriama kuo mažiau išlaidų ir užtikrinamas saugus IVPK IS darbas.</text:span></text:p>
      <text:p text:style-name="P397"/>
      <text:p text:style-name="P398"><text:span text:style-name="T399">III skyrius</text:span><text:span text:style-name="T400"><text:line-break/>ORGANIZACINIAI IR TECHNINIAI REIKALAVIMAI</text:span></text:p>
      <text:p text:style-name="P401"/>
      <text:p text:style-name="P402"><text:span text:style-name="T403">18</text:span><text:span text:style-name="T404">.</text:span><text:span text:style-name="T405"><text:tab/>Programinės įrangos, skirtos IVPK IS apsaugoti nuo kenksmingos programinės įrangos (virusų, programinės įrangos, skirtos šnipinėjimui, nepageidaujamo elektroninio pašto ir panašiai), naudojimo nuostatos ir jos atnaujinimo reikalavimai:</text:span></text:p>
      <text:p text:style-name="P406"><text:span text:style-name="T407">18.1</text:span><text:span text:style-name="T408">.</text:span><text:span text:style-name="T409"><text:tab/>IVPK IS tarnybinėse stotyse ir kompiuterizuotose darbo vietose turi būti naudojamos centralizuotai valdomos kenksmingos programinės įrangos aptikimo priemonės, nuolat ieškančios ir blokuojančios kenksmingą programinę įrangą (virusų, šnipinėjimo programinę įrangą ir kt.), kurios turi būti reguliariai atnaujinamos automatiniu būdu ne rečiau kaip kartą per parą;</text:span></text:p>
      <text:p text:style-name="P410"><text:span text:style-name="T411">18.2</text:span><text:span text:style-name="T412">.</text:span><text:span text:style-name="T413"><text:tab/>programinės įrangos konfigūravimas turi būti apsaugotas slaptažodžiu;<text:s/></text:span></text:p>
      <text:p text:style-name="P414"><text:span text:style-name="T415">18.3</text:span><text:span text:style-name="T416">.</text:span><text:span text:style-name="T417"><text:tab/>kenksmingosios programinės įrangos aptikimo priemonės veikia nuolat realiu laiku.</text:span></text:p>
      <text:p text:style-name="P418"><text:span text:style-name="T419">19</text:span><text:span text:style-name="T420">.</text:span><text:span text:style-name="T421"><text:tab/>Programinės įrangos, įdiegtos tarnybinėse stotyse ir kompiuterizuotose darbo vietose, naudojimo nuostatos:</text:span></text:p>
      <text:p text:style-name="P422"><text:span text:style-name="T423">19.1</text:span><text:span text:style-name="T424">.</text:span><text:span text:style-name="T425"><text:tab/>IVPK IS darbui gali būti naudojama tik legali ir patikrinta programinė įranga;</text:span></text:p>
      <text:p text:style-name="P426"><text:span text:style-name="T427">19.2</text:span><text:span text:style-name="T428">.</text:span><text:span text:style-name="T429"><text:tab/>programinė įranga atnaujinama laikantis gamintojo reikalavimų;</text:span></text:p>
      <text:p text:style-name="P430"><text:span text:style-name="T431">19.3</text:span><text:span text:style-name="T432">.</text:span><text:span text:style-name="T433"><text:tab/>programinės įrangos diegimą, šalinimą ir konfigūravimą atlieka IVPK IS administratorius.</text:span></text:p>
      <text:p text:style-name="P434"><text:span text:style-name="T435">20</text:span><text:span text:style-name="T436">.</text:span><text:span text:style-name="T437"><text:tab/>Kompiuterių tinklo filtravimo įrangos (užkardų, turinio kontrolės sistemų, įgaliotųjų serverių (angl. proxy) ir kt.) pagrindinės naudojimo nuostatos:</text:span></text:p>
      <text:p text:style-name="P438"><text:span text:style-name="T439">20.1</text:span><text:span text:style-name="T440">.</text:span><text:span text:style-name="T441"><text:tab/>kompiuterių tinklai nuo viešųjų telekomunikacijų tinklų (interneto) turi būti atskirti ugniasienėmis bei įsilaužimų aptikimo ir prevencijos įranga;</text:span></text:p>
      <text:p text:style-name="P442"><text:span text:style-name="T443">20.2</text:span><text:span text:style-name="T444">.</text:span><text:span text:style-name="T445"><text:tab/>visas duomenų srautas į internetą ir iš jo yra filtruojamas naudojant apsaugą nuo virusų ir kitos kenksmingos programinės įrangos;</text:span></text:p>
      <text:p text:style-name="P446"><text:span text:style-name="T447">20.3</text:span><text:span text:style-name="T448">.</text:span><text:span text:style-name="T449"><text:tab/>naudojamos turinio filtravimo sistemos.</text:span></text:p>
      <text:p text:style-name="P450"><text:span text:style-name="T451">21</text:span><text:span text:style-name="T452">.</text:span><text:span text:style-name="T453"><text:tab/>Leistinos kompiuterių (ypač nešiojamųjų) naudojimo ribos:</text:span></text:p>
      <text:p text:style-name="P454"><text:span text:style-name="T455">21.1</text:span><text:span text:style-name="T456">.</text:span><text:span text:style-name="T457"><text:tab/>prie IVPK IS prisijungiama nuotoliniu būdu naudojant interneto naršyklę (HTTPS protokolą);</text:span></text:p>
      <text:p text:style-name="P458"><text:span text:style-name="T459">21.2</text:span><text:span text:style-name="T460">.</text:span><text:span text:style-name="T461"><text:tab/>prieigą prie IVPK IS suteikia, apriboja ir panaikina administratorius;</text:span></text:p>
      <text:p text:style-name="P462"><text:span text:style-name="T463">21.3</text:span><text:span text:style-name="T464">.</text:span><text:span text:style-name="T465"><text:tab/>teisė <text:s/>dirbti <text:s/>su <text:s/>konkrečia <text:s/>elektronine <text:s/>informacija <text:s/>suteikiama <text:s/>konkrečiam <text:s/>IVPK IS naudotojui;</text:span></text:p>
      <text:p text:style-name="P466"><text:span text:style-name="T467">21.4</text:span><text:span text:style-name="T468">.</text:span><text:span text:style-name="T469"><text:tab/>IVPK IS naudotojų prieiga prie IVPK IS elektroninės informacijos leidžiama tik per registravimo ir slaptažodžių sistemą;</text:span></text:p>
      <text:p text:style-name="P470"><text:span text:style-name="T471">21.5</text:span><text:span text:style-name="T472">.</text:span><text:span text:style-name="T473"><text:tab/>IVPK IS naudotojams, savo tarnybinėms funkcijoms vykdyti naudojantiems nešiojamus kompiuterius IVPK IS elektroninės informacijos perdavimui kompiuterių tinklais, šiuose kompiuteriuose turi būti naudojamas kompiuterio įjungimo slaptažodis, papildomas IVPK IS naudotojo tapatybės patvirtinimas ir elektroninės informacijos šifravimas;</text:span></text:p>
      <text:p text:style-name="P474"><text:span text:style-name="T475">21.6</text:span><text:span text:style-name="T476">.</text:span><text:span text:style-name="T477"><text:tab/>IVPK IS naudotojai gali jungti prie nešiojamo kompiuterio ir naudoti išorinius įrenginius ir laikmenas tik savo darbo funkcijų vykdymui.<text:s/></text:span></text:p>
      <text:p text:style-name="P478"><text:span text:style-name="T479">22</text:span><text:span text:style-name="T480">.</text:span><text:span text:style-name="T481"><text:tab/>Metodai, kuriais leidžiama užtikrinti saugų elektroninės informacijos teikimą ir (ar) gavimą:</text:span></text:p>
      <text:p text:style-name="P482"><text:span text:style-name="T483">22.1</text:span><text:span text:style-name="T484">.</text:span><text:span text:style-name="T485"><text:tab/>tiesioginė prieiga prie IVPK IS elektroninės informacijos suteikiama įgyvendinus IVPK IS naudotojų administravimo taisyklėse nurodytas IVPK IS naudotojų autentifikavimo priemones;<text:s/></text:span></text:p>
      <text:p text:style-name="P486"><text:span text:style-name="T487">22.2</text:span><text:span text:style-name="T488">.</text:span><text:span text:style-name="T489"><text:tab/>per metus turi būti užtikrintas IVPK IS prieinamumas ne mažiau kaip 90 proc. laiko darbo metu darbo dienomis;</text:span></text:p>
      <text:p text:style-name="P490"><text:span text:style-name="T491">22.3</text:span><text:span text:style-name="T492">.</text:span><text:span text:style-name="T493"><text:tab/>IVPK IS elektroninė informacija perduodama automatiniu būdu arba asinchroniniu režimu pagal duomenų teikimo sutartis, kuriose nustatytos perduodamos elektroninės informacijos specifikacijos, kopijų skaičius ir kitos elektroninės informacijos perdavimo sąlygos ir tvarka;</text:span></text:p>
      <text:p text:style-name="P494"><text:span text:style-name="T495">22.4</text:span><text:span text:style-name="T496">.</text:span><text:span text:style-name="T497"><text:tab/>IVPK IS elektroninė informacija, perduodama ne per IVPK IS tvarkytojams priklausančias duomenų perdavimo linijas, privalo būti šifruojama;</text:span></text:p>
      <text:p text:style-name="P498"><text:span text:style-name="T499">22.5</text:span><text:span text:style-name="T500">.</text:span><text:span text:style-name="T501"><text:tab/>IVPK IS elektroninės informacijos perdavimui naudojamas Saugus valstybinis duomenų perdavimo tinklas arba kitas šifruotas perdavimo kanalas, užtikrinantis saugų informacijos perdavimą.<text:s/></text:span></text:p>
      <text:p text:style-name="P502"><text:span text:style-name="T503">23</text:span><text:span text:style-name="T504">.</text:span><text:span text:style-name="T505"><text:tab/>Pagrindiniai atsarginių elektroninės informacijos kopijų darymo ir atkūrimo reikalavimai:</text:span></text:p>
      <text:p text:style-name="P506"><text:span text:style-name="T507">23.1</text:span><text:span text:style-name="T508">.</text:span><text:span text:style-name="T509"><text:tab/>IVPK IS duomenų bazė yra kopijuojama ir saugoma taip, kad įvykus nenumatytai situacijai IVPK IS veikla būtų visiškai atkurta per 16 valandų;</text:span></text:p>
      <text:p text:style-name="P510"><text:span text:style-name="T511">23.2</text:span><text:span text:style-name="T512">.</text:span><text:span text:style-name="T513"><text:tab/>atsarginės elektroninės informacijos kopijos saugomos kitoje patalpoje, nei IVPK IS duomenų bazė.</text:span></text:p>
      <text:p text:style-name="P514"/>
      <text:p text:style-name="P515"><text:span text:style-name="T516">IV skyrius</text:span><text:span text:style-name="T517"><text:line-break/>REIKALAVIMAI PERSONALUI</text:span></text:p>
      <text:p text:style-name="P518"/>
      <text:p text:style-name="P519"><text:span text:style-name="T520">24</text:span><text:span text:style-name="T521">.</text:span><text:span text:style-name="T522"><text:tab/>IVPK IS saugos įgaliotinis privalo išmanyti elektroninės informacijos saugos užtikrinimo principus, savo darbe vadovautis Bendraisiais elektroninės informacijos saugos valstybės institucijų ir įstaigų informacinėse sistemose reikalavimais, Informacinių technologijų saugos atitikties vertinimo metodika, kitais Lietuvos Respublikos ir Europos Sąjungos teisės aktais,<text:s/></text:span><text:span text:style-name="T523">reglamentuojančiais <text:s/>saugų elektroninės informacijos tvarkymą, kelti kvalifikaciją kvalifikacijos kėlimo kursuose, saugaus darbo su duomenimis seminaruose</text:span><text:span text:style-name="T524">.</text:span></text:p>
      <text:p text:style-name="P525"><text:span text:style-name="T526">25</text:span><text:span text:style-name="T527">.</text:span><text:span text:style-name="T528"><text:tab/>IVPK IS saugos įgaliotiniu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jos paskyrimo praėję mažiau kaip vieni metai.</text:span></text:p>
      <text:p text:style-name="P529"><text:span text:style-name="T530">26</text:span><text:span text:style-name="T531">.</text:span><text:span text:style-name="T532"><text:tab/>IVPK IS administratoriumi skiriamas darbuotojas, išmanantis darbą su IVPK IS taikomąja programine įranga ir gebantis atlikti funkcijas, susijusias su IVPK IS naudotojų teisių valdymu.</text:span></text:p>
      <text:p text:style-name="P533"><text:span text:style-name="T534">27</text:span><text:span text:style-name="T535">.</text:span><text:span text:style-name="T536"><text:tab/>IVPK IS administratorius turi būti susipažinęs su duomenų bazių administravimo ir priežiūros pagrindais ir kontroliuoti paslaugų teikėjus, administruojančius ir prižiūrinčius IVPK IS techninę ir programinę įrangą.</text:span></text:p>
      <text:p text:style-name="P537"><text:span text:style-name="T538">28</text:span><text:span text:style-name="T539">.</text:span><text:span text:style-name="T540"><text:tab/>IVPK IS naudotojai privalo turėti darbo kompiuteriu įgūdžių, būti susipažinę su saugos dokumentais.</text:span></text:p>
      <text:p text:style-name="P541"><text:span text:style-name="T542">29</text:span><text:span text:style-name="T543">.</text:span><text:span text:style-name="T544"><text:tab/>IVPK IS saugos įgaliotinis periodiškai inicijuoja IVPK IS naudotojų mokymą elektroninės informacijos saugos klausimais, įvairiais būdais (priminimai elektroniniu paštu, teminių seminarų rengimas, atmintinės priimtiems naujiems darbuotojams ir panašiai) informuoja juos apie elektroninės informacijos saugos problemas.</text:span></text:p>
      <text:p text:style-name="P545"/>
      <text:p text:style-name="P546"><text:span text:style-name="T547">V skyrius</text:span><text:span text:style-name="T548"><text:line-break/>IVPK IS NAUDOTOJŲ SUPAŽINDINIMO SU SAUGOS DOKUMENTAIS PRINCIPAI</text:span></text:p>
      <text:p text:style-name="P549"/>
      <text:p text:style-name="P550"><text:span text:style-name="T551">30</text:span><text:span text:style-name="T552">.</text:span><text:span text:style-name="T553"><text:tab/>Tvarkyti IVPK IS duomenis gali tik įgalioti IVPK IS naudotojai, kurie yra susipažinę su saugos dokumentais bei programinėmis priemonėmis sutikę laikytis juose nustatytų reikalavimų.</text:span></text:p>
      <text:p text:style-name="P554"><text:span text:style-name="T555">31</text:span><text:span text:style-name="T556">.</text:span><text:span text:style-name="T557"><text:tab/>IVPK IS administratorių su Saugos nuostatais ir atsakomybe už jų reikalavimų nesilaikymą pasirašytinai supažindina IVPK IS saugos įgaliotinis per 10 darbo dienų nuo IVPK IS įteisinimo, o su kitais saugos dokumentais – per 10 darbo dienų nuo šių dokumentų patvirtinimo.</text:span></text:p>
      <text:p text:style-name="P558"><text:span text:style-name="T559">32</text:span><text:span text:style-name="T560">.</text:span><text:span text:style-name="T561"><text:tab/>IVPK IS naudotojų supažindinimas su saugos dokumentais ir atsakomybe už saugos dokumentuose nustatytų reikalavimų nesilaikymą bei informacija apie saugos dokumentų priėmimą, pakeitimą ar pripažinimą netekusiais galios užtikrinamas programinėmis IVPK IS priemonėmis.</text:span></text:p>
      <text:p text:style-name="P562"/>
      <text:p text:style-name="P563"><text:span text:style-name="T564">VI skyrius</text:span><text:span text:style-name="T565"><text:line-break/>BAIGIAMOSIOS NUOSTATOS</text:span></text:p>
      <text:p text:style-name="P566"/>
      <text:p text:style-name="P567"><text:span text:style-name="T568">33</text:span><text:span text:style-name="T569">.</text:span><text:span text:style-name="T570"><text:tab/>IVPK IS saugos įgaliotinis organizuoja arba atlieka saugos reikalavimų atitikties vertinimą ne rečiau kaip kartą per metus. Saugos dokumentai yra svarstomi atlikus rizikos analizę ar informacinių technologijų saugos reikalavimų atitikties vertinimą arba įvykus esminiams organizaciniams, sisteminiams ar kitiems pokyčiams Komitete.</text:span></text:p>
      <text:p text:style-name="P571"><text:span text:style-name="T572">34</text:span><text:span text:style-name="T573">.</text:span><text:span text:style-name="T574"><text:tab/></text:span><text:span text:style-name="T575">IVPK IS Rizikos įvertinimo ataskaitos, rizikos įvertinimo ir rizikos valdymo priemonių plano kopijos, saugos politiką įgyvendinančių dokumentų ir jų pakeitimų kopijos, saugos atitikties vertinimo ataskaitos, pastebėtų trūkumų šalinimo plano kopijas informacinės sistemos valdytojas ne vėliau kaip per 5 darbo dienas nuo minėtų dokumentų priėmimo turi pateikti Valstybės informacinių išteklių atitikties elektroninės informacijos saugos (kibernetinio saugumo) reikalavimams stebėsenos sistemai Valstybės informacinių išteklių atitikties elektroninės informacijos saugos (kibernetinio saugumo) reikalavimams stebėsenos sistemos nuostatų nustatyta tvarka</text:span><text:span text:style-name="T576">.</text:span></text:p>
      <text:p text:style-name="P577"><text:span text:style-name="T578">35</text:span><text:span text:style-name="T579">.</text:span><text:span text:style-name="T580"><text:tab/>IVPK IS saugos įgaliotinis, IVPK IS duomenų valdymo įgaliotinis, IVPK IS administratorius ir IVPK IS naudotojai, pažeidę Saugos nuostatų ir kitų saugų elektroninės informacijos tvarkymą reglamentuojančių teisės aktų nuostatas, atsako įstatymų nustatyta tvarka.</text:span></text:p>
      <text:p text:style-name="P581"><text:span text:style-name="T582">_______________</text:span></text:p>
      <text:p text:style-name="Normal"/>
      <text:p text:style-name="Normal"/>
      <text:p text:style-name="Normal"><text:span text:style-name="T583">SUDERINTA</text:span></text:p>
      <text:p text:style-name="P584">Lietuvos Respublikos vidaus reikalų ministerijos<text:s/></text:p>
      <text:p text:style-name="P585">2016-03-29 raštu Nr. 1D-1916</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a Zdanavičienė</meta:initial-creator>
    <dc:creator>adlibuser</dc:creator>
    <meta:creation-date>2021-08-25T11:45:00Z</meta:creation-date>
    <dc:date>2021-08-25T11:45:00Z</dc:date>
    <meta:template xlink:href="Normal.dotm" xlink:type="simple"/>
    <meta:editing-cycles>2</meta:editing-cycles>
    <meta:editing-duration>PT0S</meta:editing-duration>
    <meta:document-statistic meta:page-count="8" meta:paragraph-count="153" meta:word-count="2898" meta:character-count="24254" meta:row-count="566" meta:non-whitespace-character-count="21509"/>
  </office:meta>
</office:document-meta>
</file>