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>
        <style:tab-stops>
          <style:tab-stop style:type="left" style:position="0.5131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text-properties fo:color="#000000"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11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/>
      <text:p text:style-name="P12">ĮSAKYMAS</text:p>
      <text:p text:style-name="P13"><text:span text:style-name="T14">dėl<text:s/></text:span><text:span text:style-name="T15">KRAŠTO APSAUGOS MINISTRO</text:span><text:span text:style-name="T16"><text:s/></text:span><text:span text:style-name="T17">2020 M. kovo 26 D. ĮSAKYMO NR. V-247 „DĖL infrastruktūros valdymo agentūros nuostatų IR STRUKTŪROS patvirtinimo“ PAKEITIMO</text:span></text:p>
      <text:h text:style-name="P18" text:outline-level="2"/>
      <text:p text:style-name="P19"><text:span text:style-name="T20">2022 m. rugsėjo 14 d. Nr.<text:s/></text:span>V-734</text:p>
      <text:p text:style-name="P21">Vilnius</text:p>
      <text:p text:style-name="P22"/>
      <text:p text:style-name="P23"/>
      <text:p text:style-name="P24"><text:span text:style-name="T25">P a k e i č i u <text:s/>Infrastruktūros valdymo agentūros nuostatus, patvirtintus Lietuvos Respublikos krašto apsaugos ministro 2020 m. kovo 26 d. įsakymu Nr. V-247 „Dėl Infrastruktūros valdymo agentūros nuostatų ir struktūros pa</text:span><text:span text:style-name="T26">tvirtinimo“,<text:s/></text:span><text:span text:style-name="T27">ir</text:span><text:span text:style-name="T28"><text:s/></text:span><text:span text:style-name="T29">4<text:s/></text:span><text:span text:style-name="T30">punktą išdėstau taip:</text:span></text:p>
      <text:p text:style-name="P31"><text:span text:style-name="T32">„</text:span><text:span text:style-name="T33">4</text:span><text:span text:style-name="T34">.<text:s/></text:span><text:span text:style-name="T35">IVA teisinė forma – biudžetinė įstaiga, viešasis juridinis asmuo, juridinio asmens kodas 188743887, turinti sąskaitą banke, antspaudą ir blanką su Lietuvos valstybės herbu ir savo<text:s/></text:span><text:soft-page-break/><text:span text:style-name="T36">pavadinimu. Įstaigos buveinės adresas: Giedraičių g. 41-101, 09303 Vilnius, Lietuvos Respublika.“</text:span></text:p>
      <text:p text:style-name="P37"/>
      <text:p text:style-name="P38"/>
      <text:p text:style-name="P39"/>
      <text:p text:style-name="P40"><text:span text:style-name="T41">Krašto apsaugos ministras <text:s text:c="3"/></text:span><text:span text:style-name="T42"><text:tab/><text:s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09-16T08:12:00Z</meta:creation-date>
    <dc:date>2022-09-16T08:12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2" meta:character-count="844" meta:row-count="58" meta:non-whitespace-character-count="764"/>
  </office:meta>
</office:document-meta>
</file>