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text-position="super 62.5%"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7722in" fo:text-indent="-1.2722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492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15, 16 STRAIPSNIŲ PAKEITIMO IR 16</text:span><text:span text:style-name="T15">1</text:span><text:span text:style-name="T16"><text:s/>STRAIPSNIO PRIPAŽINIMO NETEKUSIU GALIOS</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29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2 dalį ir ją išdėstyti taip:</text:span></text:p>
        <text:p text:style-name="P38"><text:span text:style-name="T39">„</text:span><text:span text:style-name="T40">2</text:span><text:span text:style-name="T41">.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text:span><text:span text:style-name="T42"><text:s/></text:span><text:span text:style-name="T43">reglamentuojamoms profesijoms ir kitoms sritims.“</text:span></text:p>
        <text:p text:style-name="P44"/>
        <text:p text:style-name="P45"><text:span text:style-name="T46">2</text:span><text:span text:style-name="T47"><text:s/>straipsnis.<text:s/></text:span><text:span text:style-name="T48">16 straipsnio pakeitimas</text:span></text:p>
        <text:p text:style-name="P49"><text:span text:style-name="T50">Pakeisti 16</text:span><text:span text:style-name="T51"><text:s/></text:span><text:span text:style-name="T52">straipsnį ir jį išdėstyti taip:</text:span></text:p>
        <text:p text:style-name="P53"><text:span text:style-name="T54">„</text:span><text:span text:style-name="T55">16</text:span><text:span text:style-name="T56"><text:s/>straipsnis.<text:s/></text:span><text:span text:style-name="T57">Numatomo teisinio reguliavimo poveikio korupcijos mastui, konkurencijai ir reglamentuojamoms profesijoms vertinimas</text:span></text:p>
        <text:p text:style-name="P58"><text:span text:style-name="T59">1</text:span><text:span text:style-name="T60">. Numatomo teisinio reguliavimo poveikio korupcijos mastui vertinimas (teisės aktų ar jų projektų antikorupcinis vertinimas) atliekamas Lietuvos Respublikos korupcijos prevencijos įstatymo nustatytais atvejais. Šio vertinimo tvarką nustato Vyriausybė.</text:span></text:p>
        <text:p text:style-name="P61"><text:span text:style-name="T62">2</text:span><text:span text:style-name="T63">. Lietuvos Respublikos konkurencijos įstatymo nustatytais atvejais teisės aktų projektų rengėjai atlieka teisės aktų projektų poveikio konkurencijai vertinimą. Šio vertinimo tvarką nustato Vyriausybė.</text:span></text:p>
        <text:p text:style-name="P64"><text:span text:style-name="T65">3</text:span><text:span text:style-name="T66">.<text:s/></text:span><text:span text:style-name="T67">Lietuvos Respublikos reglamentuojamų profesinių kvalifikacijų pripažinimo įstatymo nustatytais atvejais teisės aktų projektų rengėjai atlieka teisės aktų projektų, susijusių su reglamentuojamomis profesijomis, proporcingumo vertinimą.</text:span><text:span text:style-name="T68"><text:s/>Šio vertinimo tvarką nustato Vyriausybė.</text:span><text:span text:style-name="T69">“</text:span><text:span text:style-name="T70"><text:s/></text:span></text:p>
        <text:p text:style-name="P71"/>
        <text:p text:style-name="P72"/>
        <text:p text:style-name="P73"><text:span text:style-name="T74">3</text:span><text:span text:style-name="T75"><text:s/>straipsnis.<text:s/></text:span><text:span text:style-name="T76">16</text:span><text:span text:style-name="T77">1</text:span><text:span text:style-name="T78"><text:s/>straipsnio<text:s/></text:span><text:span text:style-name="T79">pripažinimas netekusiu galios</text:span></text:p>
        <text:p text:style-name="P80"><text:span text:style-name="T81">Pripažinti netekusiu galios 16</text:span><text:span text:style-name="T82">1</text:span><text:span text:style-name="T83"><text:s/>straipsnį.</text:span></text:p>
        <text:p text:style-name="P84"/>
        <text:p text:style-name="P85"><text:span text:style-name="T86">4</text:span><text:span text:style-name="T87"><text:s/>straipsnis.<text:s/></text:span><text:span text:style-name="T88">Įstatymo įsigaliojimas</text:span></text:p>
        <text:p text:style-name="P89"><text:span text:style-name="T90">Šis įstatymas įsigalioja 2020 m. liepos 30 d.</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4:49:00Z</meta:creation-date>
    <dc:date>2020-06-11T14:49:00Z</dc:date>
    <meta:print-date>2004-12-10T05:45:00Z</meta:print-date>
    <meta:template xlink:href="Normal.dotm" xlink:type="simple"/>
    <meta:editing-cycles>2</meta:editing-cycles>
    <meta:editing-duration>PT0S</meta:editing-duration>
    <meta:document-statistic meta:page-count="2" meta:paragraph-count="41" meta:word-count="266" meta:character-count="2149" meta:row-count="87" meta:non-whitespace-character-count="1924"/>
  </office:meta>
</office:document-meta>
</file>