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0pt" style:font-size-asian="10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15%" fo:text-indent="0.5909in"/>
      <style:text-properties style:font-size-complex="12pt"/>
    </style:style>
    <style:style style:name="P12" style:parent-style-name="Normal" style:family="paragraph">
      <style:paragraph-properties fo:widows="0" fo:orphans="0" fo:text-align="justify" fo:line-height="140%" fo:text-indent="0.5909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40%" fo:text-indent="0.5909in">
        <style:tab-stops>
          <style:tab-stop style:type="left" style:position="0.7875in"/>
        </style:tab-stops>
      </style:paragraph-properties>
    </style:style>
    <style:style style:name="T15" style:parent-style-name="DefaultParagraphFont" style:family="text">
      <style:text-properties fo:letter-spacing="0.0347in"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40%"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40%"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3.4215in"/>
        </style:tab-stops>
      </style:paragraph-properties>
    </style:style>
    <style:style style:name="P51" style:parent-style-name="Normal" style:family="paragraph">
      <style:paragraph-properties fo:line-height="115%">
        <style:tab-stops>
          <style:tab-stop style:type="left" style:position="3.4215in"/>
        </style:tab-stops>
      </style:paragraph-properties>
      <style:text-properties style:font-size-complex="12pt"/>
    </style:style>
    <style:style style:name="P52" style:parent-style-name="Normal" style:family="paragraph">
      <style:paragraph-properties fo:line-height="115%">
        <style:tab-stops>
          <style:tab-stop style:type="left" style:position="3.4215in"/>
        </style:tab-stops>
      </style:paragraph-properties>
      <style:text-properties style:font-size-complex="12pt"/>
    </style:style>
    <style:style style:name="P53" style:parent-style-name="Normal" style:family="paragraph">
      <style:paragraph-properties fo:line-height="115%">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DĖL AUDITO IR APSKAITOS TARNYBOS DIREKTORIAUS 2012 M. GRUODŽIO 21 D. ĮSAKYMO NR. VAS-24 „DĖL 6-OJO VERSLO APSKAITOS STANDARTO „AIŠKINAMASIS RAŠTAS“ TVIRTINIMO“ PAKEITIMO</text:p>
      <text:p text:style-name="P7"/>
      <text:p text:style-name="P8">2014 m. rugsėjo 30 d. Nr. VAS-28</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rugsėjo 29 d. nutarimą Nr. 24-12-3:<text:s/></text:span></text:p>
      <text:p text:style-name="P14"><text:span text:style-name="T15">1</text:span><text:span text:style-name="T16">. Pakeičiu<text:s/></text:span><text:span text:style-name="T17">Audito ir apskaitos tarnybos direktoriaus 2012 m. gruodžio 21 d. įsakymu Nr. VAS-24 „Dėl 6-ojo verslo apskaitos standarto „Aiškinamasis raštas“ tvirtinimo“ patvirtintą 6-ąjį verslo apskaitos standartą „Aiškinamasis raštas“ ir papildau jį 71</text:span><text:span text:style-name="T18">1</text:span><text:span text:style-name="T19"><text:s/>punktu:</text:span></text:p>
      <text:p text:style-name="P20"><text:span text:style-name="T21">„</text:span><text:span text:style-name="T22">71</text:span><text:span text:style-name="T23">1</text:span><text:span text:style-name="T24">. Centralizuotai valstybės turtą valdanti įmonė atskleidžia:</text:span></text:p>
      <text:p text:style-name="P25"><text:span text:style-name="T26">71</text:span><text:span text:style-name="T27">1</text:span><text:span text:style-name="T28">.1</text:span><text:span text:style-name="T29">. Turto, kuris yra naudojamas valstybės institucijų ir įstaigų funkcijoms atlikti ir perduotas įmonei valdyti, naudoti ir disponuoti juo patikėjimo teise (toliau – centralizuotai valdomas valstybės turtas), pobūdį ir balansinę vertę.</text:span></text:p>
      <text:p text:style-name="P30"><text:span text:style-name="T31">71</text:span><text:span text:style-name="T32">1</text:span><text:span text:style-name="T33">.2</text:span><text:span text:style-name="T34">. Kiekvienos parduoti skirto centralizuotai valdomo valstybės turto grupės balansinę vertę.</text:span></text:p>
      <text:p text:style-name="P35"><text:span text:style-name="T36">71</text:span><text:span text:style-name="T37">1</text:span><text:span text:style-name="T38">.3</text:span><text:span text:style-name="T39">. Centralizuotai valdomą valstybės turtą atitinkančio kapitalo pokyčius, jei tokių buvo per ataskaitinį laikotarpį, ir šių pokyčių priežastis.</text:span></text:p>
      <text:p text:style-name="P40"><text:span text:style-name="T41">71</text:span><text:span text:style-name="T42">1</text:span><text:span text:style-name="T43">.4</text:span><text:span text:style-name="T44">. Finansinių įsipareigojimų, susijusių su patikėjimo teise valdomu ir parduoti skirtu valstybės turtu, vertę.“</text:span></text:p>
      <text:p text:style-name="P45"><text:span text:style-name="T46">2</text:span><text:span text:style-name="T47">. </text:span><text:span text:style-name="T48">Nustata</text:span><text:span text:style-name="T49">u, kad šis įsakymas taikomas sudarant 2014 metų ir vėlesnių ataskaitinių laikotarpių finansines ataskaitas.</text:span></text:p>
      <text:p text:style-name="P50"/>
      <text:p text:style-name="P51"/>
      <text:p text:style-name="P52"/>
      <text:p text:style-name="P53"><text:span text:style-name="T54">Direktorius</text:span><text:span text:style-name="T5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14T13:41:00Z</meta:creation-date>
    <dc:date>2016-03-14T13:41:00Z</dc:date>
    <meta:print-date>2014-09-03T10:11:00Z</meta:print-date>
    <meta:template xlink:href="Normal" xlink:type="simple"/>
    <meta:editing-cycles>2</meta:editing-cycles>
    <meta:editing-duration>PT0S</meta:editing-duration>
    <meta:document-statistic meta:page-count="1" meta:paragraph-count="5" meta:word-count="239" meta:character-count="1798" meta:row-count="24" meta:non-whitespace-character-count="1564"/>
  </office:meta>
</office:document-meta>
</file>