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style:language-asian="lt" style:country-asian="LT"/>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901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fo:letter-spacing="-0.0027in" style:font-size-complex="12pt"/>
    </style:style>
    <style:style style:name="T37" style:parent-style-name="DefaultParagraphFont" style:family="text">
      <style:text-properties fo:letter-spacing="-0.0027in" style:font-size-complex="12pt"/>
    </style:style>
    <style:style style:name="T38" style:parent-style-name="DefaultParagraphFont" style:family="text">
      <style:text-properties fo:letter-spacing="-0.0027in" style:text-position="super 62.5%" style:font-size-complex="12pt"/>
    </style:style>
    <style:style style:name="T39" style:parent-style-name="DefaultParagraphFont" style:family="text">
      <style:text-properties fo:letter-spacing="-0.0027in" style:font-size-complex="12pt"/>
    </style:style>
    <style:style style:name="P40" style:parent-style-name="Normal" style:family="paragraph">
      <style:paragraph-properties fo:widows="0" fo:orphans="0" fo:text-align="justify" fo:line-height="150%" fo:text-indent="0.9013in"/>
    </style:style>
    <style:style style:name="T41" style:parent-style-name="DefaultParagraphFont" style:family="text">
      <style:text-properties fo:letter-spacing="-0.0027in" style:font-size-complex="12pt"/>
    </style:style>
    <style:style style:name="T42" style:parent-style-name="DefaultParagraphFont" style:family="text">
      <style:text-properties fo:letter-spacing="-0.0027in" style:font-size-complex="12pt"/>
    </style:style>
    <style:style style:name="P43" style:parent-style-name="Normal" style:family="paragraph">
      <style:paragraph-properties fo:widows="0" fo:orphans="0" fo:text-align="justify" fo:line-height="150%" fo:text-indent="0.9013in"/>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fo:text-indent="0.9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013in" style:font-size-complex="12pt"/>
    </style:style>
    <style:style style:name="P56" style:parent-style-name="Normal" style:family="paragraph">
      <style:paragraph-properties fo:widows="0" fo:orphans="0" fo:text-align="justify" fo:line-height="150%" fo:text-indent="0.9in"/>
    </style:style>
    <style:style style:name="T57" style:parent-style-name="DefaultParagraphFont" style:family="text">
      <style:text-properties fo:color="#000000" fo:letter-spacing="-0.0013in" style:font-size-complex="12pt"/>
    </style:style>
    <style:style style:name="T58" style:parent-style-name="DefaultParagraphFont" style:family="text">
      <style:text-properties fo:color="#000000" fo:letter-spacing="-0.0013in" style:font-size-complex="12pt"/>
    </style:style>
    <style:style style:name="P59" style:parent-style-name="Normal" style:family="paragraph">
      <style:paragraph-properties fo:widows="0" fo:orphans="0" fo:text-align="justify" fo:line-height="150%" fo:text-indent="0.9in"/>
    </style:style>
    <style:style style:name="T60" style:parent-style-name="DefaultParagraphFont" style:family="text">
      <style:text-properties fo:color="#000000" fo:letter-spacing="-0.0027in" style:font-size-complex="12pt"/>
    </style:style>
    <style:style style:name="T61" style:parent-style-name="DefaultParagraphFont" style:family="text">
      <style:text-properties fo:color="#000000" fo:letter-spacing="-0.0027in" style:font-size-complex="12pt"/>
    </style:style>
    <style:style style:name="T62" style:parent-style-name="DefaultParagraphFont" style:family="text">
      <style:text-properties fo:color="#000000" fo:letter-spacing="-0.0027in" style:font-size-complex="12pt"/>
    </style:style>
    <style:style style:name="P63" style:parent-style-name="Normal" style:family="paragraph">
      <style:paragraph-properties fo:widows="0" fo:orphans="0" fo:text-align="justify" fo:line-height="150%" fo:text-indent="0.9in"/>
    </style:style>
    <style:style style:name="T64" style:parent-style-name="DefaultParagraphFont" style:family="text">
      <style:text-properties fo:color="#000000" fo:letter-spacing="-0.0027in" style:font-size-complex="12pt"/>
    </style:style>
    <style:style style:name="T65" style:parent-style-name="DefaultParagraphFont" style:family="text">
      <style:text-properties fo:color="#000000" fo:letter-spacing="-0.0027in" style:font-size-complex="12pt"/>
    </style:style>
    <style:style style:name="P66" style:parent-style-name="Normal" style:family="paragraph">
      <style:paragraph-properties fo:widows="0" fo:orphans="0" fo:text-align="justify" fo:line-height="150%" fo:text-indent="0.9in"/>
    </style:style>
    <style:style style:name="T67" style:parent-style-name="DefaultParagraphFont" style:family="text">
      <style:text-properties fo:color="#000000" fo:letter-spacing="-0.0013in" style:font-size-complex="12pt"/>
    </style:style>
    <style:style style:name="T68" style:parent-style-name="DefaultParagraphFont" style:family="text">
      <style:text-properties fo:color="#000000" fo:letter-spacing="-0.0013in" style:font-size-complex="12pt"/>
    </style:style>
    <style:style style:name="T69" style:parent-style-name="DefaultParagraphFont" style:family="text">
      <style:text-properties fo:color="#000000" fo:letter-spacing="-0.0013in" style:font-size-complex="12pt"/>
    </style:style>
    <style:style style:name="T70" style:parent-style-name="DefaultParagraphFont" style:family="text">
      <style:text-properties fo:color="#000000" fo:letter-spacing="-0.0013in" style:font-size-complex="12pt"/>
    </style:style>
    <style:style style:name="T71" style:parent-style-name="DefaultParagraphFont" style:family="text">
      <style:text-properties style:font-name="TimesLT" style:font-size-complex="12pt"/>
    </style:style>
    <style:style style:name="T72" style:parent-style-name="DefaultParagraphFont" style:family="text">
      <style:text-properties fo:color="#000000" fo:letter-spacing="-0.0013in" style:font-size-complex="12pt"/>
    </style:style>
    <style:style style:name="P73" style:parent-style-name="Normal" style:family="paragraph">
      <style:paragraph-properties fo:widows="0" fo:orphans="0" fo:text-align="justify" fo:line-height="150%" fo:text-indent="0.9in"/>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fo:letter-spacing="-0.0013in" style:font-size-complex="12pt"/>
    </style:style>
    <style:style style:name="P76" style:parent-style-name="Normal" style:family="paragraph">
      <style:paragraph-properties fo:widows="0" fo:orphans="0" fo:text-align="justify" fo:line-height="150%" fo:text-indent="0.8861in"/>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50%" fo:text-indent="0.8861in"/>
    </style:style>
    <style:style style:name="T85" style:parent-style-name="DefaultParagraphFont" style:family="text">
      <style:text-properties fo:color="#000000" fo:letter-spacing="-0.0041in"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fo:text-indent="0.8861in"/>
    </style:style>
    <style:style style:name="T88" style:parent-style-name="DefaultParagraphFont" style:family="text">
      <style:text-properties fo:color="#000000" fo:letter-spacing="-0.0041in" style:font-size-complex="12pt"/>
    </style:style>
    <style:style style:name="T89" style:parent-style-name="DefaultParagraphFont" style:family="text">
      <style:text-properties fo:color="#000000" fo:letter-spacing="-0.0041in" style:font-size-complex="12pt"/>
    </style:style>
    <style:style style:name="T90" style:parent-style-name="DefaultParagraphFont" style:family="text">
      <style:text-properties fo:color="#000000" fo:letter-spacing="-0.0041in"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widows="0" fo:orphans="0" fo:text-align="justify" fo:line-height="150%" fo:text-indent="0.8861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paragraph-properties fo:widows="0" fo:orphans="0" fo:text-align="justify" fo:line-height="150%" fo:text-indent="0.8861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fo:letter-spacing="-0.0027in" style:font-size-complex="12pt"/>
    </style:style>
    <style:style style:name="T101" style:parent-style-name="DefaultParagraphFont" style:family="text">
      <style:text-properties fo:color="#000000" fo:letter-spacing="-0.0027in" style:text-position="super 62.5%" style:font-size-complex="12pt"/>
    </style:style>
    <style:style style:name="T102" style:parent-style-name="DefaultParagraphFont" style:family="text">
      <style:text-properties fo:color="#000000" fo:letter-spacing="-0.0027in" style:font-size-complex="12pt"/>
    </style:style>
    <style:style style:name="P103" style:parent-style-name="Normal" style:family="paragraph">
      <style:paragraph-properties fo:widows="0" fo:orphans="0" fo:text-align="justify" fo:line-height="150%" fo:text-indent="0.8861in"/>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fo:letter-spacing="-0.0027in" style:font-size-complex="12pt"/>
    </style:style>
    <style:style style:name="P107" style:parent-style-name="Normal" style:family="paragraph">
      <style:paragraph-properties fo:widows="0" fo:orphans="0" fo:text-align="justify" fo:line-height="150%" fo:text-indent="0.8861in"/>
    </style:style>
    <style:style style:name="T108" style:parent-style-name="DefaultParagraphFont" style:family="text">
      <style:text-properties fo:color="#000000" fo:letter-spacing="-0.0027in" style:font-size-complex="12pt"/>
    </style:style>
    <style:style style:name="T109" style:parent-style-name="DefaultParagraphFont" style:family="text">
      <style:text-properties fo:color="#000000" fo:letter-spacing="-0.0027in" style:font-size-complex="12pt"/>
    </style:style>
    <style:style style:name="T110" style:parent-style-name="DefaultParagraphFont" style:family="text">
      <style:text-properties fo:color="#000000" fo:letter-spacing="-0.0027in" style:font-size-complex="12pt"/>
    </style:style>
    <style:style style:name="T111" style:parent-style-name="DefaultParagraphFont" style:family="text">
      <style:text-properties fo:color="#000000" fo:letter-spacing="-0.0027in" style:text-position="super 62.5%" style:font-size-complex="12pt"/>
    </style:style>
    <style:style style:name="T112" style:parent-style-name="DefaultParagraphFont" style:family="text">
      <style:text-properties fo:color="#000000" fo:letter-spacing="-0.0027in" style:font-size-complex="12pt"/>
    </style:style>
    <style:style style:name="P113" style:parent-style-name="Normal" style:family="paragraph">
      <style:paragraph-properties fo:widows="0" fo:orphans="0" fo:text-align="justify" fo:line-height="150%" fo:text-indent="0.8861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line-height="150%" fo:text-indent="0.8861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8861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8861in"/>
    </style:style>
    <style:style style:name="T127" style:parent-style-name="DefaultParagraphFont" style:family="text">
      <style:text-properties fo:color="#000000" fo:letter-spacing="-0.0041in" style:font-size-complex="12pt"/>
    </style:style>
    <style:style style:name="T128" style:parent-style-name="DefaultParagraphFont" style:family="text">
      <style:text-properties fo:color="#000000" fo:letter-spacing="-0.0041in" style:font-size-complex="12pt"/>
    </style:style>
    <style:style style:name="T129" style:parent-style-name="DefaultParagraphFont" style:family="text">
      <style:text-properties fo:color="#000000" fo:letter-spacing="-0.0041in"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50%" fo:text-indent="0.8861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8861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8861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8722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8722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150%" fo:text-indent="0.8861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8861in"/>
    </style:style>
    <style:style style:name="T153" style:parent-style-name="DefaultParagraphFont" style:family="text">
      <style:text-properties fo:letter-spacing="-0.0027in" style:font-size-complex="12pt"/>
    </style:style>
    <style:style style:name="T154" style:parent-style-name="DefaultParagraphFont" style:family="text">
      <style:text-properties fo:letter-spacing="-0.0027in" style:font-size-complex="12pt"/>
    </style:style>
    <style:style style:name="T155" style:parent-style-name="DefaultParagraphFont" style:family="text">
      <style:text-properties fo:letter-spacing="-0.0027in" style:text-position="super 62.5%" style:font-size-complex="12pt"/>
    </style:style>
    <style:style style:name="T156" style:parent-style-name="DefaultParagraphFont" style:family="text">
      <style:text-properties fo:letter-spacing="-0.0027in" style:font-size-complex="12pt"/>
    </style:style>
    <style:style style:name="P157" style:parent-style-name="Normal" style:family="paragraph">
      <style:paragraph-properties fo:text-align="justify" fo:line-height="150%" fo:text-indent="0.8861in"/>
    </style:style>
    <style:style style:name="T158" style:parent-style-name="DefaultParagraphFont" style:family="text">
      <style:text-properties fo:letter-spacing="-0.0027in" style:font-size-complex="12pt"/>
    </style:style>
    <style:style style:name="T159" style:parent-style-name="DefaultParagraphFont" style:family="text">
      <style:text-properties fo:letter-spacing="-0.0027in" style:font-size-complex="12pt"/>
    </style:style>
    <style:style style:name="T160" style:parent-style-name="DefaultParagraphFont" style:family="text">
      <style:text-properties fo:letter-spacing="-0.0027in" style:text-position="super 62.5%" style:font-size-complex="12pt"/>
    </style:style>
    <style:style style:name="T161" style:parent-style-name="DefaultParagraphFont" style:family="text">
      <style:text-properties fo:letter-spacing="-0.0027in"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fo:color="#1F497D"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8861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50%" fo:text-indent="0.8861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50%" fo:text-indent="0.8861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line-height="150%" fo:text-indent="0.8861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8861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8861in"/>
      <style:text-properties style:font-size-complex="12pt"/>
    </style:style>
    <style:style style:name="P185" style:parent-style-name="Normal" style:family="paragraph">
      <style:paragraph-properties fo:text-align="justify" fo:line-height="150%" fo:text-indent="0.8861in"/>
      <style:text-properties style:font-size-complex="12pt"/>
    </style:style>
    <style:style style:name="P186" style:parent-style-name="Normal" style:family="paragraph">
      <style:paragraph-properties fo:text-align="justify" fo:line-height="150%" fo:text-indent="0.8861in"/>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886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8861in"/>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8861in"/>
    </style:style>
    <style:style style:name="P198" style:parent-style-name="Normal" style:family="paragraph">
      <style:paragraph-properties fo:text-align="justify" fo:line-height="150%" fo:text-indent="0.8861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886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8861in" fo:background-color="#FFFFFF"/>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9in" fo:background-color="#FFFFFF"/>
      <style:text-properties style:language-asian="lt" style:country-asian="LT"/>
    </style:style>
    <style:style style:name="P211" style:parent-style-name="Normal" style:family="paragraph">
      <style:paragraph-properties fo:line-height="150%" fo:text-indent="0.9in" fo:background-color="#FFFFFF"/>
    </style:style>
    <style:style style:name="T212" style:parent-style-name="DefaultParagraphFont" style:family="text">
      <style:text-properties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03 M. GRUODŽIO 22 D. ĮSAKYMO NR. A1-213 „DĖL LIETUVOS RESPUBLIKOS SOCIALINĖS APSAUGOS IR DARBO MINISTERIJOS DARBO REGLAMENTO PATVIRTINIMO“ PAKEITIMO</text:p>
      <text:p text:style-name="P14"/>
      <text:p text:style-name="P15">2014 m. balandžio 23 d. Nr. A1-230</text:p>
      <text:p text:style-name="P16">Vilnius</text:p>
      <text:p text:style-name="P17"/>
      <text:p text:style-name="P18"/>
      <text:p text:style-name="P19"><text:span text:style-name="T20">Pakeičiu</text:span><text:span text:style-name="T21"><text:s/>Lietuvos Respublikos socialinės apsaugos ir darbo ministerijos darbo reglamentą, patvirtintą Lietuvos Respublikos socialinės apsaugos ir darbo ministro 2003 m. gruodžio 22 d. įsakymu Nr. A1-213 „Dėl Lietuvos Respublikos socialinės apsaugos ir darbo ministerijos darbo reglamento patvirtinimo“:</text:span></text:p>
      <text:p text:style-name="P22"><text:span text:style-name="T23">1</text:span><text:span text:style-name="T24">. Pakeičiu 11 punkto pirmąją pastraipą ir ją išdėstau taip:</text:span></text:p>
      <text:p text:style-name="P25"><text:span text:style-name="T26">„</text:span><text:span text:style-name="T27">11</text:span><text:span text:style-name="T28">. Ministras priima ir pasirašo įsakymus (individualaus pobūdžio ir norminius).“</text:span></text:p>
      <text:p text:style-name="P29"><text:span text:style-name="T30">2</text:span><text:span text:style-name="T31">. Pakeičiu 18 punktą ir jį išdėstau taip:</text:span></text:p>
      <text:p text:style-name="P32"><text:span text:style-name="T33">„</text:span><text:span text:style-name="T34">18</text:span><text:span text:style-name="T35">.<text:s/></text:span><text:span text:style-name="T36">Ministrui teikiamas pasirašyti įsakymo projektas turi būti įvertintas šio Reglamento<text:s/></text:span><text:span text:style-name="T37">84 ir 84</text:span><text:span text:style-name="T38">1</text:span><text:span text:style-name="T39"><text:s/>punktų nustatyta tvarka ir vizuotas šio Reglamento 87 ir 88 punktuose nurodytų asmenų.“</text:span></text:p>
      <text:p text:style-name="P40"><text:span text:style-name="T41">3</text:span><text:span text:style-name="T42">. Pakeičiu 20 punkto trečiąją pastraipą ir ją išdėstau taip:</text:span></text:p>
      <text:p text:style-name="P43"><text:span text:style-name="T44">„Įsakymo rengėjas suderintą ir teikiamą pasirašyti įsakymą (</text:span><text:span text:style-name="T45">docx, xlsx</text:span><text:span text:style-name="T46"><text:s/>formatais) įkelia į dokumentų valdymo sistemą „Sodas“.“<text:s/></text:span></text:p>
      <text:p text:style-name="P47"><text:span text:style-name="T48">4</text:span><text:span text:style-name="T49">. Pakeičiu 22 punktą ir jį išdėstau taip:</text:span></text:p>
      <text:p text:style-name="P50"><text:span text:style-name="T51">„</text:span><text:span text:style-name="T52">22</text:span><text:span text:style-name="T53">.<text:s/></text:span><text:span text:style-name="T54">Ministro įsakymai skelbiami ir įsigalioja Lietuvos Respublikos teisėkūros pagrindų įstatymo ir kitų teisės aktų nustatyta tvarka.</text:span><text:span text:style-name="T55">“</text:span></text:p>
      <text:p text:style-name="P56"><text:span text:style-name="T57">5</text:span><text:span text:style-name="T58">. Pakeičiu 23 punktą ir jį išdėstau taip:</text:span></text:p>
      <text:p text:style-name="P59"><text:span text:style-name="T60">„</text:span><text:span text:style-name="T61">23</text:span><text:span text:style-name="T62">. Ministro įsakymai Teisės aktų registre skelbiami ne vėliau kaip kitą darbo dieną po jų pasirašymo. Ministro įsakymus skelbti Teisės aktų registre pateikia Dokumentų valdymo skyrius, jeigu yra Teisės skyriaus vedėjo ar jo pavaduotojo įsakymo pirmojo lapo antroje pusėje uždėta žyma „Skelbti Teisės aktų registre“.</text:span></text:p>
      <text:p text:style-name="P63"><text:span text:style-name="T64">6</text:span><text:span text:style-name="T65">. Pakeičiu 24 punktą ir jį išdėstau taip:</text:span></text:p>
      <text:p text:style-name="P66"><text:span text:style-name="T67">„</text:span><text:span text:style-name="T68">24</text:span><text:span text:style-name="T69">. Teisės aktai, vadovaujantis Vyriausybės patvirtintu Bendrųjų reikalavimų valstybės ir savivaldybių institucijų ir įstaigų interneto svetainėms aprašu, skelbiami ministerijos interneto svetainėje. Teisės aktus, išskyrus individualaus pobūdžio teisės aktus, ministerijos interneto svetainės<text:s/></text:span><text:soft-page-break/><text:span text:style-name="T70">skiltyje „Teisės aktai“ skelbia Teisės skyrius. Individualaus pobūdžio teisės aktus,<text:s/></text:span><text:span text:style-name="T71">kurių skelbimą internete nustato įstatymai ir Lietuvos Respublikos Vyriausybės nutarimai</text:span><text:span text:style-name="T72">, skelbia jų rengėjai.“</text:span></text:p>
      <text:p text:style-name="P73"><text:span text:style-name="T74">7</text:span><text:span text:style-name="T75">. Pakeičiu 25 punktą ir jį išdėstau taip:</text:span></text:p>
      <text:p text:style-name="P76"><text:span text:style-name="T77">„</text:span><text:span text:style-name="T78">25</text:span><text:span text:style-name="T79">. Ministro įsakymai, kuriuose yra valstybės ar tarnybos paslaptį sudarančios</text:span><text:span text:style-name="T80"><text:s/></text:span><text:span text:style-name="T81">informacijos,</text:span><text:span text:style-name="T82"><text:s/></text:span><text:span text:style-name="T83">Teisės aktų registre ir ministerijos interneto svetainėje neskelbiami. Šie teisės aktai įsigalioja jų pasirašymo dieną, jeigu pačiuose teisės aktuose nenustatyta vėlesnė įsigaliojimo data. Šie teisės aktai turi būti išsiunčiami toms institucijoms, kurios įstatymų nustatyta tvarka gali disponuoti valstybės ar tarnybos paslaptį sudarančia informacija.“</text:span></text:p>
      <text:p text:style-name="P84"><text:span text:style-name="T85">8</text:span><text:span text:style-name="T86">. Pakeičiu 26 punktą ir jį išdėstau taip:</text:span></text:p>
      <text:p text:style-name="P87"><text:span text:style-name="T88">„</text:span><text:span text:style-name="T89">26</text:span><text:span text:style-name="T90">.<text:s/></text:span><text:span text:style-name="T91">Ministerija turi savo administraciją. Ministerijos administracijai vadovauja ministerijos kancleris. Jeigu ministerijos kanclerio laikinai nėra, visas arba dalį jo funkcijų ministras paveda atlikti vienam iš ministerijos administracijos padalinių vadovų. Ministerijos kancleris, o kai jo laikinai nėra – ministro paskirtas ministerijos administracijos padalinio vadovas pagal savo kompetenciją priima potvarkius. Potvarkiai turi atitikti Teisės aktų projektų rengimo rekomendacijas, patvirtintas teisingumo ministro, ir Dokumentų rengimo taisykles, patvirtintas Lietuvos vyriausiojo archyvaro. Rengiamas vienas potvarkio egzempliorius. Potvarkių projektai rengiami ir vizuojami šio Reglamento 87 punkto nustatyta tvarka. Potvarkiuose nurodyti asmenys informuojami šio Reglamento 21 punkte nustatyta tvarka.</text:span><text:span text:style-name="T92">“</text:span></text:p>
      <text:p text:style-name="P93"><text:span text:style-name="T94">9</text:span><text:span text:style-name="T95">. Pakeičiu 42 punktą ir jį išdėstau taip:</text:span></text:p>
      <text:p text:style-name="P96"><text:span text:style-name="T97">„</text:span><text:span text:style-name="T98">42</text:span><text:span text:style-name="T99">.<text:s/></text:span><text:span text:style-name="T100">Prieš ministrui pasirašant (vizuojant) dokumentus, juos vizuoja tiesioginis dokumento rengėjas, jo tiesioginis vadovas (nesavarankiško skyriaus vadovas), departamento direktorius (ar jo pavedimu – direktoriaus pavaduotojas) ar savarankiško skyriaus vedėjas, viceministras pagal ministro nustatytas veiklos sritis, ministerijos kancleris pagal nustatytas administravimo sritis ir stilistas. Pasirašant (vizuojant) teisės aktų projektus, taikomi šio Reglamento 84, 84</text:span><text:span text:style-name="T101">1</text:span><text:span text:style-name="T102">, 87 ir 88 punktai.“</text:span></text:p>
      <text:p text:style-name="P103"><text:span text:style-name="T104">10</text:span><text:span text:style-name="T105">.</text:span><text:span text:style-name="T106"><text:s/>Pakeičiu 45 punktą ir jį išdėstau taip:</text:span></text:p>
      <text:p text:style-name="P107"><text:span text:style-name="T108">„</text:span><text:span text:style-name="T109">45</text:span><text:span text:style-name="T110">. Prieš viceministrui ar ministerijos kancleriui pasirašant (vizuojant) dokumentus, juos vizuoja tiesioginis dokumento rengėjas, jo tiesioginis vadovas (nesavarankiško skyriaus vedėjas), departamento direktorius (ar jo pavedimu – direktoriaus pavaduotojas) ar savarankiško skyriaus vedėjas. Pasirašant (vizuojant) teisės aktų projektus taikomi šio Reglamento 84, 84</text:span><text:span text:style-name="T111">1</text:span><text:span text:style-name="T112"><text:s/>ir 87 punktai.“</text:span></text:p>
      <text:p text:style-name="P113"><text:span text:style-name="T114">11</text:span><text:span text:style-name="T115">. Pakeičiu 47 punktą ir jį išdėstau taip:</text:span></text:p>
      <text:p text:style-name="P116"><text:span text:style-name="T117">„</text:span><text:span text:style-name="T118">47</text:span><text:span text:style-name="T119">.<text:s/></text:span><text:span text:style-name="T120">Administracijos padalinių vadovai pagal kompetenciją turi teisę pasirašyti informacinio pobūdžio raštus, raštus tarnybinės pagalbos klausimais, atsakymus į fizinių ir juridinių asmenų raštus, kurių rezoliucijose nurodyta, kad atsakymus į fizinių ir juridinių asmenų raštus pasirašo administracijos padalinių vadovai, taip pat raštus, kuriais, vykdydami ministro, viceministro, ministerijos kanclerio rezoliucijas ar pavedimus, ministerijos administracijos<text:s/></text:span><text:soft-page-break/><text:span text:style-name="T121">padaliniai, įstaigos prie ministerijos ir kitos pavaldžios biudžetinės įstaigos turi pateikti pagal jų kompetenciją priklausančią informaciją.“</text:span></text:p>
      <text:p text:style-name="P122"><text:span text:style-name="T123">12</text:span><text:span text:style-name="T124">. Pakeičiu</text:span><text:span text:style-name="T125"><text:s/>63 punktą ir jį išdėstau taip:</text:span></text:p>
      <text:p text:style-name="P126"><text:span text:style-name="T127">„</text:span><text:span text:style-name="T128">63</text:span><text:span text:style-name="T129">.<text:s/></text:span><text:span text:style-name="T130">Ministro pavedimų vykdymą organizuoja ir kontroliuoja viceministrai pagal jiems nustatytas veiklos sritis. Ministro pavedimų įstaigų prie ministerijos vadovams vykdymą organizuoja įstaigų prie ministerijos vadovai, o jų vykdymą kontroliuoja viceministrai pagal veiklos sritis.“</text:span></text:p>
      <text:p text:style-name="P131"><text:span text:style-name="T132">13</text:span><text:span text:style-name="T133">. Pakeičiu 77 punktą ir jį išdėstau taip:</text:span></text:p>
      <text:p text:style-name="P134"><text:span text:style-name="T135">„</text:span><text:span text:style-name="T136">77</text:span><text:span text:style-name="T137">. Prieš nustatant naują ar iš esmės keičiant esamą teisinį reguliavimą gali būti parengta numatomo teisinio reguliavimo koncepcija, kurioje pateikiama esamos padėties analizė, nurodomos spręstinos problemos, numatomo teisinio reguliavimo tikslas, principai ir pagrindinės nuostatos, galimos teigiamos ir neigiamos numatomo teisinio reguliavimo pasekmės, numatomą teisinį reguliavimą pagrindžiančios nuostatos, kita svarbi informacija.“</text:span></text:p>
      <text:p text:style-name="P138"><text:span text:style-name="T139">14</text:span><text:span text:style-name="T140">. Pakeičiu 78 punktą ir jį išdėstau taip:</text:span></text:p>
      <text:p text:style-name="P141"><text:span text:style-name="T142">„</text:span><text:span text:style-name="T143">78</text:span><text:span text:style-name="T144">. Numatomo teisinio reguliavimo koncepcijos rengiamos laikantis Teisėkūros pagrindų įstatymo ir Vyriausybės darbo reglamento reikalavimų.“</text:span></text:p>
      <text:p text:style-name="P145"><text:span text:style-name="T146">15</text:span><text:span text:style-name="T147">. Pakeičiu 81 punktą ir jį išdėstau taip:</text:span></text:p>
      <text:p text:style-name="P148"><text:span text:style-name="T149">„</text:span><text:span text:style-name="T150">81</text:span><text:span text:style-name="T151">. Kai teisės aktu derinami ir įgyvendinami Europos Sąjungos teisės aktai, įstatymuose ir kituose teisės aktuose Europos Sąjungos teisės aktų nuorodos pateikiamos pagal Lietuvos Respublikos Vyriausybės įgaliotos institucijos nustatytus reikalavimus.“</text:span></text:p>
      <text:p text:style-name="P152"><text:span text:style-name="T153">16</text:span><text:span text:style-name="T154">. Papildau 84</text:span><text:span text:style-name="T155">1</text:span><text:span text:style-name="T156"><text:s/>punktu:</text:span></text:p>
      <text:p text:style-name="P157"><text:span text:style-name="T158">„</text:span><text:span text:style-name="T159">84</text:span><text:span text:style-name="T160">1</text:span><text:span text:style-name="T161">.</text:span><text:span text:style-name="T162"><text:s/></text:span><text:span text:style-name="T163">Teisės skyriaus įvertinti teisės aktų projektai teikiami redaguoti  Dokumentų valdymo skyriaus stilistui. Dokumentų valdymo skyriaus stilistui neteikiami individualaus pobūdžio teisės aktai (personalo klausimais, dėl komandiruočių bei sprendimai dėl juridinių asmenų finansavimo pagal projektų atrankos konkursų rezultatus)</text:span><text:span text:style-name="T164">.</text:span><text:span text:style-name="T165">“</text:span></text:p>
      <text:p text:style-name="P166"><text:span text:style-name="T167">17</text:span><text:span text:style-name="T168">. Papildau 87.7 papunkčiu:</text:span></text:p>
      <text:p text:style-name="P169"><text:span text:style-name="T170">„</text:span><text:span text:style-name="T171">87.7</text:span><text:span text:style-name="T172">. strateginio planavimo dokumentų projektai – Strateginio planavimo ir analizės departamento direktoriaus.“</text:span></text:p>
      <text:p text:style-name="P173"><text:span text:style-name="T174">18</text:span><text:span text:style-name="T175">. Pripažįstu netekusiu galios 125 punktą.</text:span></text:p>
      <text:p text:style-name="P176"><text:span text:style-name="T177">19</text:span><text:span text:style-name="T178">. Pakeičiu 177 punktą ir jį išdėstau taip:</text:span></text:p>
      <text:p text:style-name="P179"><text:span text:style-name="T180">„</text:span><text:span text:style-name="T181">177</text:span><text:span text:style-name="T182">.<text:s/></text:span><text:span text:style-name="T183">Ministerijos gaunami kvietimai į užsienyje organizuojamus renginius registruojami Dokumentų valdymo skyriuje ir perduodami Tarptautinių reikalų departamento direktoriui. Tarptautinių reikalų departamento direktorius, įvertinęs renginio tematiką, kvietimą su siūlymu dalyvauti arba nedalyvauti ministerijos atstovui renginyje perduoda ministerijos administracinio padalinio vadovui pagal kompetenciją.<text:s/></text:span></text:p>
      <text:soft-page-break/>
      <text:p text:style-name="P184">Kai siūloma dalyvauti, ministerijos administracinio padalinio vadovas, nurodydamas galimą (-us) atstovą (-us) dalyvauti renginyje, kvietimą pateikia viceministrui pagal veiklos sritį susipažinti (vizuoti). Viceministro pagal veiklos sritį pavizuotas kvietimas pateikiamas ministerijos kancleriui, kuris priima sprendimą – užrašo rezoliuciją dėl pasiūlyto (-ų) asmens (-ų) dalyvavimo. Kvietimas grąžinamas administracinio padalinio vadovui. Jei rezoliucijoje nurodoma dalyvauti renginyje, administracinio padalinio vadovas jį perduoda komandiruojamam asmeniui, kuris apie tai informuoja Tarptautinių reikalų departamentą.</text:p>
      <text:p text:style-name="P185">Jei administracinio padalinio vadovas mano, kad renginyje dalyvauti tikslinga nepaisant Tarptautinių reikalų departamento direktoriaus pasiūlymo nedalyvauti, jis parengia tarnybinį pranešimą dėl dalyvavimo, nurodydamas galimą (-us) atstovą (-us) dalyvauti renginyje. Tarnybiniame pranešime turi būti nurodyti motyvai, pagrindžiantys dalyvavimo būtinumą. Tarnybinis pranešimas teikiamas susipažinti (vizuoti) viceministrui pagal veiklos sritį. Viceministro pagal veiklos sritį pavizuotas tarnybinis pranešimas teikiamas ministerijos kancleriui, kuris priima sprendimą – užrašo rezoliuciją dėl dalyvavimo ar nedalyvavimo. Tarnybinis pranešimas grąžinamas ministerijos administracinio padalinio vadovui. Jeigu rezoliucijoje nurodyta dalyvauti renginyje, administracinio padalinio vadovas jį perduoda komandiruojamam asmeniui, kuris apie tai informuoja Tarptautinių reikalų departamentą.</text:p>
      <text:p text:style-name="P186"><text:span text:style-name="T187">Administracinio padalinio vadovas, pritariantis Tarptautinių reikalų departamento direktoriaus pasiūlymui nevykti į renginį, apie tai informuoja ministerijos kanclerį. Ministerijos kancleris rezoliucijoje ant kvietimo nurodo „nedalyvauti renginyje“ ir kvietimą grąžina administraciniam padaliniui pagal kompetenciją.“</text:span></text:p>
      <text:p text:style-name="P188"><text:span text:style-name="T189">20</text:span><text:span text:style-name="T190">. Pakeičiu 178 punktą ir jį išdėstau taip:</text:span></text:p>
      <text:p text:style-name="P191"><text:span text:style-name="T192">„</text:span><text:span text:style-name="T193">178</text:span><text:span text:style-name="T194">. Ministerijos gaunami kvietimai į užsienyje organizuojamus renginius, kuriuose kviečiamas dalyvauti viceministras, ministro patarėjas arba kancleris, registruojami Dokumentų valdymo skyriuje ir perduodami Tarptautinių reikalų departamento direktoriui. Tarptautinių reikalų departamento direktorius, įvertinęs galimą atstovavimo lygmenį ir renginio tematiką, kvietimą su siūlymu dalyvauti ar nedalyvauti perduoda ministrui, kuris užrašo rezoliuciją dėl dalyvavimo (ir nurodo komandiruojamą asmenį) arba dėl nedalyvavimo ir grąžina kvietimą Tarptautinių reikalų departamento direktoriui. Jei rezoliucijoje nurodyta dalyvauti, Tarptautinių reikalų departamentas informuoja komandiruojamą asmenį ir parengia reikiamus dokumentus Reglamento 180 punkte nustatyta tvarka.</text:span></text:p>
      <text:p text:style-name="P195"><text:span text:style-name="T196">Apie šiame punkte nurodytų komandiruojamų asmenų dalyvavimą renginyje organizatoriams praneša ir (ar) juos kaip renginio dalyvius užregistruoja Tarptautinių reikalų departamentas.“</text:span></text:p>
      <text:p text:style-name="P197">21. Pakeičiu 179 punktą ir jį išdėstau taip:</text:p>
      <text:p text:style-name="P198">„179.<text:s/><text:span text:style-name="T199">Komandiruojamas asmuo apie dalyvavimą renginyje organizatoriams praneša ir (ar) užsiregistruoja pats bei ne vėliau kaip prieš 5 darbo dienas iki komandiruotės pradžios pateikia Tarptautinių reikalų departamentui pasirašytą<text:s/></text:span>komandiruotės suderinimo pažymą<text:span text:style-name="T200">.“</text:span></text:p>
      <text:p text:style-name="P201"><text:span text:style-name="T202">22</text:span><text:span text:style-name="T203">. Pakeičiu 180 punktą ir jį išdėstau taip:</text:span></text:p>
      <text:p text:style-name="P204"><text:span text:style-name="T205">„</text:span><text:span text:style-name="T206">180</text:span><text:span text:style-name="T207">. Tarptautinių reikalų departamentas, gavęs informaciją apie komandiruojamo asmens numatomą dalyvavimą renginyje, parengia šio Reglamento 1 priede nurodytos formos komandiruotės suderinimo pažymą ir ją pateikia derinti komandiruojamam asmeniui, Apskaitos ir atskaitomybės departamento direktoriui bei ministerijos kancleriui.<text:s/></text:span><text:span text:style-name="T208">Kartu su komandiruotės suderinimo pažyma</text:span><text:span text:style-name="T209"><text:s/>Tarptautinių reikalų departamentas parengia ministro įsakymo (ministerijos kanclerio potvarkio) dėl komandiruotės į užsienio valstybę projektą. Ne vėliau kaip prieš vieną darbo dieną iki komandiruojamojo išvykimo pasirašyto ministro įsakymo (kanclerio potvarkio) kopija pateikiama Apskaitos ir atskaitomybės departamentui.</text:span></text:p>
      <text:p text:style-name="P210">Prie teikiamo pasirašyti įsakymo (potvarkio) projekto turi būti pridėta komandiruotės suderinimo pažyma bei komandiruotę pateisinantys dokumentai (užsienio valstybės institucijos, tarptautinės organizacijos ar institucijos raštas, kvietimas, sutartis ir kt.). Komandiruotės suderinimo pažyma yra saugoma kartu su įsakymu dėl komandiruotės.</text:p>
      <text:p text:style-name="P211"><text:span text:style-name="T212">Kai į tarnybinę komandiruotę užsienyje vyksta administracijos padalinio vadovas, jei nėra padalinio vadovo pavaduotojo, įsakyme (potvarkyje) nurodomas ir išvykstantį į komandiruotę valstybės tarnautoją pavaduojantis asmuo.“</text:span></text:p>
      <text:p text:style-name="Normal"/>
      <text:p text:style-name="Normal"/>
      <text:p text:style-name="Normal"/>
      <text:p text:style-name="Normal"><text:span text:style-name="T213">Socialinės apsaugos ir darbo ministrė</text:span><text:span text:style-name="T214"><text:tab/></text:span><text:span text:style-name="T215"><text:tab/></text:span><text:span text:style-name="T216"><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6-16T10:55:00Z</meta:creation-date>
    <dc:date>2015-06-16T10:55:00Z</dc:date>
    <meta:print-date>2014-04-17T07:15:00Z</meta:print-date>
    <meta:template xlink:href="Normal" xlink:type="simple"/>
    <meta:editing-cycles>2</meta:editing-cycles>
    <meta:editing-duration>PT0S</meta:editing-duration>
    <meta:user-defined meta:name="_NewReviewCycle"/>
    <meta:user-defined meta:name="_EmailSubject"/>
    <meta:user-defined meta:name="_AuthorEmail">Justina.Karaleviciute@socmin.lt</meta:user-defined>
    <meta:user-defined meta:name="_AuthorEmailDisplayName">Justina Karalevičiūtė</meta:user-defined>
    <meta:user-defined meta:name="_ReviewingToolsShownOnce"/>
    <meta:document-statistic meta:page-count="5" meta:paragraph-count="126" meta:word-count="1265" meta:character-count="12113" meta:row-count="219" meta:non-whitespace-character-count="10974"/>
  </office:meta>
</office:document-meta>
</file>