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style="italic" style:font-style-asian="italic"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line-height="115%" fo:text-indent="0.4923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0125in"/>
        </style:tab-stops>
      </style:paragraph-properties>
    </style:style>
    <style:style style:name="P31" style:parent-style-name="Normal" style:family="paragraph">
      <style:paragraph-properties>
        <style:tab-stops>
          <style:tab-stop style:type="left" style:position="4.0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line-height="115%"/>
    </style:style>
    <style:style style:name="P36" style:parent-style-name="Normal" style:family="paragraph">
      <style:paragraph-properties fo:text-indent="3.7409in"/>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3.7409in"/>
      <style:text-properties fo:font-size="11pt" style:font-size-asian="11pt" style:font-size-complex="12pt"/>
    </style:style>
    <style:style style:name="P39" style:parent-style-name="Normal" style:family="paragraph">
      <style:paragraph-properties fo:text-align="justify" fo:text-indent="3.7409in"/>
      <style:text-properties fo:font-size="11pt" style:font-size-asian="11pt" style:font-size-complex="12pt"/>
    </style:style>
    <style:style style:name="P40" style:parent-style-name="Normal" style:family="paragraph">
      <style:paragraph-properties fo:text-align="justify" fo:text-indent="3.7409in"/>
      <style:text-properties fo:font-size="11pt" style:font-size-asian="11pt" style:font-size-complex="12pt"/>
    </style:style>
    <style:style style:name="P41" style:parent-style-name="Normal" style:family="paragraph">
      <style:paragraph-properties fo:text-align="center" fo:text-indent="0.2166in"/>
      <style:text-properties fo:font-weight="bold" style:font-weight-asian="bold" fo:color="#000000" style:font-size-complex="12pt"/>
    </style:style>
    <style:style style:name="P42" style:parent-style-name="Normal" style:family="paragraph">
      <style:paragraph-properties fo:text-align="center" fo:text-indent="0.2166in"/>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fo:text-indent="0.2166in"/>
      <style:text-properties fo:font-weight="bold" style:font-weight-asian="bold" fo:color="#000000" style:font-size-complex="12pt"/>
    </style:style>
    <style:style style:name="P45" style:parent-style-name="Normal" style:family="paragraph">
      <style:paragraph-properties fo:text-align="center" fo:margin-left="0.7166in">
        <style:tab-stops/>
      </style:paragraph-properties>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margin-left="0.7166in">
        <style:tab-stops/>
      </style:paragraph-properties>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2166in"/>
      <style:text-properties style:font-size-complex="12pt"/>
    </style:style>
    <style:style style:name="P51" style:parent-style-name="Normal" style:family="paragraph">
      <style:paragraph-properties fo:text-align="justify" fo:text-indent="0.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2958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2958in"/>
      <style:text-properties fo:font-weight="bold" style:font-weight-asian="bold" style:font-size-complex="12pt"/>
    </style:style>
    <style:style style:name="P83" style:parent-style-name="Normal" style:family="paragraph">
      <style:paragraph-properties fo:text-align="justify" fo:text-indent="0.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center" fo:text-indent="0.216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2166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2166in"/>
      <style:text-properties fo:font-weight="bold" style:font-weight-asian="bold"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47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479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47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47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break-before="page"/>
    </style:style>
    <style:style style:name="P163" style:parent-style-name="Normal" style:family="paragraph">
      <style:paragraph-properties fo:text-align="end"/>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end"/>
      <style:text-properties fo:font-size="11pt" style:font-size-asian="11pt" style:font-size-complex="12pt"/>
    </style:style>
    <style:style style:name="P166" style:parent-style-name="Normal" style:family="paragraph">
      <style:paragraph-properties fo:text-align="end"/>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text-properties style:font-size-complex="12pt"/>
    </style:style>
    <style:style style:name="TableColumn171" style:family="table-column">
      <style:table-column-properties style:column-width="0.4687in"/>
    </style:style>
    <style:style style:name="TableColumn172" style:family="table-column">
      <style:table-column-properties style:column-width="2.6729in"/>
    </style:style>
    <style:style style:name="TableColumn173" style:family="table-column">
      <style:table-column-properties style:column-width="1.0256in"/>
    </style:style>
    <style:style style:name="TableColumn174" style:family="table-column">
      <style:table-column-properties style:column-width="0.9284in"/>
    </style:style>
    <style:style style:name="TableColumn175" style:family="table-column">
      <style:table-column-properties style:column-width="1.1875in"/>
    </style:style>
    <style:style style:name="Table170" style:family="table">
      <style:table-properties style:width="6.2833in" fo:margin-left="0in" table:align="left"/>
    </style:style>
    <style:style style:name="TableRow176" style:family="table-row">
      <style:table-row-properties style:min-row-height="0.19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Row186" style:family="table-row">
      <style:table-row-properties style:min-row-height="0.1923in"/>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break-before="page"/>
    </style:style>
    <style:style style:name="P443" style:parent-style-name="Normal" style:family="paragraph">
      <style:paragraph-properties fo:text-align="end"/>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fo:text-align="end"/>
      <style:text-properties fo:font-size="11pt" style:font-size-asian="11pt" style:font-size-complex="12pt"/>
    </style:style>
    <style:style style:name="P446" style:parent-style-name="Normal" style:family="paragraph">
      <style:paragraph-properties fo:text-align="end"/>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style:style>
    <style:style style:name="TableColumn454" style:family="table-column">
      <style:table-column-properties style:column-width="2.8541in"/>
    </style:style>
    <style:style style:name="TableColumn455" style:family="table-column">
      <style:table-column-properties style:column-width="3.0583in"/>
    </style:style>
    <style:style style:name="Table453" style:family="table">
      <style:table-properties style:width="5.9125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text:span text:style-name="T8">ĮSAKYMAS</text:span></text:p>
      <text:p text:style-name="P9"><text:span text:style-name="T10">DĖL<text:s/></text:span><text:span text:style-name="T11">INVESTICIJŲ Į MOKSLINIŲ TYRIMŲ INFRASTRUKTŪRAS 2015</text:span><text:span text:style-name="T12">–</text:span><text:span text:style-name="T13">2022 METŲ PRIORITETŲ PATVIRTINIMO<text:s/></text:span></text:p>
      <text:p text:style-name="P14"/>
      <text:p text:style-name="P15">2014 m. gruodžio 29 d. Nr. V-1269</text:p>
      <text:p text:style-name="P16">Vilnius</text:p>
      <text:p text:style-name="P17"/>
      <text:p text:style-name="P18"/>
      <text:p text:style-name="P19"><text:span text:style-name="T20">Įgyvendindamas</text:span><text:span text:style-name="T21"><text:s/>Europos Komisijos 2014 m. birželio 20 d. sprendimu Nr. C(2014)4234 patvirtintos Lietuvos Respublikos partnerystės sutarties priede Nr. 2 „Europos struktūriniams investiciniams fondams taikomų<text:s/></text:span><text:span text:style-name="T22">ex ante</text:span><text:span text:style-name="T23"><text:s/>sąlygų apžvalga“ nustatytą išankstinę sąlygą 1.2 „</text:span><text:span text:style-name="T24">Mokslinių tyrimų ir inovacijų infrastruktūra“</text:span><text:span text:style-name="T25">.</text:span><text:span text:style-name="T26"><text:s/>Parengtas daugiametis biudžeto ir investavimo prioritetų planas“</text:span><text:span text:style-name="T27">,<text:s/></text:span></text:p>
      <text:p text:style-name="P28"><text:span text:style-name="T29">t v i r t i n u Investicijų į mokslinių tyrimų infrastruktūras 2015–2022 metų prioritetus (pridedama).</text:span></text:p>
      <text:p text:style-name="P30"/>
      <text:p text:style-name="P31"><text:span text:style-name="T32">Švietimo ir mokslo ministras</text:span><text:span text:style-name="T33"><text:tab/></text:span><text:span text:style-name="T34"><text:tab/>Dainius Pavalkis</text:span></text:p>
      <text:p text:style-name="P35"/>
      <text:p text:style-name="Normal"/>
      <text:p text:style-name="P36"><text:span text:style-name="T37">PATVIRTINTA</text:span></text:p>
      <text:p text:style-name="P38">Lietuvos Respublikos švietimo ir<text:s/></text:p>
      <text:p text:style-name="P39">mokslo ministro ir<text:s/></text:p>
      <text:p text:style-name="P40">2014 m. gruodžio 29 d. įsakymu Nr. V-1269</text:p>
      <text:p text:style-name="P41"/>
      <text:p text:style-name="P42"><text:span text:style-name="T43">INVESTICIJŲ Į MOKSLINIŲ TYRIMŲ INFRASTRUKTŪRAS 2015-2022 METŲ PRIORITE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Investicijų į mokslinių tyrimų infrastruktūras 2015-2022 metų prioritetai (toliau – Investicijų prioritetai) yra skirti Lietuvos mokslo ir studijų institucijų turimos mokslinių tyrimų infrastruktūros (toliau – Infrastruktūros) atnaujinimo ir naujos Infrastruktūros sukūrimo poreikio įvertinimui, poreikių prioretizavimui, preliminaraus lėšų poreikio nustatymui bei tarptautinių Infrastruktūrų, kurių veikloje būtų tikslinga dalyvauti, identifikavimui.</text:span></text:p>
      <text:p text:style-name="P54"><text:span text:style-name="T55">2</text:span><text:span text:style-name="T56">. Investicijų prioritetuose vartojamos sąvokos:</text:span></text:p>
      <text:p text:style-name="P57"><text:span text:style-name="T58">2.1</text:span><text:span text:style-name="T59">.<text:s/></text:span><text:span text:style-name="T60">Mokslinių tyrimų infrastruktūra</text:span><text:span text:style-name="T61"> – tai priemonės, ištekliai ir su jais susijusios paslaugos, kuriomis naudojasi mokslo bendruomenė atlikdama mokslinius tyrimus visose mokslo srityse. Mokslinių tyrimų infrastruktūra apima mokslinę įrangą, mokslinių tyrimų medžiagą, žinių šaltinius, informacijos ir ryšių technologijomis grindžiamas infrastruktūras bei bet kurias kitas išskirtines priemones, kurios yra esminės mokslinei kompetencijai įgyti;</text:span></text:p>
      <text:p text:style-name="P62"><text:span text:style-name="T63">2.2</text:span><text:span text:style-name="T64">.<text:s/></text:span><text:span text:style-name="T65">Ekscelencijos centras</text:span><text:span text:style-name="T66"><text:s/>– mokslinių tyrimų centras (tyrėjų grupė arba mokslo ir studijų institucijos arba jų padaliniai), turintis kritinę mokslo potencialo masę ir vykdantis aukšto lygio mokslinius tyrimus, leidžiančius spręsti visuomenei aktualias problemas ir kurti inovacijas, įgalinančias valstybę plėtrai ir augimui.</text:span></text:p>
      <text:p text:style-name="P67"><text:span text:style-name="T68">3</text:span><text:span text:style-name="T69">. Investicijų prioritetuose numatomas preliminarus lėšų poreikis Infrastruktūrų atnaujinimui ir (ar) kūrimui pagal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nustatytus mokslinių tyrimų ir eksperimentinės (socialinės, kultūrinės) plėtros (toliau – MTEP) ir inovacijų prioritetus (toliau – Sumanios specializacijos prioritetai).<text:s/></text:span></text:p>
      <text:p text:style-name="P70"><text:span text:style-name="T71">4</text:span><text:span text:style-name="T72">. Dalyvavimą tarptautinėse mokslinių tyrimų infrastruktūrose reglamentuoja Lietuvos Respublikos švietimo ir mokslo ministro 2012 m. liepos 2 d. įsakymas Nr. V-1068 „Dėl Dalyvavimo tarptautinėse mokslinių tyrimų infrastruktūrose tvarkos aprašo patvirtinimo“ (toliau – Įsakymas).</text:span></text:p>
      <text:p text:style-name="P73"><text:span text:style-name="T74">5</text:span><text:span text:style-name="T75">. Investicijų prioritetai parengti atsižvelgiant į Lietuvos mokslinių tyrimų infrastruktūrų kelrodį, patvirtintą Lietuvos mokslo tarybos 2014 m. liepos 7 d. nutarimu Nr. VIII-22 „Dėl Lietuvos mokslinių tyrimų infrastruktūrų kelrodžio projektų sąrašo patvirtinimo“, Lietuvos Respublikos Vyriausybės 2013 m. spalio 14 d. nutarimą Nr. 951 „Dėl Prioritetinių mokslinių tyrimų ir eksperimentinės (socialinės, kultūrinės) plėtros ir inovacijų raidos (sumanios specializacijos) krypčių patvirtinimo“, Sumanios specializacijos programą ir Sumanios specializacijos prioritetų įgyvendinimo kelrodžius.</text:span></text:p>
      <text:p text:style-name="P76"/>
      <text:p text:style-name="P77"><text:span text:style-name="T78">II</text:span><text:span text:style-name="T79"><text:s/>SKYRIUS</text:span></text:p>
      <text:p text:style-name="P80"><text:span text:style-name="T81">ESAMOS SITUACIJOS MOKSLINIŲ TYRIMŲ INFRASTRUKTŪRŲ SRITYJE APŽVALGA</text:span></text:p>
      <text:p text:style-name="P82"/>
      <text:p text:style-name="P83"><text:span text:style-name="T84">6</text:span><text:span text:style-name="T85">. Lietuvos mokslo taryba (toliau – Taryba) 2011 metais parengė Lietuvos mokslinių tyrimų infrastruktūrų kelrodį (toliau – Kelrodis), kuriame įvardijo 15 nacionalinių Infrastruktūrų projektų, svarbių šalies MTEP, taip pat identifikavo tarptautines Infrastruktūras, kurių veikloje būtų tikslinga dalyvauti nacionalinėms Infrastruktūroms.</text:span></text:p>
      <text:p text:style-name="P86"><text:span text:style-name="T87">7</text:span><text:span text:style-name="T88">. Infrastruktūrų projektų paraiškos, kurios buvo pateiktos Tarybai dėl įtraukimo į 2011 metų Kelrodį, siekiant objektyvaus ir nešališko įvertinimo, buvo nagrinėjamos atitinkamuose pogrupiuose (humanitarinių ir socialinių mokslų, biomedicinos ir fizinių ir technologijos mokslų), užsienio šalių ekspertai atliko apibendrinamąjį paraiškų vertinimą.</text:span></text:p>
      <text:p text:style-name="P89"><text:span text:style-name="T90">8</text:span><text:span text:style-name="T91">. 2012 metais švietimo ir mokslo ministras patvirtino Įsakymą, reglamentuojantį dalyvavimo tarptautinėse Infrastruktūrose tvarką. Atsižvelgiant į Kelrodžio rekomendacijas, jame pateiktas sąsajas su Europinėmis Infrastruktūromis, bei vadovaujantis Įsakymu, Lietuva 2013 metais tapo Europos socialinio tyrimo Europos mokslinių tyrimų infrastruktūrų konsorciumo (angl. trumpinys – ESS ERIC), 2014 metais – Bendrosios kalbos išteklių ir technologijų infrastruktūros Europos mokslinių tyrimų infrastruktūros konsorciumo (angl. trumpinys – CLARIN ERIC) nare.</text:span></text:p>
      <text:p text:style-name="P92"><text:span text:style-name="T93">9</text:span><text:span text:style-name="T94">. 2014 metais Taryba, Švietimo ir mokslo ministerijos prašymu, atnaujino Kelrodį (toliau – Atnaujintas kelrodis), įtraukdama 7 naujus Infrastruktūros projektus. Atnaujinant Kelrodį, Tarybos ekspertai taip pat įvertino visų Infrastruktūrų sąsajas su Sumanios specializacijos programa ir joje įvardytais Sumanios specializacijos prioritetais. Visos Atnaujintame kelrodyje įvardintos infrastruktūros įgyvendina vieną ar kelis Sumanios specializacijos prioritetų.</text:span></text:p>
      <text:p text:style-name="P95"><text:span text:style-name="T96">10</text:span><text:span text:style-name="T97">. Aukščiau išvardinti dokumentai sukuria prielaidas įvertinti Infrastruktūros atnaujinimo ir (ar) sukūrimo poreikį ir tam preliminariai reikalingas lėšas, nustatyti Infrastruktūrų sąsajas su Sumanios specializacijos prioritetais, tarptautines Infrastruktūras, kurių veikloje būtų tikslinga dalyvauti Lietuvai bei tvarką, kuria vadovaujantis priimami sprendimai dalyvauti tarptautinėse Infrastruktūrose. Tai leidžia Lietuvai aiškiai, pagrįstai ir objektyviai paskirstyti lėšas, taip pat sukurti skaidrią ir visų suinteresuotų subjektų atžvilgiu lygiateisę sistemą Infrastruktūrų srityje.</text:span></text:p>
      <text:p text:style-name="P98"/>
      <text:p text:style-name="P99"><text:span text:style-name="T100">III</text:span><text:span text:style-name="T101"><text:s/>SKYRIUS</text:span></text:p>
      <text:p text:style-name="P102"><text:span text:style-name="T103">INVESTICIJŲ PRIORITETŲ RENGIMO PRINCIPAI</text:span></text:p>
      <text:p text:style-name="P104"/>
      <text:p text:style-name="P105"><text:span text:style-name="T106">11</text:span><text:span text:style-name="T107">. Pagrindinis prioritetas, kuriuo vadovautasi rengiant Investicijų prioritetus ir nustatant preliminarų lėšų poreikį, yra Infrastruktūros atitikimas Sumanios specializacijos prioritetams.</text:span></text:p>
      <text:p text:style-name="P108"><text:span text:style-name="T109">12</text:span><text:span text:style-name="T110">. Sumanios specializacijos krypčių, patvirtintų Lietuvos Respublikos Vyriausybės 2013 m. spalio 14 d. nutarimu Nr. 951 „Dėl prioritetinių mokslinių tyrimų ir eksperimentinės (socialinės, kultūrinės) plėtros ir inovacijų raidos (sumanios specializacijos) krypčių patvirtinimo“, vadovai (toliau – Sumanios specializacijos krypčių vadovai), kartu su savo krypties ekspertų grupėmis, kurie buvo atsakingi ir už Sumanios specializacijos prioritetų įgyvendinimo kelrodžių rengimą, įvertino Infrastruktūros, reikalingos kiekvieno Sumanios specializacijos prioriteto įgyvendinimui, poreikį.</text:span></text:p>
      <text:p text:style-name="P111"><text:span text:style-name="T112">13</text:span><text:span text:style-name="T113">. <text:s/>Investicijų prioritetų 14 punkte nurodyti ekspertai taip pat įvertino į Atnaujintą kelrodį įtrauktas Infrastruktūras, nustatė jų sąsajas su Sumanios specializacijos prioritetais (buvo vertinama Infrastruktūrų atlikta savianalizė ir savęs identifikavimas su Sumanios specializacijos prioritetais).</text:span></text:p>
      <text:p text:style-name="P114"><text:span text:style-name="T115">14</text:span><text:span text:style-name="T116">. Tarybos Infrastruktūrų komisija vertino Sumanios specializacijos krypčių vadovų ir jų ekspertų parengtus Infrastruktūros, reikalingos Sumanios specializacijos prioritetų<text:s/></text:span><text:soft-page-break/><text:span text:style-name="T117">įgyvendinimui, poreikio sąrašus, susiedami įvardytą Infrastruktūrą su Infrastruktūra, įtraukta į Atnaujintą kelrodį.</text:span></text:p>
      <text:p text:style-name="P118"><text:span text:style-name="T119">15</text:span><text:span text:style-name="T120">. Preliminarus lėšų poreikis, reikalingas Infrastruktūros, būtinos Sumanios specializacijos prioritetų įgyvendinimui, atnaujinimui ir (arba) sukūrimui (pateikiamas Investicijų prioritetų 1 priede) buvo nustatytas įvardytą poreikį proporcingai paskirsčius pagal Sumanios specializacijos prioritetus, atsižvelgiant į Infrastruktūros atnaujinimui ir (arba) sukūrimui numatomas skirti<text:s/></text:span><text:span text:style-name="T121">Europos Sąjungos struktūrinių fondų 2014–2020 metų laikotarpio lėšas (2014–2020 metų Europos Sąjungos fondų investicijų veiksmų programos, patvirtintos<text:s/></text:span><text:span text:style-name="T122">Europos Komisijos 2014 m. rugsėjo 8 d. sprendimu Nr. C(2014)6397,<text:s/></text:span><text:span text:style-name="T123"><text:s/>1 prioriteto „Mokslinių tyrimų, eksperimentinės plėtros ir inovacijų skatinimas“ priemonės (numatoma priemonė – „</text:span><text:span text:style-name="T124">Įrangos, naudojamos atviros prieigos centruose, sumanios specializacijos kryptyse atnaujinimas“) lėšas, tam preliminariai numatoma 90 mln. litų (26,07 mln. eurų)</text:span><text:span text:style-name="T125">.</text:span></text:p>
      <text:p text:style-name="P126"><text:span text:style-name="T127">Institucijos, siekdamos gauti finansavimą Infrastruktūros kūrimui ir (arba) atnaujinimui pagal nurodytą priemonę, savo lėšomis turi padengti 10 procentų prašomos skirti sumos.</text:span></text:p>
      <text:p text:style-name="P128"><text:span text:style-name="T129">16</text:span><text:span text:style-name="T130">. Investicijų prioritetų 2 priede pateikiamas tarptautinių Infrastruktūrų, kurių veikloje tikslinga dalyvauti nacionalinėms Infrastruktūroms, sąrašas. Jis parengtas atsižvelgiant į esamą nacionalinių Infrastruktūrų bendradarbiavimo su tarptautinėmis Infrastruktūromis mastą, nacionalinių Infrastruktūrų atitikimą Sumanios specializacijos prioritetams, Investicijų prioritetų 14 punkte nurodytų ekspertų bei Tarybos ekspertų vertinimą. 2 priede minimos tik tos tarptautinės infrastruktūros, kurių nare Lietuva dar netapo.</text:span></text:p>
      <text:p text:style-name="P131"><text:span text:style-name="T132">17</text:span><text:span text:style-name="T133">. Įsijungimas į tarptautines Infrastruktūras, numatytas Investicijų prioritetų 2 priede, vykdomas pagal atnaujintą Įsakymą, finansuojamas<text:s/></text:span><text:span text:style-name="T134">Europos Sąjungos struktūrinių fondų 2014–2020 metų laikotarpio lėšomis (2014–2020 metų Europos Sąjungos fondų investicijų veiksmų programos 1 prioriteto priemonės (numatoma priemonė – „</text:span><text:span text:style-name="T135">Europinių mokslinių tyrimų infrastruktūrų kūrimas ir plėtra bei Lietuvos integracija į tarptautines mokslinių tyrimų infrastruktūras, vadovaujantis Lietuvos mokslinių tyrimų infrastruktūrų kelrodžiu, daugiamečiu investicijų į mokslinių tyrimų infrastruktūras planu ir kitais strateginiais dokumentais“) lėšomis, tam preliminariai numatoma 90 mln. litų (26,07 mln. eurų).<text:s/></text:span></text:p>
      <text:p text:style-name="P136"><text:span text:style-name="T137">Šios lėšos taip pat gali būti naudojamos tolimesniam dalyvavimui Investicijų prioritetų 9 punkte nurodytose tarptautinėse Infrastruktūrose finansuoti.</text:span></text:p>
      <text:p text:style-name="P138"><text:span text:style-name="T139">18</text:span><text:span text:style-name="T140">.<text:s/></text:span><text:span text:style-name="T141">Ekscelencijos centrų kūrimas bus vykdomas atsižvelgiant į kvietimo pagal Europos Sąjungos Bendrosios mokslinių<text:s/></text:span><text:span text:style-name="T142">tyrimų ir inovacijų<text:s/></text:span><text:span text:style-name="T143">programos<text:s/></text:span><text:span text:style-name="T144">„Horizontas 2020, patvirtintos Europos Komisijos 2011 m. lapkričio 30 d. komunikatu Nr. KOM(2011)808, srities „Pažangos sklaida ir dalyvavimo plėtra“ priemonę „Komandų kūrimas“ (WIDESPREAD-1-2014: TEAMING) rezultatus. Tuo atveju, jei Lietuvos mokslo ir studijų institucijų pateiktos paraiškos (ar viena iš jų) bus pripažintos laimėtojomis pagal šiame punkte minėtos priemonės „Komandų kūrimas“ kvietimą, Lietuva investuos į paraiškose numatytų ekscelencijos centrų kūrimą. Jei nė viena Lietuvos mokslo ir studijų institucijų pateikta paraiška nebus pripažinta laimėtoja, bus priimtas atskiras sprendimas dėl ekscelencijos centrų kūrimui numatytų lėšų panaudojimo.</text:span></text:p>
      <text:p text:style-name="P145"><text:span text:style-name="T146">Lėšos ekscelencijos centrų kūrimui numatytos<text:s/></text:span><text:span text:style-name="T147">2014–2020 metų Europos Sąjungos fondų investicijų veiksmų programos, patvirtintos<text:s/></text:span><text:span text:style-name="T148">Europos Komisijos 2014 m. rugsėjo 8 d. sprendimu Nr. C(2014)6397,</text:span><text:span text:style-name="T149"><text:s/>1 prioriteto preliminariai numatytoje priemonėje „Ekscelencijos centrų ir paralelinių laboratorijų infrastruktūros sukūrimas“, kuriai numatoma skirti 90 mln. litų<text:s/></text:span><text:span text:style-name="T150">(26,07 mln. eurų).</text:span></text:p>
      <text:p text:style-name="P151"/>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19</text:span><text:span text:style-name="T161">. Investicijų prioritetai gali būti peržiūrimi ir koreguojami atsižvelgiant į Sumanios specializacijos prioritetų įgyvendinimo tarpinius vertinimo rezultatus, taip pat – atsižvelgiant į šiame dokumente įvardyto lėšų poreikio panaudojimo efektyvumo vertinimą.</text:span></text:p>
      <text:p text:style-name="Normal"/>
      <text:p text:style-name="Normal"/>
      <text:p text:style-name="P162"/>
      <text:p text:style-name="P163"><text:span text:style-name="T164">Investicijų į mokslinių tyrimų<text:s/></text:span></text:p>
      <text:p text:style-name="P165">infrastruktūras 2015-2022 metų prioritetų<text:s/></text:p>
      <text:p text:style-name="P166"><text:span text:style-name="T167">1</text:span><text:span text:style-name="T168"><text:s/>priedas<text: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Nr.</text:p>
          </table:table-cell>
          <table:table-cell table:style-name="TableCell179" table:number-rows-spanned="2">
            <text:p text:style-name="P180">Sumanios specializacijos prioritetas</text:p>
          </table:table-cell>
          <table:table-cell table:style-name="TableCell181" table:number-columns-spanned="2">
            <text:p text:style-name="P182">Preliminarus poreikis/numatoma finansuoti suma</text:p>
          </table:table-cell>
          <table:covered-table-cell/>
          <table:table-cell table:style-name="TableCell183" table:number-rows-spanned="2">
            <text:p text:style-name="P184">Galimas</text:p>
            <text:p text:style-name="P185">finansavimo šaltinis</text:p>
          </table:table-cell>
        </table:table-row>
        <table:table-row table:style-name="TableRow186">
          <table:covered-table-cell>
            <text:p text:style-name="P187"/>
          </table:covered-table-cell>
          <table:covered-table-cell>
            <text:p text:style-name="P188"/>
          </table:covered-table-cell>
          <table:table-cell table:style-name="TableCell189">
            <text:p text:style-name="P190">Tūkst. Lt</text:p>
          </table:table-cell>
          <table:table-cell table:style-name="TableCell191">
            <text:p text:style-name="P192">Tūkst. Eur</text:p>
          </table:table-cell>
          <table:covered-table-cell>
            <text:p text:style-name="P193"/>
          </table:covered-table-cell>
        </table:table-row>
        <table:table-row table:style-name="TableRow194">
          <table:table-cell table:style-name="TableCell195" table:number-columns-spanned="5">
            <text:p text:style-name="P196">Energetikos ir tvarios aplinkos kryptis</text:p>
          </table:table-cell>
          <table:covered-table-cell/>
          <table:covered-table-cell/>
          <table:covered-table-cell/>
          <table:covered-table-cell/>
        </table:table-row>
        <table:table-row table:style-name="TableRow197">
          <table:table-cell table:style-name="TableCell198">
            <text:p text:style-name="P199">1.</text:p>
          </table:table-cell>
          <table:table-cell table:style-name="TableCell200">
            <text:p text:style-name="Normal"><text:span text:style-name="T201">Išmaniosios energijos generatorių, tinklų ir vartotojų energetinio efektyvumo, diagnostikos, stebėsenos, apskaitos ir valdymo sistemos</text:span></text:p>
          </table:table-cell>
          <table:table-cell table:style-name="TableCell202">
            <text:p text:style-name="P203">400</text:p>
          </table:table-cell>
          <table:table-cell table:style-name="TableCell204">
            <text:p text:style-name="P205">115,85</text:p>
          </table:table-cell>
          <table:table-cell table:style-name="TableCell206">
            <text:p text:style-name="P207">Europos Sąjungos (toliau – ES) lėšos, Valstybės biudžeto lėšos</text:p>
          </table:table-cell>
        </table:table-row>
        <table:table-row table:style-name="TableRow208">
          <table:table-cell table:style-name="TableCell209">
            <text:p text:style-name="P210">2.</text:p>
          </table:table-cell>
          <table:table-cell table:style-name="TableCell211">
            <text:p text:style-name="Normal"><text:span text:style-name="T212">Energijos ir kuro gamyba naudojant biomasę ar atliekas, atliekų apdorojimas, saugojimas ir šalinimas</text:span></text:p>
          </table:table-cell>
          <table:table-cell table:style-name="TableCell213">
            <text:p text:style-name="P214">2200</text:p>
          </table:table-cell>
          <table:table-cell table:style-name="TableCell215">
            <text:p text:style-name="P216">637,16</text:p>
          </table:table-cell>
          <table:table-cell table:style-name="TableCell217">
            <text:p text:style-name="P218">ES lėšos, Valstybės biudžeto lėšos</text:p>
          </table:table-cell>
        </table:table-row>
        <table:table-row table:style-name="TableRow219">
          <table:table-cell table:style-name="TableCell220">
            <text:p text:style-name="P221">3.</text:p>
          </table:table-cell>
          <table:table-cell table:style-name="TableCell222">
            <text:p text:style-name="Normal"><text:span text:style-name="T223">Išmaniųjų mažaenergių pastatų kūrimo ir naudojimo technologija - skaitmeninė statyba</text:span></text:p>
          </table:table-cell>
          <table:table-cell table:style-name="TableCell224">
            <text:p text:style-name="P225">100</text:p>
          </table:table-cell>
          <table:table-cell table:style-name="TableCell226">
            <text:p text:style-name="P227">28,96</text:p>
          </table:table-cell>
          <table:table-cell table:style-name="TableCell228">
            <text:p text:style-name="P229">ES lėšos, Valstybės biudžeto lėšos</text:p>
          </table:table-cell>
        </table:table-row>
        <table:table-row table:style-name="TableRow230">
          <table:table-cell table:style-name="TableCell231">
            <text:p text:style-name="P232">4.</text:p>
          </table:table-cell>
          <table:table-cell table:style-name="TableCell233">
            <text:p text:style-name="Normal"><text:span text:style-name="T234">Saulės energijos įrenginiai bei jų panaudojimo elektros, šilumos ir vėsos gamybai technologijos</text:span></text:p>
          </table:table-cell>
          <table:table-cell table:style-name="TableCell235">
            <text:p text:style-name="P236">5800</text:p>
          </table:table-cell>
          <table:table-cell table:style-name="TableCell237">
            <text:p text:style-name="P238">1679,8</text:p>
          </table:table-cell>
          <table:table-cell table:style-name="TableCell239">
            <text:p text:style-name="P240">ES lėšos, Valstybės biudžeto lėšos</text:p>
          </table:table-cell>
        </table:table-row>
        <table:table-row table:style-name="TableRow241">
          <table:table-cell table:style-name="TableCell242" table:number-columns-spanned="5">
            <text:p text:style-name="P243">Sveikatos technologijų ir biotechnologijų kryptis</text:p>
          </table:table-cell>
          <table:covered-table-cell/>
          <table:covered-table-cell/>
          <table:covered-table-cell/>
          <table:covered-table-cell/>
        </table:table-row>
        <table:table-row table:style-name="TableRow244">
          <table:table-cell table:style-name="TableCell245">
            <text:p text:style-name="P246">5.</text:p>
          </table:table-cell>
          <table:table-cell table:style-name="TableCell247">
            <text:p text:style-name="Normal"><text:span text:style-name="T248">Molekulinės technologijos medicinai ir biofarmacijai</text:span></text:p>
          </table:table-cell>
          <table:table-cell table:style-name="TableCell249">
            <text:p text:style-name="P250">24200</text:p>
          </table:table-cell>
          <table:table-cell table:style-name="TableCell251">
            <text:p text:style-name="P252">7008,8</text:p>
          </table:table-cell>
          <table:table-cell table:style-name="TableCell253">
            <text:p text:style-name="P254">ES lėšos, Valstybės biudžeto lėšos</text:p>
          </table:table-cell>
        </table:table-row>
        <table:table-row table:style-name="TableRow255">
          <table:table-cell table:style-name="TableCell256">
            <text:p text:style-name="P257">6.</text:p>
          </table:table-cell>
          <table:table-cell table:style-name="TableCell258">
            <text:p text:style-name="Normal"><text:span text:style-name="T259">Pažangios taikomosios technologijos asmens ir visuomenės sveikatai</text:span></text:p>
          </table:table-cell>
          <table:table-cell table:style-name="TableCell260">
            <text:p text:style-name="P261">5500</text:p>
          </table:table-cell>
          <table:table-cell table:style-name="TableCell262">
            <text:p text:style-name="P263">1592,91</text:p>
          </table:table-cell>
          <table:table-cell table:style-name="TableCell264">
            <text:p text:style-name="P265">ES lėšos, Valstybės biudžeto lėšos</text:p>
          </table:table-cell>
        </table:table-row>
        <table:table-row table:style-name="TableRow266">
          <table:table-cell table:style-name="TableCell267">
            <text:p text:style-name="P268">7.</text:p>
          </table:table-cell>
          <table:table-cell table:style-name="TableCell269">
            <text:p text:style-name="Normal"><text:span text:style-name="T270">Pažangi medicinos inžinerija ankstyvai diagnostikai ir gydymui</text:span></text:p>
          </table:table-cell>
          <table:table-cell table:style-name="TableCell271">
            <text:p text:style-name="P272">4600</text:p>
          </table:table-cell>
          <table:table-cell table:style-name="TableCell273">
            <text:p text:style-name="P274">1332,25</text:p>
          </table:table-cell>
          <table:table-cell table:style-name="TableCell275">
            <text:p text:style-name="P276">ES lėšos, Valstybės biudžeto lėšos</text:p>
          </table:table-cell>
        </table:table-row>
        <table:table-row table:style-name="TableRow277">
          <table:table-cell table:style-name="TableCell278" table:number-columns-spanned="5">
            <text:p text:style-name="P279">Agroinovacijų ir maisto technologijų kryptis</text:p>
          </table:table-cell>
          <table:covered-table-cell/>
          <table:covered-table-cell/>
          <table:covered-table-cell/>
          <table:covered-table-cell/>
        </table:table-row>
        <table:table-row table:style-name="TableRow280">
          <table:table-cell table:style-name="TableCell281">
            <text:p text:style-name="P282">8.</text:p>
          </table:table-cell>
          <table:table-cell table:style-name="TableCell283">
            <text:p text:style-name="P284">Saugesnis maistas</text:p>
          </table:table-cell>
          <table:table-cell table:style-name="TableCell285">
            <text:p text:style-name="P286">7200</text:p>
          </table:table-cell>
          <table:table-cell table:style-name="TableCell287">
            <text:p text:style-name="P288">2085,26</text:p>
          </table:table-cell>
          <table:table-cell table:style-name="TableCell289">
            <text:p text:style-name="P290">ES lėšos, Valstybės biudžeto lėšos</text:p>
          </table:table-cell>
        </table:table-row>
        <table:table-row table:style-name="TableRow291">
          <table:table-cell table:style-name="TableCell292">
            <text:p text:style-name="P293">9.</text:p>
          </table:table-cell>
          <table:table-cell table:style-name="TableCell294">
            <text:p text:style-name="P295">Funkcionalus maistas</text:p>
          </table:table-cell>
          <table:table-cell table:style-name="TableCell296">
            <text:p text:style-name="P297">2500</text:p>
          </table:table-cell>
          <table:table-cell table:style-name="TableCell298">
            <text:p text:style-name="P299">724,05</text:p>
          </table:table-cell>
          <table:table-cell table:style-name="TableCell300">
            <text:p text:style-name="P301">ES lėšos, Valstybės biudžeto lėšos</text:p>
          </table:table-cell>
        </table:table-row>
        <table:table-row table:style-name="TableRow302">
          <table:table-cell table:style-name="TableCell303">
            <text:p text:style-name="P304">10.</text:p>
          </table:table-cell>
          <table:table-cell table:style-name="TableCell305">
            <text:p text:style-name="Normal"><text:span text:style-name="T306">Inovatyvus biožaliavų kūrimas, tobulinimas ir perdirbimas (biorafinavimas)</text:span></text:p>
          </table:table-cell>
          <table:table-cell table:style-name="TableCell307">
            <text:p text:style-name="P308">2700</text:p>
          </table:table-cell>
          <table:table-cell table:style-name="TableCell309">
            <text:p text:style-name="P310">781,97</text:p>
          </table:table-cell>
          <table:table-cell table:style-name="TableCell311">
            <text:p text:style-name="P312">ES lėšos, Valstybės biudžeto lėšos</text:p>
          </table:table-cell>
        </table:table-row>
        <table:table-row table:style-name="TableRow313">
          <table:table-cell table:style-name="TableCell314" table:number-columns-spanned="5">
            <text:p text:style-name="P315">Naujų gamybos medžiagų, medžiagų ir technologijų kryptis</text:p>
          </table:table-cell>
          <table:covered-table-cell/>
          <table:covered-table-cell/>
          <table:covered-table-cell/>
          <table:covered-table-cell/>
        </table:table-row>
        <table:table-row table:style-name="TableRow316">
          <table:table-cell table:style-name="TableCell317">
            <text:p text:style-name="P318">11.</text:p>
          </table:table-cell>
          <table:table-cell table:style-name="TableCell319">
            <text:p text:style-name="Normal"><text:span text:style-name="T320">Fotoninės ir lazerinės technologijos</text:span></text:p>
          </table:table-cell>
          <table:table-cell table:style-name="TableCell321">
            <text:p text:style-name="P322">10500</text:p>
          </table:table-cell>
          <table:table-cell table:style-name="TableCell323">
            <text:p text:style-name="P324">3041,01</text:p>
          </table:table-cell>
          <table:table-cell table:style-name="TableCell325">
            <text:p text:style-name="P326">ES lėšos, Valstybės biudžeto lėšos</text:p>
          </table:table-cell>
        </table:table-row>
        <table:table-row table:style-name="TableRow327">
          <table:table-cell table:style-name="TableCell328">
            <text:p text:style-name="P329">12.</text:p>
          </table:table-cell>
          <table:table-cell table:style-name="TableCell330">
            <text:p text:style-name="Normal"><text:span text:style-name="T331">Funkcinės medžiagos ir dangos</text:span></text:p>
          </table:table-cell>
          <table:table-cell table:style-name="TableCell332">
            <text:p text:style-name="P333">13600</text:p>
          </table:table-cell>
          <table:table-cell table:style-name="TableCell334">
            <text:p text:style-name="P335">3938,83</text:p>
          </table:table-cell>
          <table:table-cell table:style-name="TableCell336">
            <text:p text:style-name="P337">ES lėšos, Valstybės<text:s/><text:soft-page-break/>biudžeto lėšos</text:p>
          </table:table-cell>
        </table:table-row>
        <text:soft-page-break/>
        <table:table-row table:style-name="TableRow338">
          <table:table-cell table:style-name="TableCell339">
            <text:p text:style-name="P340">13.</text:p>
          </table:table-cell>
          <table:table-cell table:style-name="TableCell341">
            <text:p text:style-name="Normal"><text:span text:style-name="T342">Konstrukcinės ir kompozitinės medžiagos</text:span></text:p>
          </table:table-cell>
          <table:table-cell table:style-name="TableCell343">
            <text:p text:style-name="P344">5000</text:p>
          </table:table-cell>
          <table:table-cell table:style-name="TableCell345">
            <text:p text:style-name="P346">1448,1</text:p>
          </table:table-cell>
          <table:table-cell table:style-name="TableCell347">
            <text:p text:style-name="P348">ES lėšos, Valstybės biudžeto lėšos</text:p>
          </table:table-cell>
        </table:table-row>
        <table:table-row table:style-name="TableRow349">
          <table:table-cell table:style-name="TableCell350">
            <text:p text:style-name="P351">14.</text:p>
          </table:table-cell>
          <table:table-cell table:style-name="TableCell352">
            <text:p text:style-name="Normal"><text:span text:style-name="T353">Lanksčios produktų kūrimo ir gamybos technologinės sistemos</text:span></text:p>
          </table:table-cell>
          <table:table-cell table:style-name="TableCell354">
            <text:p text:style-name="P355">1900</text:p>
          </table:table-cell>
          <table:table-cell table:style-name="TableCell356">
            <text:p text:style-name="P357">550,28</text:p>
          </table:table-cell>
          <table:table-cell table:style-name="TableCell358">
            <text:p text:style-name="P359">ES lėšos, Valstybės biudžeto lėšos</text:p>
          </table:table-cell>
        </table:table-row>
        <table:table-row table:style-name="TableRow360">
          <table:table-cell table:style-name="TableCell361" table:number-columns-spanned="5">
            <text:p text:style-name="P362">Transporto, logistikos ir informacinių ryšio technologijų kryptis</text:p>
          </table:table-cell>
          <table:covered-table-cell/>
          <table:covered-table-cell/>
          <table:covered-table-cell/>
          <table:covered-table-cell/>
        </table:table-row>
        <table:table-row table:style-name="TableRow363">
          <table:table-cell table:style-name="TableCell364">
            <text:p text:style-name="P365">15.</text:p>
          </table:table-cell>
          <table:table-cell table:style-name="TableCell366">
            <text:p text:style-name="Normal"><text:span text:style-name="T367">Sumaniosios transporto sistemos (STS) ir IRT</text:span></text:p>
          </table:table-cell>
          <table:table-cell table:style-name="TableCell368">
            <text:p text:style-name="P369">600</text:p>
          </table:table-cell>
          <table:table-cell table:style-name="TableCell370">
            <text:p text:style-name="P371">50,33</text:p>
          </table:table-cell>
          <table:table-cell table:style-name="TableCell372">
            <text:p text:style-name="P373">ES lėšos, Valstybės biudžeto lėšos</text:p>
          </table:table-cell>
        </table:table-row>
        <table:table-row table:style-name="TableRow374">
          <table:table-cell table:style-name="TableCell375">
            <text:p text:style-name="P376">16.</text:p>
          </table:table-cell>
          <table:table-cell table:style-name="TableCell377">
            <text:p text:style-name="Normal"><text:span text:style-name="T378">Tarptautinių transporto koridorių valdymo ir transporto rūšių integracijos technologijos / modeliai</text:span></text:p>
          </table:table-cell>
          <table:table-cell table:style-name="TableCell379">
            <text:p text:style-name="P380">300</text:p>
          </table:table-cell>
          <table:table-cell table:style-name="TableCell381">
            <text:p text:style-name="P382">86,89</text:p>
          </table:table-cell>
          <table:table-cell table:style-name="TableCell383">
            <text:p text:style-name="P384">ES lėšos, Valstybės biudžeto lėšos</text:p>
          </table:table-cell>
        </table:table-row>
        <table:table-row table:style-name="TableRow385">
          <table:table-cell table:style-name="TableCell386">
            <text:p text:style-name="P387">17.</text:p>
          </table:table-cell>
          <table:table-cell table:style-name="TableCell388">
            <text:p text:style-name="Normal"><text:span text:style-name="T389">Pažangus elektroninis turinys, technologijos jam kurti ir informacinė sąveika</text:span></text:p>
          </table:table-cell>
          <table:table-cell table:style-name="TableCell390">
            <text:p text:style-name="P391">1000</text:p>
          </table:table-cell>
          <table:table-cell table:style-name="TableCell392">
            <text:p text:style-name="P393">289,62</text:p>
          </table:table-cell>
          <table:table-cell table:style-name="TableCell394">
            <text:p text:style-name="P395">ES lėšos, Valstybės biudžeto lėšos</text:p>
          </table:table-cell>
        </table:table-row>
        <table:table-row table:style-name="TableRow396">
          <table:table-cell table:style-name="TableCell397">
            <text:p text:style-name="P398">18.</text:p>
          </table:table-cell>
          <table:table-cell table:style-name="TableCell399">
            <text:p text:style-name="Normal"><text:span text:style-name="T400">IRT infrastruktūros, debesų kompiuterijos sprendimai ir paslaugos</text:span></text:p>
          </table:table-cell>
          <table:table-cell table:style-name="TableCell401">
            <text:p text:style-name="P402">900</text:p>
          </table:table-cell>
          <table:table-cell table:style-name="TableCell403">
            <text:p text:style-name="P404">260,66</text:p>
          </table:table-cell>
          <table:table-cell table:style-name="TableCell405">
            <text:p text:style-name="P406">ES lėšos, Valstybės biudžeto lėšos</text:p>
          </table:table-cell>
        </table:table-row>
        <table:table-row table:style-name="TableRow407">
          <table:table-cell table:style-name="TableCell408" table:number-columns-spanned="5">
            <text:p text:style-name="P409">Įtraukios ir kūrybingos visuomenės kryptis</text:p>
          </table:table-cell>
          <table:covered-table-cell/>
          <table:covered-table-cell/>
          <table:covered-table-cell/>
          <table:covered-table-cell/>
        </table:table-row>
        <table:table-row table:style-name="TableRow410">
          <table:table-cell table:style-name="TableCell411">
            <text:p text:style-name="P412">19.</text:p>
          </table:table-cell>
          <table:table-cell table:style-name="TableCell413">
            <text:p text:style-name="Normal"><text:span text:style-name="T414">Modernios ugdymosi technologijos ir procesai, skatinantys kūrybiškos ir produktyvios asmenybės tapsmą</text:span></text:p>
          </table:table-cell>
          <table:table-cell table:style-name="TableCell415">
            <text:p text:style-name="P416">500</text:p>
          </table:table-cell>
          <table:table-cell table:style-name="TableCell417">
            <text:p text:style-name="P418">144,81</text:p>
          </table:table-cell>
          <table:table-cell table:style-name="TableCell419">
            <text:p text:style-name="P420">ES lėšos, Valstybės biudžeto lėšos</text:p>
          </table:table-cell>
        </table:table-row>
        <table:table-row table:style-name="TableRow421">
          <table:table-cell table:style-name="TableCell422">
            <text:p text:style-name="P423">20.</text:p>
          </table:table-cell>
          <table:table-cell table:style-name="TableCell424">
            <text:p text:style-name="Normal"><text:span text:style-name="T425">Proveržio inovacijų kūrimo ir diegimo technologijos ir procesai</text:span></text:p>
          </table:table-cell>
          <table:table-cell table:style-name="TableCell426">
            <text:p text:style-name="P427">500</text:p>
          </table:table-cell>
          <table:table-cell table:style-name="TableCell428">
            <text:p text:style-name="P429">144,81</text:p>
          </table:table-cell>
          <table:table-cell table:style-name="TableCell430">
            <text:p text:style-name="P431">ES lėšos, Valstybės biudžeto lėšos</text:p>
          </table:table-cell>
        </table:table-row>
        <table:table-row table:style-name="TableRow432">
          <table:table-cell table:style-name="TableCell433" table:number-columns-spanned="2">
            <text:p text:style-name="P434">Iš viso:</text:p>
          </table:table-cell>
          <table:covered-table-cell/>
          <table:table-cell table:style-name="TableCell435">
            <text:p text:style-name="P436">90000</text:p>
          </table:table-cell>
          <table:table-cell table:style-name="TableCell437">
            <text:p text:style-name="P438">25942,35</text:p>
          </table:table-cell>
          <table:table-cell table:style-name="TableCell439">
            <text:p text:style-name="P440"/>
          </table:table-cell>
        </table:table-row>
      </table:table>
      <text:p text:style-name="P441">______________</text:p>
      <text:p text:style-name="Normal"/>
      <text:p text:style-name="P442"/>
      <text:p text:style-name="P443"><text:span text:style-name="T444">Investicijų į mokslinių tyrimų<text:s/></text:span></text:p>
      <text:p text:style-name="P445">infrastruktūras 2015-2022 metų prioritetų</text:p>
      <text:p text:style-name="P446"><text:span text:style-name="T447">2</text:span><text:span text:style-name="T448"><text:s/>priedas<text:s/></text:span></text:p>
      <text:p text:style-name="P449"/>
      <text:p text:style-name="P450"><text:span text:style-name="T451">TARPTAUTINIŲ MOKSLINIŲ TYRIMŲ INFRASTRUKTŪRŲ, KURIŲ VEIKLOJE TIKSLINGA DALYVAUTI NACIONALINĖMS INFRASTRUKTŪROMS, SĄRAŠA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Nacionalinė Infrastruktūra</text:p>
          </table:table-cell>
          <table:table-cell table:style-name="TableCell459">
            <text:p text:style-name="P460">Tarptautinė Infrastruktūra</text:p>
          </table:table-cell>
        </table:table-row>
        <table:table-row table:style-name="TableRow461">
          <table:table-cell table:style-name="TableCell462">
            <text:p text:style-name="Normal"><text:span text:style-name="T463">Žmogaus biologinių išteklių centras</text:span></text:p>
          </table:table-cell>
          <table:table-cell table:style-name="TableCell464">
            <text:p text:style-name="P465">Biobanking and BioMolecural Resources of Research Infrastructure (BBMRI ERIC)</text:p>
          </table:table-cell>
        </table:table-row>
        <table:table-row table:style-name="TableRow466">
          <table:table-cell table:style-name="TableCell467">
            <text:p text:style-name="Normal"><text:span text:style-name="T468">Biomedicininių duomenų kaupimo, standartizavimo ir analizės mokslinių tyrimų infrastruktūra</text:span></text:p>
          </table:table-cell>
          <table:table-cell table:style-name="TableCell469">
            <text:p text:style-name="P470">European Advanced Translational Research Infrastructure in Medicine (EATRIS ERIC)</text:p>
          </table:table-cell>
        </table:table-row>
        <table:table-row table:style-name="TableRow471">
          <table:table-cell table:style-name="TableCell472">
            <text:p text:style-name="Normal"><text:span text:style-name="T473">Kompiuterinės, struktūrinės ir sistemų biologijos centras</text:span></text:p>
          </table:table-cell>
          <table:table-cell table:style-name="TableCell474">
            <text:p text:style-name="P475">European Life-Science Infrastructure for Biological Information (ELIXIR),<text:s/></text:p>
            <text:p text:style-name="P476">European Molecular Biology Laboratory (EMBL)</text:p>
          </table:table-cell>
        </table:table-row>
        <table:table-row table:style-name="TableRow477">
          <table:table-cell table:style-name="TableCell478">
            <text:p text:style-name="Normal"><text:span text:style-name="T479">Nacionalinės ir tarptautinės prieigos didelio intensyvumo ir plataus bangų ruožo ultratrumpųjų lazerinių impulsų mokslinių tyrimų infrastruktūra</text:span></text:p>
          </table:table-cell>
          <table:table-cell table:style-name="TableCell480">
            <text:p text:style-name="P481">Extreme Light Infrastructure (ELI)</text:p>
          </table:table-cell>
        </table:table-row>
        <table:table-row table:style-name="TableRow482">
          <table:table-cell table:style-name="TableCell483">
            <text:p text:style-name="Normal"><text:span text:style-name="T484">Lietuvos humanitarinių ir socialinių mokslų duomenų archyvas</text:span></text:p>
          </table:table-cell>
          <table:table-cell table:style-name="TableCell485">
            <text:p text:style-name="P486">Consortium of European Social Science Data Archives (CESSDA)</text:p>
          </table:table-cell>
        </table:table-row>
        <table:table-row table:style-name="TableRow487">
          <table:table-cell table:style-name="TableCell488">
            <text:p text:style-name="Normal"><text:span text:style-name="T489">Eksperimentinių gyvūnų mokslinių tyrimų infrastruktūra</text:span></text:p>
          </table:table-cell>
          <table:table-cell table:style-name="TableCell490">
            <text:p text:style-name="P491">Infrafrontier</text:p>
          </table:table-cell>
        </table:table-row>
        <table:table-row table:style-name="TableRow492">
          <table:table-cell table:style-name="TableCell493">
            <text:p text:style-name="Normal"><text:span text:style-name="T494">Metabolominės ekologijos mokslinių tyrimų infrastruktūra</text:span></text:p>
          </table:table-cell>
          <table:table-cell table:style-name="TableCell495">
            <text:p text:style-name="P496">European Marine Biological Resource Centre (EMBRC)</text:p>
          </table:table-cell>
        </table:table-row>
        <table:table-row table:style-name="TableRow497">
          <table:table-cell table:style-name="TableCell498">
            <text:p text:style-name="Normal"><text:span text:style-name="T499">Inovatyvios chemijos centras</text:span></text:p>
          </table:table-cell>
          <table:table-cell table:style-name="TableCell500">
            <text:p text:style-name="P501">European Spallation Source (ESS)</text:p>
          </table:table-cell>
        </table:table-row>
        <table:table-row table:style-name="TableRow502">
          <table:table-cell table:style-name="TableCell503">
            <text:p text:style-name="Normal"><text:span text:style-name="T504">Lietuvos GRID našių skaičiavimų tinklas</text:span></text:p>
          </table:table-cell>
          <table:table-cell table:style-name="TableCell505">
            <text:p text:style-name="P506">Partnership for Advanced Computing in Europe (PRACE)</text:p>
          </table:table-cell>
        </table:table-row>
        <table:table-row table:style-name="TableRow507">
          <table:table-cell table:style-name="TableCell508">
            <text:p text:style-name="Normal"><text:span text:style-name="T509">Taikomosios chemijos ir biofarmacijos centras</text:span></text:p>
          </table:table-cell>
          <table:table-cell table:style-name="TableCell510">
            <text:p text:style-name="P511">Instruct</text:p>
          </table:table-cell>
        </table:table-row>
      </table:table>
      <text:p text:style-name="P512"><text:span text:style-name="T5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KAUSKIENĖ Loreta</meta:initial-creator>
    <dc:creator>Adlib User</dc:creator>
    <meta:creation-date>2015-11-18T08:37:00Z</meta:creation-date>
    <dc:date>2015-11-18T08:37:00Z</dc:date>
    <meta:template xlink:href="Normal" xlink:type="simple"/>
    <meta:editing-cycles>2</meta:editing-cycles>
    <meta:editing-duration>PT0S</meta:editing-duration>
    <meta:document-statistic meta:page-count="8" meta:paragraph-count="221" meta:word-count="1854" meta:character-count="15729" meta:row-count="503" meta:non-whitespace-character-count="14096"/>
  </office:meta>
</office:document-meta>
</file>