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text-properties style:font-size-complex="12pt"/>
    </style:style>
    <style:style style:name="P20" style:parent-style-name="Normal" style:family="paragraph">
      <style:paragraph-properties fo:text-align="center">
        <style:tab-stops>
          <style:tab-stop style:type="left" style:position="2.302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2.5%"/>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DĖL LIETUVOS RESPUBLIKOS SVEIKATOS APSAUGOS MINISTRO –</text:p>
      <text:p text:style-name="P14"><text:span text:style-name="T15">VALSTYBĖS LYGIO EKSTREMALIOSIOS SITUACIJOS VALSTYBĖS OPERACIJŲ VADOVO<text:s/></text:span><text:span text:style-name="T16">2020 M. BIRŽELIO 15 D. SPRENDIMO NR. V-1462 „DĖL KULTŪROS, PRAMOGŲ BEI KITŲ RENGINIŲ IR SUSIBŪRIMŲ ORGANIZAVIMO BŪTINŲ SĄLYGŲ“ PAKEITIMO</text:span></text:p>
      <text:p text:style-name="P17"/>
      <text:p text:style-name="P18">2020 m. spalio <text:s text:c="2"/>21 <text:s text:c="2"/>d. Nr. V-2324</text:p>
      <text:p text:style-name="P19">Vilnius</text:p>
      <text:p text:style-name="P20"/>
      <text:p text:style-name="P21"><text:span text:style-name="T22">P a k e i č i u Lietuvos Respublikos sveikatos apsaugos ministro – valstybės lygio ekstremaliosios situacijos valstybės operacijų vadovo<text:s/></text:span><text:span text:style-name="T23">2020 m. birželio 15 d. sprendimo Nr. V-1462 „Dėl kultūros, pramogų bei kitų renginių ir susibūrimų organizavimo būtinų sąlygų“ ir papildau<text:s/></text:span><text:span text:style-name="T24">1.2</text:span><text:span text:style-name="T25">2<text:s/></text:span><text:span text:style-name="T26">papunkčiu:</text:span></text:p>
      <text:p text:style-name="P27">„1.2<text:span text:style-name="T28">2</text:span>. 2020 m. spalio 26 d. organizuojamose spaudos konferencijose, skirtose rinkimų rezultatų aptarimui, kalbėtojai (pranešėjai) gali nedėvėti nosį ir burną dengiančių apsaugos priemonių (veido kaukių, respiratorių ar kitų priemonių), jeigu nuo kitų asmenų išlaikomas ne mažesnis kaip 2  metrų atstumas. Rekomenduojama kalbėtojams (pranešėjams) dėvėti veido skydelį.“</text:p>
      <text:p text:style-name="P29"/>
      <text:p text:style-name="P30"/>
      <text:p text:style-name="P31"/>
      <text:p text:style-name="P32">Sveikatos apsaugos ministras – valstybės lygio</text:p>
      <text:p text:style-name="P33"><text:span text:style-name="T34">ekstremaliosios situacijos valstybės operacijų vadovas<text:s/></text:span><text:span text:style-name="T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21T14:32:00Z</meta:creation-date>
    <dc:date>2020-10-21T14:32:00Z</dc:date>
    <meta:print-date>2020-10-07T13:0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9" meta:word-count="158" meta:character-count="1221" meta:row-count="30" meta:non-whitespace-character-count="1082"/>
  </office:meta>
</office:document-meta>
</file>