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ext-properties style:font-size-complex="12pt" fo:hyphenate="false"/>
    </style:style>
    <style:style style:name="P30" style:parent-style-name="Normal" style:family="paragraph">
      <style:paragraph-properties fo:text-align="center" style:vertical-align="baseline" fo:line-height="150%"/>
      <style:text-properties fo:hyphenate="false"/>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vertical-align="baseline" fo:line-height="150%"/>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fo:line-height="150%"/>
      <style:text-properties fo:font-weight="bold" style:font-weight-asian="bold" fo:text-transform="uppercase" style:font-size-complex="12pt" style:language-asian="lt" style:country-asian="LT" fo:hyphenate="false"/>
    </style:style>
    <style:style style:name="P36" style:parent-style-name="Normal" style:family="paragraph">
      <style:paragraph-properties fo:text-align="justify" style:vertical-align="baseline" fo:line-height="150%" fo:text-indent="0.5909in"/>
      <style:text-properties fo:font-weight="bold" style:font-weight-asian="bold" fo:text-transform="uppercase" style:font-size-complex="12pt" style:language-asian="lt" style:country-asian="LT"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P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909in">
        <style:tab-stops>
          <style:tab-stop style:type="left" style:position="0.7875in"/>
        </style:tab-stops>
      </style:paragraph-properties>
      <style:text-properties style:font-size-complex="12pt" fo:hyphenate="false"/>
    </style:style>
    <style:style style:name="P58" style:parent-style-name="Normal" style:family="paragraph">
      <style:paragraph-properties fo:text-align="justify" style:vertical-align="baseline" fo:line-height="150%" fo:text-indent="0.5909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2"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tab-stops>
          <style:tab-stop style:type="left" style:position="0.363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text-properties fo:font-style="italic" style:font-style-asian="italic" style:font-size-complex="12pt"/>
    </style:style>
    <style:style style:name="P409" style:parent-style-name="Normal" style:family="paragraph">
      <style:paragraph-properties fo:line-height="150%"/>
    </style:style>
    <style:style style:name="P410" style:parent-style-name="Normal" style:family="paragraph">
      <style:paragraph-properties>
        <style:tab-stops>
          <style:tab-stop style:type="right" style:position="6.4972in"/>
        </style:tab-stops>
      </style:paragraph-properties>
    </style:style>
    <style:style style:name="T4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ADMINISTRACINĖS PRIEŽIŪROS ĮSTATYMO NR. VIII-730 PAKEITIMO</text:p>
      <text:p text:style-name="P14"><text:span text:style-name="T15">ĮSTATYMAS</text:span></text:p>
      <text:p text:style-name="P16"/>
      <text:p text:style-name="P17">2018 m. rugsėjo 13 d. Nr. XIII-147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avivaldybių administracinės priežiūros įstatymo Nr. VIII-730 nauja redakcija</text:span></text:p>
        <text:p text:style-name="P26"><text:span text:style-name="T27">Pakeisti Lietuvos Respublikos savivaldybių administracinės priežiūros įstatymą<text:s/></text:span><text:span text:style-name="T28"><text:line-break/>Nr. VIII-730 ir jį išdėstyti taip:</text:span></text:p>
        <text:p text:style-name="P29"/>
        <text:p text:style-name="P30"><text:span text:style-name="T31">„</text:span><text:span text:style-name="T32">LIETUVOS RESPUBLIKOS</text:span></text:p>
        <text:p text:style-name="P33"><text:span text:style-name="T34">SAVIVALDYBIŲ ADMINISTRACINĖS PRIEŽIŪROS</text:span></text:p>
        <text:p text:style-name="P35">ĮSTATYMAS</text:p>
        <text:p text:style-name="P36"/>
        <text:p text:style-name="P37"><text:span text:style-name="T38">1</text:span><text:span text:style-name="T39"><text:s/>straipsnis.<text:s/></text:span><text:span text:style-name="T40">Įstatymo paskirtis</text:span></text:p>
        <text:p text:style-name="P41"><text:span text:style-name="T42">Šiuo įstatymu nustatomi Lietuvos Respublikos Konstitucijoje numatytą savivaldybių veiklos administracinę priežiūrą atliekančių Lietuvos Respublikos Vyriausybės atstovų įgaliojimai ir įgaliojimų įgyvendinimo tvarka.</text:span></text:p>
        <text:p text:style-name="P43"/>
        <text:p text:style-name="P44"><text:span text:style-name="T45">2</text:span><text:span text:style-name="T46"><text:s/>straipsnis.<text:s/></text:span><text:span text:style-name="T47">Vyriausybės atstovas</text:span></text:p>
        <text:p text:style-name="P48"><text:span text:style-name="T49">1</text:span><text:span text:style-name="T50">. Vyriausybės atstovas yra Vyriausybės skiriamas valstybės pareigūnas, atliekantis savivaldybių veiklos administracinę priežiūrą, tai yra prižiūrintis, ar savivaldybės laikosi Konstitucijos ir įstatymų, ar vykdo Vyriausybės nutarimus.</text:span></text:p>
        <text:p text:style-name="P51"><text:span text:style-name="T52">2</text:span><text:span text:style-name="T53">. Vyriausybės atstovas veikia Vyriausybės vardu, yra pavaldus ir atskaitingas Vyriausybei.</text:span></text:p>
        <text:p text:style-name="P54"><text:span text:style-name="T55">3</text:span><text:span text:style-name="T56">. Vyriausybės atstovą pavaduoti ar laikinai eiti Vyriausybės atstovo pareigas, kai Vyriausybės atstovas nepaskirtas, gali Lietuvos Respublikos Ministro Pirmininko teikimu Vyriausybės paskirtas kitas Vyriausybės atstovas.<text:s/></text:span></text:p>
        <text:p text:style-name="P57"/>
        <text:p text:style-name="P58"/>
        <text:p text:style-name="P59"><text:span text:style-name="T60">3</text:span><text:span text:style-name="T61"><text:s/>straipsnis.<text:s/></text:span><text:span text:style-name="T62">Vyriausybės atstovui keliami reikalavimai</text:span></text:p>
        <text:p text:style-name="P63"><text:span text:style-name="T64">1</text:span><text:span text:style-name="T65">. Vyriausybės atstovu skiriamas nepriekaištingos reputacijos, kaip ji apibrėžta Lietuvos Respublikos valstybės tarnybos įstatyme, Lietuvos Respublikos pilietis, turintis</text:span><text:span text:style-name="T66"><text:s/></text:span><text:span text:style-name="T67">aukštąjį universitetinį (ne žemesnį kaip magistro kvalifikacinį laipsnį) ar jam prilygintą universitetinį išsilavinimą ir ne mažesnį kaip 5 metų darbo viešojo administravimo srityje ar 5 metų teisinio darbo stažą</text:span><text:span text:style-name="T68">.</text:span></text:p>
        <text:p text:style-name="P69"><text:span text:style-name="T70">2</text:span><text:span text:style-name="T71">. Vyriausybės atstovai skiriami penkerių metų kadencijai. Vyriausybės atstovas<text:s/></text:span><text:span text:style-name="T72">gali būti skiriamas eiti šias pareigas ne daugiau kaip dvi kadencijas iš eilės.</text:span><text:span text:style-name="T73"><text:s/></text:span></text:p>
        <text:p text:style-name="P74"/>
        <text:p text:style-name="P75"><text:span text:style-name="T76">4</text:span><text:span text:style-name="T77"><text:s/>straipsnis.<text:s/></text:span><text:span text:style-name="T78">Vyriausybės atstovų skyrimas</text:span></text:p>
        <text:p text:style-name="P79"><text:span text:style-name="T80">Vyriausybė Ministro Pirmininko teikimu skiria 5 Vyriausybės atstovus, po vieną Vyriausybės atstovą:</text:span></text:p>
        <text:p text:style-name="P81"><text:span text:style-name="T82">1</text:span><text:span text:style-name="T83">) Vilniaus ir Alytaus apskrityse;</text:span></text:p>
        <text:p text:style-name="P84"><text:span text:style-name="T85">2</text:span><text:span text:style-name="T86">) Kauno ir Marijampolės apskrityse;</text:span></text:p>
        <text:p text:style-name="P87"><text:span text:style-name="T88">3</text:span><text:span text:style-name="T89">) Panevėžio ir Utenos apskrityse;</text:span></text:p>
        <text:p text:style-name="P90"><text:span text:style-name="T91">4</text:span><text:span text:style-name="T92">) Klaipėdos ir Tauragės apskrityse;</text:span></text:p>
        <text:p text:style-name="P93"><text:span text:style-name="T94">5</text:span><text:span text:style-name="T95">) Šiaulių ir Telšių apskrityse.</text:span></text:p>
        <text:p text:style-name="P96"/>
        <text:p text:style-name="P97"><text:span text:style-name="T98">5</text:span><text:span text:style-name="T99"><text:s/>straipsnis.<text:s/></text:span><text:span text:style-name="T100">Su Vyriausybės atstovo pareigomis nesuderinama veikla</text:span></text:p>
        <text:p text:style-name="P101"><text:span text:style-name="T102">1</text:span><text:span text:style-name="T103">. Vyriausybės atstovo pareigos nesuderinamos su jokiomis kitomis renkamomis ar skiriamomis pareigomis valstybės ir savivaldybių institucijose ir įstaigose, taip pat su darbu kituose juridiniuose asmenyse, išskyrus šio straipsnio 2 dalyje nurodytus atvejus. Asmuo, paskirtas Vyriausybės atstovu, turi sustabdyti savo veiklą politinėse partijose ir politinėse organizacijose iki kadencijos pabaigos.<text:s/></text:span></text:p>
        <text:p text:style-name="P104"><text:span text:style-name="T105">2</text:span><text:span text:style-name="T106">. Vyriausybės atstovas negali gauti kito atlyginimo, išskyrus jam nustatytą pagal einamas pareigas ir užmokestį už mokslinį bei pedagoginį darbą aukštosiose mokyklose ar valstybės tarnautojų kvalifikacijos tobulinimą</text:span><text:span text:style-name="T107">, už neformalųjį suaugusiųjų švietimą ir</text:span><text:span text:style-name="T108"><text:s/>autorinį atlyginimą už kūrybinį darbą, taip pat negali gauti atlyginimo ar kitų išmokų už juridinio asmens valdymo organo nario veiklą.<text:s/></text:span></text:p>
        <text:p text:style-name="P109"/>
        <text:p text:style-name="P110"><text:span text:style-name="T111">6</text:span><text:span text:style-name="T112"><text:s/>straipsnis.<text:s/></text:span><text:span text:style-name="T113">Vyriausybės atstovo priesaika</text:span></text:p>
        <text:p text:style-name="P114"><text:span text:style-name="T115">1</text:span><text:span text:style-name="T116">. Asmuo, paskirtas Vyriausybės atstovu, prieš pradėdamas eiti pareigas, prisiekia Ministrui Pirmininkui. Nustatomas šis priesaikos tekstas:</text:span></text:p>
        <text:p text:style-name="P117"><text:span text:style-name="T118">„Aš, Vyriausybės atstovas (atstovė) (vardas, pavardė),</text:span></text:p>
        <text:p text:style-name="P119">prisiekiu būti ištikimas (ištikima) Lietuvos Respublikai,</text:p>
        <text:soft-page-break/>
        <text:p text:style-name="P120">prisiekiu gerbti ir vykdyti jos Konstituciją ir įstatymus,</text:p>
        <text:p text:style-name="P121">saugoti jos žemių vientisumą,</text:p>
        <text:p text:style-name="P122">prisiekiu visomis išgalėmis stiprinti Lietuvos nepriklausomybę,</text:p>
        <text:p text:style-name="P123">sąžiningai tarnauti Tėvynei, demokratijai, Lietuvos žmonių gerovei,</text:p>
        <text:p text:style-name="P124">prisiekiu ginti žmogaus teises, laisves ir teisėtus interesus,</text:p>
        <text:p text:style-name="P125">prisiekiu sąžiningai ir garbingai atlikti savo pareigas.</text:p>
        <text:p text:style-name="P126"><text:span text:style-name="T127">Tepadeda man Dievas.“</text:span></text:p>
        <text:p text:style-name="P128"><text:span text:style-name="T129">2</text:span><text:span text:style-name="T130">. Prisiekti leidžiama ir be paskutinio sakinio. Priesaikos tekstas netaisomas ir nekeičiamas, galima išbraukti tik paskutinį priesaikos sakinį. Prisiekęs Vyriausybės atstovas pasirašo vardinį priesaikos lapą, kuris saugomas Vyriausybės atstovo asmens byloje.</text:span></text:p>
        <text:p text:style-name="P131"><text:span text:style-name="T132">3</text:span><text:span text:style-name="T133">. Asmuo, paskirtas Vyriausybės atstovu, bet neprisiekęs, arba<text:s/></text:span><text:span text:style-name="T134">atsisakęs pasirašyti vardinį priesaikos lapą, arba pasirašęs vardinį priesaikos lapą su išlyga</text:span><text:span text:style-name="T135">, arba<text:s/></text:span><text:span text:style-name="T136">pripažintas nesilaikiusiu priesaikos teksto, prieš terminą netenka savo įgaliojimų.</text:span></text:p>
        <text:p text:style-name="P137"/>
        <text:p text:style-name="P138"><text:span text:style-name="T139">7</text:span><text:span text:style-name="T140"><text:s/>straipsnis.</text:span><text:span text:style-name="T141"><text:s/></text:span><text:span text:style-name="T142">Vyriausybės atstovo įgaliojimai</text:span></text:p>
        <text:p text:style-name="P143"><text:span text:style-name="T144">1</text:span><text:span text:style-name="T145">. Prižiūrėdamas, ar savivaldybės laikosi Konstitucijos ir įstatymų, ar vykdo Vyriausybės nutarimus, Vyriausybės atstovas:</text:span></text:p>
        <text:p text:style-name="P146"><text:span text:style-name="T147">1</text:span><text:span text:style-name="T148">) tikrina, ar savivaldybės administravimo subjektų teisės aktai neprieštarauja įstatymams, Vyriausybės nutarimams ir kitiems su įstatymų įgyvendinimu susijusiems centrinių valstybinio administravimo subjektų priimtiems teisės aktams (toliau – Vyriausybės nutarimai);</text:span></text:p>
        <text:p text:style-name="P149"><text:span text:style-name="T150">2</text:span><text:span text:style-name="T151">) kai savivaldybės administravimo subjektai nesilaiko Konstitucijos ir įstatymų, nevykdo Vyriausybės nutarimų, šio įstatymo 8 straipsnio 2 dalyje nustatyta tvarka reikalauja, kad Konstitucijos būtų laikomasi, įstatymai būtų įgyvendinti, o Vyriausybės nutarimai įvykdyti;</text:span></text:p>
        <text:p text:style-name="P152"><text:span text:style-name="T153">3</text:span><text:span text:style-name="T154">) galimai neteisėtus savivaldybės administravimo subjektų teisės aktus šio įstatymo 8 straipsnio 1 dalyje nustatyta tvarka siūlo panaikinti arba pakeisti;</text:span></text:p>
        <text:p text:style-name="P155"><text:span text:style-name="T156">4</text:span><text:span text:style-name="T157">) kai savivaldybės administravimo subjektai nesutinka panaikinti ar pakeisti ginčijamą teisės aktą, atsisako įgyvendinti įstatymą ar vykdyti Vyriausybės nutarimą, kreipiasi į teismą.</text:span></text:p>
        <text:p text:style-name="P158"><text:span text:style-name="T159">2</text:span><text:span text:style-name="T160">. Be šio straipsnio 1 dalyje nurodytų įgaliojimų, Vyriausybės atstovas šio įstatymo 8 straipsnio 3 dalyje nustatyta tvarka atlieka išankstinę savivaldybės kolegialių administravimo subjektų rengiamų teisės aktų projektų priežiūrą.</text:span></text:p>
        <text:p text:style-name="P161"><text:span text:style-name="T162">3</text:span><text:span text:style-name="T163">. Nustatęs, kad, remiantis savivaldybės administravimo subjekto teisės aktu, galimai neatitinkančiu Konstitucijos ir įstatymų, yra sudarytas sandoris savivaldybės vardu ir tas sandoris galimai pažeidžia viešąjį interesą, taip pat kai yra kitų įstatymų numatytų sandorių negaliojimo pagrindų, Vyriausybės atstovas bendrosios kompetencijos teismui pareiškia ieškinį dėl viešojo intereso gynimo Lietuvos Respublikos civilinio proceso kodekso nustatyta tvarka.</text:span></text:p>
        <text:p text:style-name="P164"><text:span text:style-name="T165">4</text:span><text:span text:style-name="T166">. Nustatęs, kad savivaldybės administravimo subjekto priimti teisės aktai ar veiksmai (neveikimas) galimai pažeidžia viešąjį interesą, Vyriausybės atstovas dėl tokių teisės aktų ar veiksmų (neveikimo) Lietuvos Respublikos administracinių bylų teisenos įstatymo nustatyta tvarka kreipiasi į administracinį teismą su pareiškimu, kad būtų apgintas viešasis interesas.</text:span></text:p>
        <text:p text:style-name="P167"><text:span text:style-name="T168">5</text:span><text:span text:style-name="T169">. Kilus abejonių, ar savivaldybės administravimo subjekto priimtas norminis administracinis aktas (ar jo dalis) atitinka įstatymą ar Vyriausybės nutarimą, Vyriausybės atstovas, vadovaudamasis Administracinių bylų teisenos įstatymo nustatyta tvarka, kreipiasi į administracinį teismą su abstrakčiu pareiškimu ištirti norminio savivaldybės administracinio akto teisėtumą.</text:span></text:p>
        <text:p text:style-name="P170"><text:span text:style-name="T171">6</text:span><text:span text:style-name="T172">. Jeigu Lietuvos Respublikos laikino tiesioginio valdymo savivaldybės teritorijoje įstatymo nustatytais atvejais į Vyriausybės atstovą kreipiasi Vyriausybės įgaliotinis, Vyriausybės atstovas, nustatęs, kad savivaldybės administravimo subjektų priimti teisės aktai galimai neatitinka Konstitucijos, įstatymų ar Vyriausybės nutarimų, kreipiasi į teismą dėl šių teisės aktų panaikinimo.</text:span></text:p>
        <text:p text:style-name="P173"><text:span text:style-name="T174">7</text:span><text:span text:style-name="T175">. Jeigu savivaldybės administravimo subjektai priėmė teisės aktus, kuriais remiantis gali būti sudaromi viešąjį interesą pažeidžiantys sandoriai, arba jeigu savivaldybės administravimo subjektai priėmė teisės aktus, kurie gali pažeisti viešąjį interesą, Vyriausybės atstovas šio įstatymo 8 straipsnio 4 dalyje nustatyta tvarka savo potvarkiu sustabdo tokių savivaldybės administravimo subjektų teisės aktų vykdymą ir sandorių pasirašymą.</text:span></text:p>
        <text:p text:style-name="P176"><text:span text:style-name="T177">8</text:span><text:span text:style-name="T178">.<text:s/></text:span><text:span text:style-name="T179">Vyriausybės atstovas nenagrinėja fizinių ir juridinių asmenų skundų dėl savivaldybės administravimo subjektų neveikimo ar priimtų individualių teisės aktų, kurių apskundimo tvarką nustato Administracinių bylų teisenos įstatymas ar konkrečią sritį reglamentuojantys įstatymai</text:span><text:span text:style-name="T180">.</text:span></text:p>
        <text:p text:style-name="P181"><text:span text:style-name="T182">9</text:span><text:span text:style-name="T183">.<text:s/></text:span><text:span text:style-name="T184">Vyriausybės atstovas teisės aktų ir teisės aktų projektų nevertina politinio ar ekonominio tikslingumo požiūriu.</text:span></text:p>
        <text:p text:style-name="P185"/>
        <text:p text:style-name="P186"><text:span text:style-name="T187">8</text:span><text:span text:style-name="T188"><text:s/>straipsnis.<text:s/></text:span><text:span text:style-name="T189">Vyriausybės atstovo įgaliojimų įgyvendinimo ir vykdymo tvarka</text:span></text:p>
        <text:p text:style-name="P190"><text:span text:style-name="T191">1</text:span><text:span text:style-name="T192">. Nustatęs, kad savivaldybės administravimo subjekto priimtas teisės aktas galimai neatitinka įstatymų ar Vyriausybės nutarimų, Vyriausybės atstovas:</text:span></text:p>
        <text:p text:style-name="P193"><text:span text:style-name="T194">1</text:span><text:span text:style-name="T195">) motyvuotu teikimu pasiūlo atitinkamam savivaldybės administravimo subjektui pakeisti ar panaikinti teisės aktą. Vyriausybės atstovo teikimą kolegialus savivaldybės administravimo subjektas turi apsvarstyti artimiausiame posėdyje, bet ne vėliau kaip per vieną mėnesį, o kiti savivaldybės administravimo subjektai – per 5 darbo dienas, nuo teikimo gavimo dienos ir apie priimtą sprendimą pranešti Vyriausybės atstovui per 5 darbo dienas nuo sprendimo priėmimo dienos;</text:span></text:p>
        <text:p text:style-name="P196"><text:span text:style-name="T197">2</text:span><text:span text:style-name="T198">) per 10 darbo dienų nuo pranešimo apie atsisakymą patenkinti teikimą gavimo dienos, jeigu savivaldybės administravimo subjektas, apsvarstęs Vyriausybės atstovo teikimą, atsisako ginčijamą teisės aktą pakeisti ar panaikinti, šį aktą skundžia atitinkamos kompetencijos teismui.</text:span></text:p>
        <text:p text:style-name="P199"><text:span text:style-name="T200">2</text:span><text:span text:style-name="T201">. Nustatęs, kad savivaldybės administravimo subjektas neįgyvendina įstatymų, nevykdo Vyriausybės nutarimų, Vyriausybės atstovas:</text:span></text:p>
        <text:p text:style-name="P202"><text:span text:style-name="T203">1</text:span><text:span text:style-name="T204">) atitinkamam savivaldybės administravimo subjektui pateikia rašytinį reikalavimą neatidėliojant įgyvendinti įstatymą, vykdyti Vyriausybės nutarimą. Vyriausybės atstovo rašytinį reikalavimą savivaldybės kolegialus administravimo subjektas turi apsvarstyti artimiausiame posėdyje, bet ne vėliau kaip per vieną mėnesį, o kiti savivaldybės administravimo subjektai – per 5 darbo dienas, nuo rašytinio reikalavimo gavimo dienos ir apie priimtą sprendimą pranešti Vyriausybės atstovui per 5 darbo dienas nuo sprendimo priėmimo dienos;</text:span></text:p>
        <text:p text:style-name="P205"><text:span text:style-name="T206">2</text:span><text:span text:style-name="T207">) per 10 darbo dienų nuo pranešimo apie atsisakymą įvykdyti rašytinį reikalavimą gavimo dienos, jeigu savivaldybės administravimo subjektas, apsvarstęs šios dalies 1 punkte nurodytą Vyriausybės atstovo rašytinį reikalavimą, atsisako jį vykdyti, Administracinių bylų teisenos įstatymo nustatyta tvarka kreipiasi į teismą dėl šio savivaldybės administravimo subjekto neveikimo.</text:span></text:p>
        <text:p text:style-name="P208"><text:span text:style-name="T209">3</text:span><text:span text:style-name="T210">. Atlikdamas išankstinę savivaldybės kolegialių administravimo subjektų teisės aktų projektų priežiūrą, Vyriausybės atstovas turi teisę:</text:span></text:p>
        <text:p text:style-name="P211"><text:span text:style-name="T212">1</text:span><text:span text:style-name="T213">) tikrinti savivaldybės kolegialiems administravimo subjektams priimti pateiktus teisės aktų projektus. Teisės aktų projektus ir jų aiškinamuosius raštus savivaldybės administracija privalo Vyriausybės atstovui pateikti tokia pačia tvarka, kaip pagal savivaldybės tarybos veiklos reglamentą savivaldybės tarybos nariams pateikiami savivaldybės tarybos sprendimų projektai, o tarybos kolegijos nariams – kolegijos sprendimų projektai ir jų aiškinamieji raštai;</text:span></text:p>
        <text:p text:style-name="P214"><text:span text:style-name="T215">2</text:span><text:span text:style-name="T216">) dalyvauti savivaldybės kolegialių administravimo subjektų posėdžiuose ir, kai yra pagrindas, pranešti savivaldybės tarybos nariams, kad svarstomi projektai galimai neatitinka Konstitucijos, įstatymų ar Vyriausybės nutarimų.</text:span></text:p>
        <text:p text:style-name="P217"><text:span text:style-name="T218">4</text:span><text:span text:style-name="T219">. Nustatęs, kad savivaldybės administravimo subjektas priėmė teisės aktą, kuriuo remiantis gali būti sudarytas galimai viešąjį interesą pažeidžiantis sandoris, arba kad savivaldybės administravimo subjekto priimtas teisės aktas gali pažeisti viešąjį interesą, Vyriausybės atstovas:</text:span></text:p>
        <text:p text:style-name="P220"><text:span text:style-name="T221">1</text:span><text:span text:style-name="T222">) ne vėliau kaip per 2 darbo dienas po neteisėto ar galinčio pažeisti viešąjį interesą teisės akto priėmimo savo potvarkiu stabdo jo vykdymą;</text:span></text:p>
        <text:p text:style-name="P223"><text:span text:style-name="T224">2</text:span><text:span text:style-name="T225">) ne vėliau kaip per 2 darbo dienas nuo potvarkio priėmimo dienos atitinkamam savivaldybės administravimo subjektui motyvuotu teikimu pasiūlo teisės aktą pakeisti ar panaikinti;</text:span></text:p>
        <text:p text:style-name="P226"><text:span text:style-name="T227">3</text:span><text:span text:style-name="T228">) per 5 darbo dienas nuo pranešimo apie atsisakymą tenkinti teikimą gavimo dienos, jeigu savivaldybės administravimo subjektas, apsvarstęs Vyriausybės atstovo teikimą, atsisako pakeisti ar panaikinti teisės aktą, kreipiasi į teismą su pareiškimu arba ieškiniu prašydamas teismo imtis pareiškimo arba ieškinio užtikrinimo priemonių.</text:span></text:p>
        <text:p text:style-name="P229"><text:span text:style-name="T230">5</text:span><text:span text:style-name="T231">. Nustatęs, kad savivaldybės administravimo subjekto priimti teisės aktai ar veiksmai (neveikimas) galimai pažeidžia viešąjį interesą, Vyriausybės atstovas, nepasinaudojęs teisės akto vykdymo sustabdymo teise, tokius teisės aktus ar veiksmus (neveikimą) skundžia teismui Administracinių bylų teisenos įstatymo nustatyta tvarka per vieną mėnesį nuo viešojo intereso pažeidimo paaiškėjimo dienos.</text:span></text:p>
        <text:p text:style-name="P232"><text:span text:style-name="T233">6</text:span><text:span text:style-name="T234">. Visais atvejais apie savivaldybės administravimo subjektui pateiktą teikimą ar rašytinį reikalavimą Vyriausybės atstovas praneša merui. Meras artimiausiame savivaldybės tarybos posėdyje privalo su šia informacija supažindinti savivaldybės tarybos narius.</text:span></text:p>
        <text:p text:style-name="P235"><text:span text:style-name="T236">7</text:span><text:span text:style-name="T237">. Nustatęs, kad savivaldybės administravimo subjekto teisės akto projektas ar teisės aktas galimai prieštarauja įstatymui ar Vyriausybės nutarimui,</text:span><text:span text:style-name="T238"><text:s/>apie galimus pažeidimus praneša valstybės institucijai, įgaliotai vykdyti įstatymo ar Vyriausybės nutarimo įgyvendinimo kontrolę ir priežiūrą.</text:span></text:p>
        <text:p text:style-name="P239"/>
        <text:p text:style-name="P240"><text:span text:style-name="T241">9</text:span><text:span text:style-name="T242"><text:s/>straipsnis.<text:s/></text:span><text:span text:style-name="T243">Vyriausybės atstovo teisės</text:span></text:p>
        <text:p text:style-name="P244"><text:span text:style-name="T245">1</text:span><text:span text:style-name="T246">. Vyriausybės atstovas turi teisę:</text:span></text:p>
        <text:p text:style-name="P247"><text:span text:style-name="T248">1</text:span><text:span text:style-name="T249">) susipažinti su savivaldybės administravimo subjektų priimtais administraciniais aktais;</text:span></text:p>
        <text:p text:style-name="P250"><text:span text:style-name="T251">2</text:span><text:span text:style-name="T252">)<text:s/></text:span><text:span text:style-name="T253">rašytiniu kreipimusi</text:span><text:span text:style-name="T254"><text:s/>pareikalauti iš savivaldybės administravimo subjektų priimtų teisės aktų, kurie nėra viešai paskelbti Teisės aktų registre, kopijų, taip pat savivaldybės kolegialių administravimo subjektų posėdžių protokolų kopijų. Šis pareikalavimas turi būti įvykdytas ne vėliau kaip per 5 darbo dienas nuo jo gavimo dienos;</text:span></text:p>
        <text:p text:style-name="P255"><text:span text:style-name="T256">3</text:span><text:span text:style-name="T257">) kreiptis į savivaldybės administravimo subjektus dėl informacijos apie jų veiklą įgyvendinant įstatymus ir vykdant Vyriausybės nutarimus pateikimo;</text:span></text:p>
        <text:p text:style-name="P258"><text:span text:style-name="T259">4</text:span><text:span text:style-name="T260">) nustatyti kitą Vyriausybės atstovo motyvuotame teikime ar rašytiniame reikalavime nurodytų veiksmų įvykdymo terminą, jeigu gautas pagal kompetenciją savivaldybės administravimo subjekto motyvuotas prašymas šį terminą pratęsti,<text:s/></text:span><text:span text:style-name="T261">išskyrus atvejus, kai nurodytų veiksmų įvykdymo terminas yra nustatytas įstatyme ar Vyriausybės nutarime</text:span><text:span text:style-name="T262">;</text:span></text:p>
        <text:p text:style-name="P263"><text:span text:style-name="T264">5</text:span><text:span text:style-name="T265">) dalyvauti Vyriausybės posėdžiuose Vyriausybės darbo reglamento nustatyta tvarka;<text:s/></text:span></text:p>
        <text:p text:style-name="P266"><text:span text:style-name="T267">6</text:span><text:span text:style-name="T268">) išnykus aplinkybėms, kurios buvo pagrindas sustabdyti, teikti pasiūlymą pakeisti ar panaikinti teisės aktą arba reikalauti, kad būtų neatidėliojant įgyvendinamas įstatymas, vykdomas Vyriausybės nutarimas, motyvuotu potvarkiu tokį pasiūlymą ar reikalavimą atšaukti, jeigu jie dar neįvykdyti.</text:span></text:p>
        <text:p text:style-name="P269"><text:span text:style-name="T270">2</text:span><text:span text:style-name="T271">. Įgyvendinti šio straipsnio 1 dalies 2 ir 3 punktuose nustatytas teises, taip pat teisę dalyvauti savivaldybės kolegialių administravimo subjektų posėdžiuose ir, kai yra pagrindas, pranešti savivaldybės tarybos nariams, kad svarstomi projektai neatitinka įstatymų ar Vyriausybės nutarimų, Vyriausybės atstovas gali įgalioti Vyriausybės atstovų įstaigos valstybės tarnautoją.</text:span></text:p>
        <text:p text:style-name="P272"/>
        <text:p text:style-name="P273"><text:span text:style-name="T274">10</text:span><text:span text:style-name="T275"><text:s/>straipsnis.<text:s/></text:span><text:span text:style-name="T276">Vyriausybės atstovo įgaliojimų pasibaigimas</text:span></text:p>
        <text:p text:style-name="P277"><text:span text:style-name="T278">1</text:span><text:span text:style-name="T279">. Vyriausybės atstovo įgaliojimai nutrūksta, kai:<text:s/></text:span></text:p>
        <text:p text:style-name="P280"><text:span text:style-name="T281">1</text:span><text:span text:style-name="T282">) pasibaigia kadencijos laikas;</text:span></text:p>
        <text:p text:style-name="P283"><text:span text:style-name="T284">2</text:span><text:span text:style-name="T285">) jam sukanka senatvės pensijos amžius;</text:span></text:p>
        <text:p text:style-name="P286"><text:span text:style-name="T287">3</text:span><text:span text:style-name="T288">) jis atsistatydina;</text:span></text:p>
        <text:p text:style-name="P289"><text:span text:style-name="T290">4</text:span><text:span text:style-name="T291">) dėl jo įsiteisėja apkaltinamasis teismo nuosprendis;<text:s/></text:span></text:p>
        <text:p text:style-name="P292"><text:span text:style-name="T293">5</text:span><text:span text:style-name="T294">) jis miršta;</text:span></text:p>
        <text:p text:style-name="P295"><text:span text:style-name="T296">6</text:span><text:span text:style-name="T297">) jis šiurkščiai pažeidžia darbo pareigas. Nustatant, ar padarytas šiurkštus darbo pareigų pažeidimas,<text:s/></text:span><text:span text:style-name="T298">mutatis mutandis</text:span><text:span text:style-name="T299"><text:s/>vadovaujamasi Lietuvos Respublikos darbo kodeksu;</text:span></text:p>
        <text:p text:style-name="P300"><text:span text:style-name="T301">7</text:span><text:span text:style-name="T302">) jis neatitinka šio įstatymo 3 straipsnio 1 dalyje nustatytų reikalavimų ar nesilaiko 5 straipsnio 1 dalyje nurodytų apribojimų, ar nesilaiko 6 straipsnio 3 dalyje nustatytų reikalavimų;</text:span></text:p>
        <text:p text:style-name="P303"><text:span text:style-name="T304">8</text:span><text:span text:style-name="T305">) jis praranda Vyriausybės pasitikėjimą.</text:span></text:p>
        <text:p text:style-name="P306"><text:span text:style-name="T307">2</text:span><text:span text:style-name="T308">. Šio straipsnio 1 dalyje nustatytais atvejais, išskyrus šio straipsnio 1 dalies 5 punktą, sprendimą dėl Vyriausybės atstovo atleidimo priima Vyriausybė Ministro Pirmininko teikimu.</text:span></text:p>
        <text:p text:style-name="P309"><text:span text:style-name="T310">3</text:span><text:span text:style-name="T311">. Vyriausybės atstovo sutikimu, šio straipsnio 1 dalies 1, 2</text:span><text:span text:style-name="T312"><text:s/></text:span><text:span text:style-name="T313">ir 3 punktuose nustatytais atvejais Vyriausybės atstovas eina pareigas tol, kol paskiriamas naujas Vyriausybės atstovas, bet ne ilgiau kaip 3 mėnesius.</text:span></text:p>
        <text:p text:style-name="P314"/>
        <text:p text:style-name="P315"><text:span text:style-name="T316">11</text:span><text:span text:style-name="T317"><text:s/>straipsnis.<text:s/></text:span><text:span text:style-name="T318">Vyriausybės atstovų darbo apmokėjimas ir socialinės garantijos</text:span></text:p>
        <text:p text:style-name="P319"><text:span text:style-name="T320">1</text:span><text:span text:style-name="T321">. Vyriausybės atstovų darbo užmokesčio dydį ir apmokėjimo sąlygas nustato Lietuvos Respublikos valstybės politikų ir valstybės pareigūnų darbo apmokėjimo įstatymas.</text:span></text:p>
        <text:p text:style-name="P322"><text:span text:style-name="T323">2</text:span><text:span text:style-name="T324">. Vyriausybės atstovui kiekvienais metais suteikiamos 20 darbo dienų atostogos. Vyriausybės atstovui, turinčiam didesnį kaip 5 metų tarnybos Lietuvos valstybei stažą, už kiekvienų paskesnių 3 metų tarnybos stažą suteikiamos papildomos 2 darbo dienos kasmetinių atostogų, tačiau bendra kasmetinių atostogų trukmė negali būti ilgesnė kaip 30 darbo dienų.<text:s/></text:span></text:p>
        <text:p text:style-name="P325"><text:span text:style-name="T326">3</text:span><text:span text:style-name="T327">. Vyriausybės atstovui socialinės garantijos taikomos vadovaujantis Darbo kodekso nuostatomis.</text:span></text:p>
        <text:p text:style-name="P328"><text:span text:style-name="T329">4</text:span><text:span text:style-name="T330">.<text:s/></text:span><text:span text:style-name="T331">Vyriausybės atstovus skatina, skiria jiems pašalpas, suteikia jiems atostogas, siunčia juos į komandiruotes ir priima kitus sprendimus, susijusius su Vyriausybės atstovų darbo santykiais, Ministras Pirmininkas potvarkiu.<text:s/></text:span></text:p>
        <text:p text:style-name="P332"/>
        <text:p text:style-name="P333"><text:span text:style-name="T334">12</text:span><text:span text:style-name="T335"><text:s/>straipsnis.<text:s/></text:span><text:span text:style-name="T336">Vyriausybės atstovų įstaiga</text:span></text:p>
        <text:p text:style-name="P337"><text:span text:style-name="T338">1</text:span><text:span text:style-name="T339">. Vyriausybės atstovų įstaiga yra juridinis asmuo − biudžetinė įstaiga, išlaikoma iš valstybės biudžeto lėšų.<text:s/></text:span></text:p>
        <text:p text:style-name="P340"><text:span text:style-name="T341">2</text:span><text:span text:style-name="T342">. Vyriausybės atstovų įstaigą sudaro Vyriausybės atstovai ir kiekvienoje apskrityje dirbantys valstybės tarnautojai ir darbuotojai, dirbantys pagal darbo sutartį. Kitose apskrityse, negu yra Vyriausybės atstovų įstaigos buveinė, dirbantys Vyriausybės atstovai, valstybės tarnautojai ir darbuotojai, dirbantys pagal darbo sutartis, dirba nuotolinėse darbo vietose.<text:s/></text:span></text:p>
        <text:p text:style-name="P343"/>
        <text:p text:style-name="P344"><text:span text:style-name="T345">13</text:span><text:span text:style-name="T346"><text:s/>straipsnis.<text:s/></text:span><text:span text:style-name="T347">Vyriausybės atstovų įstaigos vadovas</text:span></text:p>
        <text:p text:style-name="P348"><text:span text:style-name="T349">1</text:span><text:span text:style-name="T350">. Ministro Pirmininko teikimu Vyriausybės atstovų įstaigos vadovu Vyriausybė skiria vieną iš paskirtų Vyriausybės atstovų.</text:span></text:p>
        <text:p text:style-name="P351"><text:span text:style-name="T352">2</text:span><text:span text:style-name="T353">. Vyriausybės atstovų įstaigos vadovas yra Vyriausybės atstovų įstaigai skirtų valstybės biudžeto asignavimų valdytojas.<text:s/></text:span></text:p>
        <text:p text:style-name="P354"><text:span text:style-name="T355">3</text:span><text:span text:style-name="T356">. Vyriausybės atstovų įstaigos vadovas, be tiesioginių Vyriausybės atstovo įgaliojimų, atlieka šias funkcijas:</text:span></text:p>
        <text:p text:style-name="P357"><text:span text:style-name="T358">1</text:span><text:span text:style-name="T359">) organizuoja Vyriausybės atstovų įstaigos darbą ir atstovauja Vyriausybės atstovų įstaigai kaip juridiniam asmeniui;<text:s/></text:span></text:p>
        <text:p text:style-name="P360"><text:span text:style-name="T361">2</text:span><text:span text:style-name="T362">) tvirtina Vyriausybės atstovų įstaigos darbo reglamentą, Vyriausybės atstovų įstaigos struktūrą, Vyriausybės atstovų įstaigos padalinių nuostatus ir įstaigos valstybės tarnautojų ir darbuotojų, dirbančių pagal darbo sutartis, pareigybių aprašymus;</text:span></text:p>
        <text:p text:style-name="P363"><text:span text:style-name="T364">3</text:span><text:span text:style-name="T365">) įstatymų nustatyta tvarka priima į pareigas ir iš jų atleidžia Vyriausybės atstovų įstaigos valstybės tarnautojus ir darbuotojus, dirbančius pagal darbo sutartį;</text:span></text:p>
        <text:p text:style-name="P366"><text:span text:style-name="T367">4</text:span><text:span text:style-name="T368">) skatina Vyriausybės atstovų įstaigos valstybės tarnautojus ir darbuotojus, dirbančius pagal darbo sutartį, skiria jiems pašalpas, suteikia atostogas, siunčia juos į komandiruotes ir priima sprendimus kitais personalo valdymo klausimais;</text:span></text:p>
        <text:p text:style-name="P369"><text:span text:style-name="T370">5</text:span><text:span text:style-name="T371">) Vyriausybės atstovų įstaigos valstybės tarnautojams skiria tarnybines nuobaudas;</text:span></text:p>
        <text:p text:style-name="P372"><text:span text:style-name="T373">6</text:span><text:span text:style-name="T374">) organizuoja Vyriausybės atstovų veiklos ataskaitos parengimą ir pateikimą Vyriausybei.</text:span></text:p>
        <text:p text:style-name="P375"><text:span text:style-name="T376">4</text:span><text:span text:style-name="T377">. Vyriausybės atstovų įstaigos vadovas savo kompetencijos klausimais leidžia įsakymus.<text:s/></text:span></text:p>
        <text:p text:style-name="P378"/>
        <text:p text:style-name="P379"><text:span text:style-name="T380">14</text:span><text:span text:style-name="T381"><text:s/>straipsnis.<text:s/></text:span><text:span text:style-name="T382">Vyriausybės atstovų ataskaitų teikimas ir skelbimas</text:span></text:p>
        <text:p text:style-name="P383"><text:span text:style-name="T384">Vyriausybės atstovai kiekvienais metais parengia savo veiklos ataskaitas ir pateikia jas Vyriausybės atstovų įstaigos vadovui. Vyriausybės atstovų įstaigos vadovas organizuoja jų apibendrinimą ir Vyriausybės atstovų veiklos ataskaitos pateikimą Vyriausybei.</text:span><text:span text:style-name="T385"><text:s/></text:span><text:span text:style-name="T386">Ši ataskaita yra skelbiama Vyriausybės atstovų įstaigos interneto svetainėje.“<text:s/></text:span></text:p>
        <text:p text:style-name="P387"/>
        <text:p text:style-name="P388"><text:span text:style-name="T389">2</text:span><text:span text:style-name="T390"><text:s/>straipsnis.<text:s/></text:span><text:span text:style-name="T391">Įstatymo įsigaliojimas<text:s/></text:span><text:span text:style-name="T392">ir įgyvendinimas</text:span></text:p>
        <text:p text:style-name="P393"><text:span text:style-name="T394">1</text:span><text:span text:style-name="T395">. Šis įstatymas, išskyrus šio straipsnio 2 dalį, įsigalioja 2019 m. liepos 1 d.<text:s/></text:span></text:p>
        <text:p text:style-name="P396"><text:span text:style-name="T397">2</text:span><text:span text:style-name="T398">. Lietuvos Respublikos Vyriausybė iki 2019 m. birželio 30 d. priima<text:s/></text:span><text:span text:style-name="T399">šio įstatymo įgyvendinamuosius<text:s/></text:span><text:span text:style-name="T400">teisės aktus.</text:span></text:p>
        <text:p text:style-name="P401"><text:span text:style-name="T402">3</text:span><text:span text:style-name="T403">. Vyriausybės atstovai, paskirti į pareigas iki šio įstatymo įsigaliojimo, atleidžiami iš pareigų Lietuvos Respublikos valstybės tarnybos įstatymo nustatyta tvarka.<text:s/></text:span></text:p>
        <text:p text:style-name="P404"/>
        <text:p text:style-name="P405"><text:span text:style-name="T406">Skelbiu šį Lietuvos Respublikos Seimo priimtą įstatymą.</text:span></text:p>
        <text:p text:style-name="P407"/>
        <text:p text:style-name="P408"/>
        <text:p text:style-name="P409"/>
        <text:p text:style-name="P410">Respublikos Prezidentė<text:span text:style-name="T4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24T08:07:00Z</meta:creation-date>
    <dc:date>2018-09-24T08:07:00Z</dc:date>
    <meta:print-date>2018-09-14T09:14:00Z</meta:print-date>
    <meta:template xlink:href="Normal.dotm" xlink:type="simple"/>
    <meta:editing-cycles>2</meta:editing-cycles>
    <meta:editing-duration>PT0S</meta:editing-duration>
    <meta:document-statistic meta:page-count="9" meta:paragraph-count="144" meta:word-count="2337" meta:character-count="19612" meta:row-count="527" meta:non-whitespace-character-count="17419"/>
  </office:meta>
</office:document-meta>
</file>