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color="#000000" style:font-size-complex="11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T11" style:parent-style-name="DefaultParagraphFont" style:family="text">
      <style:text-properties fo:font-weight="bold" style:font-weight-asian="bold" fo:color="#000000" style:font-size-complex="11pt"/>
    </style:style>
    <style:style style:name="T12" style:parent-style-name="DefaultParagraphFont" style:family="text">
      <style:text-properties fo:font-weight="bold" style:font-weight-asian="bold" fo:color="#000000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justify" fo:text-indent="0.4923in"/>
      <style:text-properties style:font-size-complex="11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fo:letter-spacing="0.0694in" style:font-size-complex="12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1pt"/>
    </style:style>
    <style:style style:name="P24" style:parent-style-name="Normal" style:family="paragraph">
      <style:paragraph-properties fo:text-align="justify"/>
      <style:text-properties style:font-size-complex="11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1pt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VIDAUS REIKALŲ MINISTRAS</text:p>
      <text:p text:style-name="P7"/>
      <text:p text:style-name="P8">ĮSAKYMAS</text:p>
      <text:p text:style-name="P9"><text:span text:style-name="T10">DĖL<text:s/></text:span><text:span text:style-name="T11">LIETUVOS RESPUBLIKOS VIDAUS REIKALŲ MINISTRO 2022 M. VASARIO 1 D. ĮSAKYMO NR. 1V-76 „DĖL VALSTYBĖS IR SAVIVALDYBIŲ INSTITUCIJŲ, ĮSTAIGŲ IR ĮMONIŲ PERĖJIMO PRIE CENTRALIZUOTAI TEIKIAMŲ<text:s/></text:span><text:span text:style-name="T12">DOKUMENTŲ VALDYMO BENDROSIOS INFORMACINĖS SISTEMOS PASLAUGŲ GRAFIKO PATVIRTINIMO“ PAKEITIMO</text:span></text:p>
      <text:p text:style-name="P13"/>
      <text:p text:style-name="P14">2022 m. birželio 1 d. Nr. 1V-412</text:p>
      <text:p text:style-name="P15">Vilnius</text:p>
      <text:p text:style-name="P16"/>
      <text:p text:style-name="P17"><text:span text:style-name="T18">Pakeičiu</text:span><text:span text:style-name="T19"><text:s/>Valstybės ir savivaldybių institucijų, įstaigų ir įmonių perėjimo prie centralizuotai teikiamų Dokumentų valdymo</text:span><text:span text:style-name="T20"><text:s/>bendrosios informacinės sistemos paslaugų grafiką, patvirtintą Lietuvos Respublikos vidaus reikalų ministro 2022 m. vasario 1 d. įsakymu Nr. 1V-76 „Dėl Valstybės ir savivaldybių institucijų, įstaigų ir įmonių perėjimo prie centralizuotai teikiamų Dokument</text:span><text:span text:style-name="T21">ų valdymo bendrosios informacinės sistemos paslaugų grafiko patvirtinimo“, ir išdėstau jį nauja redakcija<text:s/></text:span><text:span text:style-name="T22">(pridedama).</text:span></text:p>
      <text:p text:style-name="P23"/>
      <text:p text:style-name="P24"/>
      <text:p text:style-name="P25"/>
      <text:p text:style-name="P26"><text:span text:style-name="T27">Teisingumo ministrė,</text:span></text:p>
      <text:p text:style-name="P28">pavaduojanti vidaus reikalų ministrą<text:tab/>Ewelina Dobrowolska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Dagys</meta:initial-creator>
    <dc:creator>adlibuser</dc:creator>
    <meta:creation-date>2022-06-01T14:14:00Z</meta:creation-date>
    <dc:date>2022-06-01T14:14:00Z</dc:date>
    <meta:template xlink:href="Normal.dotm" xlink:type="simple"/>
    <meta:editing-cycles>2</meta:editing-cycles>
    <meta:editing-duration>PT0S</meta:editing-duration>
    <meta:document-statistic meta:page-count="2" meta:paragraph-count="64" meta:word-count="162" meta:character-count="903" meta:row-count="67" meta:non-whitespace-character-count="805"/>
  </office:meta>
</office:document-meta>
</file>