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fo:background-color="#FFFFFF"/>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line-height="150%" fo:text-indent="0.5in"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45" style:parent-style-name="Normal" style:family="paragraph">
      <style:paragraph-properties fo:line-height="150%" fo:text-indent="0.5in" fo:background-color="#FFFFFF"/>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line-height="150%" fo:text-indent="0.5in"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font-style="italic" style:font-style-asian="italic" style:font-style-complex="italic"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text-position="super 66.6%"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text-position="super 66.6%"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text-position="super 66.6%"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line-height="150%" fo:text-indent="0.5in"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line-height="150%" fo:text-indent="0.5in" fo:background-color="#FFFFFF"/>
    </style:style>
    <style:style style:name="P128" style:parent-style-name="Normal" style:family="paragraph">
      <style:paragraph-properties fo:line-height="150%" fo:text-indent="0.5in"/>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font-style="italic" style:font-style-asian="italic" style:font-style-complex="italic"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text-position="super 66.6%"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text-position="super 66.6%"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text-position="super 66.6%"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line-height="150%" fo:text-indent="0.5in"/>
    </style:style>
    <style:style style:name="P172" style:parent-style-name="Normal" style:family="paragraph">
      <style:paragraph-properties fo:line-height="150%" fo:text-indent="0.5in"/>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font-style="italic" style:font-style-asian="italic" style:font-style-complex="italic"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text-position="super 66.6%"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text-position="super 66.6%"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text-position="super 66.6%"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line-height="150%" fo:text-indent="0.5in">
        <style:tab-stops>
          <style:tab-stop style:type="left" style:position="0.4923in"/>
        </style:tab-stops>
      </style:paragraph-properties>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tab-stops>
          <style:tab-stop style:type="right" style:position="6.4972in"/>
        </style:tab-stops>
      </style:paragraph-properties>
    </style:style>
    <style:style style:name="P430" style:parent-style-name="Normal" style:family="paragraph">
      <style:paragraph-properties>
        <style:tab-stops>
          <style:tab-stop style:type="right" style:position="6.4972in"/>
        </style:tab-stops>
      </style:paragraph-properties>
    </style:style>
    <style:style style:name="P431" style:parent-style-name="Normal" style:family="paragraph">
      <style:paragraph-properties>
        <style:tab-stops>
          <style:tab-stop style:type="right" style:position="6.4972in"/>
        </style:tab-stops>
      </style:paragraph-properties>
    </style:style>
    <style:style style:name="P432" style:parent-style-name="Normal" style:family="paragraph">
      <style:paragraph-properties>
        <style:tab-stops>
          <style:tab-stop style:type="right" style:position="6.4972in"/>
        </style:tab-stops>
      </style:paragraph-properties>
    </style:style>
    <style:style style:name="T433" style:parent-style-name="DefaultParagraphFont" style:family="text">
      <style:text-properties fo:language="en" fo:country="US"/>
    </style:style>
    <style:style style:name="T434" style:parent-style-name="DefaultParagraphFont" style:family="text">
      <style:text-properties fo:text-transform="uppercase"/>
    </style:style>
    <style:style style:name="T4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DĖL LIETUVOS RESPUBLIKOS SEIMO STATUTO NR. I-399 11, 33, 34, 35, 36, 45, 53, 55, 86, 88, 89, 97, 144, 157, 195, 207 IR 208 STRAIPSNIŲ PAKEITIMO</text:p>
      <text:p text:style-name="P18"/>
      <text:p text:style-name="P19"><text:span text:style-name="T20">2021</text:span><text:span text:style-name="T21"><text:s/>m.<text:s/></text:span><text:span text:style-name="T22">gruodžio</text:span><text:span text:style-name="T23"><text:s/></text:span><text:span text:style-name="T24">16</text:span><text:span text:style-name="T25"><text:s/>d. Nr.<text:s/></text:span><text:span text:style-name="T26">XIV-787</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1 straipsnio pakeitimas</text:span></text:p>
        <text:p text:style-name="P35"><text:span text:style-name="T36">Pakeisti 11 <text:s/>straipsnio 1 dalį ir ją išdėstyti taip:</text:span></text:p>
        <text:p text:style-name="P37"><text:span text:style-name="T38">„</text:span><text:span text:style-name="T39">1</text:span><text:span text:style-name="T40">.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text:s/></text:span><text:soft-page-break/><text:span text:style-name="T41">komiteto ar komisijos posėdyje, jeigu jis užsiregistravo posėdžio protokolo priede pasirašytinai, išskyrus šio statuto 53 straipsnio 8 ir 11 dalyse ir 186</text:span><text:span text:style-name="T42">13</text:span><text:span text:style-name="T43"><text:s/>straipsnio 1 dalyje nustatytus atvejus.“</text:span></text:p>
        <text:p text:style-name="P44"/>
        <text:p text:style-name="P45"><text:span text:style-name="T46">2</text:span><text:span text:style-name="T47"><text:s/>straipsnis.<text:s/></text:span><text:span text:style-name="T48">33 straipsnio pakeitimas</text:span></text:p>
        <text:p text:style-name="P49"><text:span text:style-name="T50">Pakeisti 33 <text:s/>straipsnį ir jį išdėstyti taip:</text:span></text:p>
        <text:p text:style-name="P51"><text:span text:style-name="T52">„</text:span><text:span text:style-name="T53">33</text:span><text:span text:style-name="T54"><text:s/>straipsnis.<text:s/></text:span><text:span text:style-name="T55">Seimo valdybos posėdžiai</text:span></text:p>
        <text:p text:style-name="P56"><text:span text:style-name="T57">1</text:span><text:span text:style-name="T58">. Seimo valdybos posėdžius šaukia ir jiems vadovauja Seimo Pirmininkas arba jo įgaliotas Seimo Pirmininko pavaduotojas.</text:span></text:p>
        <text:p text:style-name="P59"><text:span text:style-name="T60">2</text:span><text:span text:style-name="T61">. Stebėtojais Seimo valdybos posėdžiuose gali dalyvauti kiti Seimo nariai, Respublikos Prezidento ir Vyriausybės nuolatiniai atstovai. Į Seimo valdybos posėdžius gali būti kviečiami ir kiti asmenys.</text:span></text:p>
        <text:p text:style-name="P62"><text:span text:style-name="T63">3</text:span><text:span text:style-name="T64">. Klausimus svarstyti Seimo valdybai gali teikti valdybos nariai, komitetai, komisijos, frakcijos ir Seimo kancleris.</text:span></text:p>
        <text:p text:style-name="P65"><text:span text:style-name="T66">4</text:span><text:span text:style-name="T67">. Svarstyti teikiami Seimo valdybos dokumentų projektai, pasirašyti iniciatorių, perduodami Seimo Pirmininkui ar jo įgaliotam Seimo Pirmininko pavaduotojui, kurie, jais remdamiesi, parengia posėdžio darbotvarkę.</text:span><text:span text:style-name="T68"><text:s/></text:span><text:span text:style-name="T69">Seimo valdybos posėdžių darbotvarkės skelbiamos Seimo interneto svetainėje.</text:span></text:p>
        <text:p text:style-name="P70"><text:span text:style-name="T71">5</text:span><text:span text:style-name="T72">. Seimo Pirmininkas<text:s/></text:span><text:span text:style-name="T73">arba jo įgaliotas Seimo Pirmininko pavaduotojas,</text:span><text:span text:style-name="T74"><text:s/>prireikus savo iniciatyva arba gavęs Seimo valdybos nario prašymą dalyvauti Seimo valdybos posėdyje nuotoliniu būdu, priima sprendimą Seimo valdybos posėdį organizuoti nuotoliniu būdu. Apie priimtą sprendimą Seimo valdybos posėdį organizuoti nuotoliniu būdu nedelsiant elektroninių ryšių priemonėmis turi būti pranešta Seimo valdybos nariams ir kitiems posėdžio dalyviams. Šiame nuotoliniu būdu organizuojamame Seimo valdybos posėdyje kiti Seimo valdybos nariai ir kiti posėdžio dalyviai savo pasirinkimu gali dalyvauti nuotoliniu būdu arba atvykę į Seimo valdybos posėdžių salę. Seimo valdybos posėdis nuotoliniu būdu organizuojamas<text:s/></text:span><text:span text:style-name="T75">mutatis mutandis<text:s/></text:span><text:span text:style-name="T76">laikantis šio statuto 186</text:span><text:span text:style-name="T77">12</text:span><text:span text:style-name="T78"><text:s/>straipsnio 3 dalyje ir 186</text:span><text:span text:style-name="T79">13</text:span><text:span text:style-name="T80"><text:s/>straipsnyje nustatytų reikalavimų. Šiuo atveju taikomos 186</text:span><text:span text:style-name="T81">14</text:span><text:span text:style-name="T82"><text:s/>straipsnio nuostatos dėl ginčų nagrinėjimo ypatumų.</text:span></text:p>
        <text:p text:style-name="P83"><text:span text:style-name="T84">6</text:span><text:span text:style-name="T85">. Šio straipsnio 5 dalyje nurodytas prašymas Seimo Pirmininkui<text:s/></text:span><text:span text:style-name="T86">arba jo įgaliotam Seimo Pirmininko pavaduotojui</text:span><text:span text:style-name="T87"><text:s/>gali būti pateiktas ne vėliau kaip prieš 24 valandas iki Seimo valdybos posėdžio pradžios. Apie prašymo pateikimą Seimo valdybos narys taip pat turi pranešti Seimo Pirmininko sekretoriatui.<text:s/></text:span></text:p>
        <text:p text:style-name="P88"><text:span text:style-name="T89">7</text:span><text:span text:style-name="T90">. Šio straipsnio 5 dalies nuostatos netaikomos, kai rengiamas uždaras Seimo valdybos posėdis ir jame pateikiama Lietuvos Respublikos valstybės ir tarnybos paslapčių įstatyme nustatyta įslaptinta informacija.</text:span></text:p>
        <text:p text:style-name="P91"><text:span text:style-name="T92">8</text:span><text:span text:style-name="T93">. Neatidėliotinais atvejais Seimo valdybos posėdis dėl Seimo nario užsienio komandiruotės ar kelionės gali būti organizuojamas ir apklausos būdu.</text:span></text:p>
        <text:p text:style-name="P94"><text:span text:style-name="T95">9</text:span><text:span text:style-name="T96">. Seimo valdybos posėdžiai, išskyrus uždarus posėdžius ir šio straipsnio 8 dalyje nurodytus posėdžius, yra transliuojami Seimo interneto svetainėje, o šių Seimo valdybos posėdžių vaizdo įrašai skelbiami viešai Seimo valdybos nustatyta tvarka. Seimo valdybos posėdžio metu, išskyrus atvejus, kai posėdis vyksta šio straipsnio 8</text:span><text:span text:style-name="T97"><text:s/></text:span><text:span text:style-name="T98">dalyje nurodytu būdu, daromas garso įrašas. Seimo valdybos posėdžių garso įrašai įrašomi į kompiuterines laikmenas ir teisės aktų nustatyta tvarka perduodami į Seimo archyvą.“</text:span></text:p>
        <text:p text:style-name="P99"/>
        <text:p text:style-name="P100"><text:span text:style-name="T101">3</text:span><text:span text:style-name="T102"><text:s/></text:span><text:span text:style-name="T103">straipsnis.<text:s/></text:span><text:span text:style-name="T104">34 straipsnio pakeitimas</text:span></text:p>
        <text:p text:style-name="P105"><text:span text:style-name="T106">1</text:span><text:span text:style-name="T107">. Pakeisti 34 <text:s/>straipsnio 2 dalį ir ją išdėstyti taip:</text:span></text:p>
        <text:p text:style-name="P108"><text:span text:style-name="T109">„</text:span><text:span text:style-name="T110">2</text:span><text:span text:style-name="T111">. Šio statuto 33 straipsnio 5 ir 8 dalyse ir 186</text:span><text:span text:style-name="T112">13</text:span><text:span text:style-name="T113"><text:s/>straipsnio 1 dalyje nurodytais atvejais Seimo valdybos sprendimai gali būti priimami ryšių priemonėmis Seimo valdybos narių balsų dauguma. Jeigu Seimo valdybos narių balsai pasiskirsto po lygiai, sprendžiamąjį balsą turi Seimo Pirmininkas, o kai jis nedalyvauja šio statuto 33 straipsnio 5 ir 8 dalyse ir 186</text:span><text:span text:style-name="T114">13</text:span><text:span text:style-name="T115"><text:s/>straipsnio 1 dalyje nurodytu</text:span><text:span text:style-name="T116"><text:s/></text:span><text:span text:style-name="T117">būdu organizuojamame posėdyje, – posėdžiui pirmininkaujantis Seimo Pirmininko pavaduotojas.“</text:span></text:p>
        <text:p text:style-name="P118"><text:span text:style-name="T119">2</text:span><text:span text:style-name="T120">. Pakeisti 34 straipsnio 3 dalį ir ją išdėstyti taip:</text:span></text:p>
        <text:p text:style-name="P121"><text:span text:style-name="T122">„</text:span><text:span text:style-name="T123">3</text:span><text:span text:style-name="T124">. Seimo nariams elektroniniu paštu</text:span><text:span text:style-name="T125"><text:s/></text:span><text:span text:style-name="T126">per komitetus ir frakcijas pranešama apie Seimo valdybos sprendimus ne vėliau kaip per 3 darbo dienas nuo sprendimo priėmimo.“</text:span></text:p>
        <text:p text:style-name="P127"/>
        <text:p text:style-name="P128"><text:span text:style-name="T129">4</text:span><text:span text:style-name="T130"><text:s/>straipsnis.<text:s/></text:span><text:span text:style-name="T131">35 straipsnio pakeitimas</text:span></text:p>
        <text:p text:style-name="P132"><text:span text:style-name="T133">Pakeisti 35 straipsnį ir jį išdėstyti taip:</text:span></text:p>
        <text:p text:style-name="P134"><text:span text:style-name="T135">„</text:span><text:span text:style-name="T136">35</text:span><text:span text:style-name="T137"><text:s/>straipsnis.<text:s/></text:span><text:span text:style-name="T138">Seimo seniūnų sueigos posėdžiai</text:span></text:p>
        <text:p text:style-name="P139"><text:span text:style-name="T140">1</text:span><text:span text:style-name="T141">. Seimo seniūnų sueigos (toliau – Seniūnų sueiga) posėdžiai sesijos metu vyksta reguliariai specialiai tam paskirtu laiku.</text:span></text:p>
        <text:p text:style-name="P142"><text:span text:style-name="T143">2</text:span><text:span text:style-name="T144">.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 iki Seniūnų sueigos posėdžio pradžios. Šis reikalavimas netaikomas, kai neeiliniai Seniūnų sueigos posėdžiai šaukiami per Seimo posėdžių pertraukas. Šiuo atveju apie šaukiamą neeilinį Seniūnų sueigos posėdį pranešama Seimo posėdyje.</text:span></text:p>
        <text:p text:style-name="P145"><text:span text:style-name="T146">3</text:span><text:span text:style-name="T147">. Seniūnų sueigos posėdžiams vadovauja seniūnas, kurio pareigas pagal Seniūnų sueigos patvirtintą grafiką kas savaitę pasikeisdami eina frakcijų seniūnai. Pirmosios sesijos pirmajam Seniūnų sueigos posėdžiui vadovauja vyriausias pagal amžių frakcijos seniūnas.</text:span></text:p>
        <text:p text:style-name="P148"><text:span text:style-name="T149">4</text:span><text:span text:style-name="T150">. Kai Seniūnų sueigos narys Seimo posėdžių sekretoriatui pateikia prašymą dalyvauti Seniūnų sueigos posėdyje nuotoliniu būdu, Seniūnų sueigos posėdis organizuojamas nuotoliniu būdu. Apie tai nedelsiant elektroninių ryšių priemonėmis turi būti pranešta Seniūnų sueigos nariams ir kitiems posėdžio dalyviams. Šiame nuotoliniu būdu organizuojamame Seniūnų sueigos posėdyje kiti Seniūnų sueigos nariai ir kiti posėdžio dalyviai savo pasirinkimu gali dalyvauti nuotoliniu būdu arba atvykę į Seniūnų sueigos posėdžių salę. Seniūnų sueigos posėdis nuotoliniu būdu organizuojamas<text:s/></text:span><text:span text:style-name="T151">mutatis mutandis<text:s/></text:span><text:span text:style-name="T152">laikantis šio statuto 186</text:span><text:span text:style-name="T153">12</text:span><text:span text:style-name="T154"><text:s/>straipsnio 3 dalyje ir 186</text:span><text:span text:style-name="T155">13</text:span><text:span text:style-name="T156"> straipsnyje nustatytų reikalavimų. Šiuo atveju taikomos 186</text:span><text:span text:style-name="T157">14<text:s/></text:span><text:span text:style-name="T158">straipsnio nuostatos dėl ginčų nagrinėjimo ypatumų.</text:span></text:p>
        <text:p text:style-name="P159"><text:span text:style-name="T160">5</text:span><text:span text:style-name="T161">. Šio straipsnio 4 dalyje nurodytas prašymas gali būti pateiktas ne vėliau kaip prieš 24 valandas iki Seniūnų sueigos posėdžio pradžios, o prašymas nuotoliniu būdu organizuoti neeilinį Seniūnų sueigos posėdį – ne vėliau kaip prieš 4 valandas iki neeilinio Seniūnų sueigos posėdžio pradžios.<text:s/></text:span></text:p>
        <text:p text:style-name="P162"><text:span text:style-name="T163">6</text:span><text:span text:style-name="T16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posėdžio darbotvarkės projektą sudaro Seimo Pirmininkas ar jo įgaliotas Seimo Pirmininko pavaduotojas. Seniūnų sueigos posėdžių darbotvarkės skelbiamos Seimo interneto svetainėje.</text:span></text:p>
        <text:p text:style-name="P165"><text:span text:style-name="T166">7</text:span><text:span text:style-name="T167">. Stebėtojų teisėmis Seniūnų sueigos posėdžiuose gali dalyvauti kiti Seimo nariai, Respublikos Prezidento ir Vyriausybės nuolatiniai atstovai. Į Seniūnų sueigos posėdžius gali būti kviečiami ir kiti asmenys.</text:span></text:p>
        <text:p text:style-name="P168"><text:span text:style-name="T169">8</text:span><text:span text:style-name="T170">. Seniūnų sueigos posėdžiai yra atviri visuomenės informavimo priemonių atstovams. Seniūnų sueigos posėdžiai yra transliuojami Seimo interneto svetainėje, o Seniūnų sueigos posėdžių vaizdo įrašai skelbiami viešai Seimo valdybos nustatyta tvarka. Seniūnų sueigos posėdžio metu daromas garso įrašas. Seniūnų sueigos posėdžių garso įrašai įrašomi į kompiuterines laikmenas ir teisės aktų nustatyta tvarka perduodami į Seimo archyvą.“</text:span></text:p>
        <text:p text:style-name="P171"/>
        <text:p text:style-name="P172"><text:span text:style-name="T173">5</text:span><text:span text:style-name="T174"><text:s/>straipsnis.<text:s/></text:span><text:span text:style-name="T175">36 straipsnio pakeitimas</text:span></text:p>
        <text:p text:style-name="P176"><text:span text:style-name="T177">Pripažinti netekusiu galios 36 straipsnio 6 punktą.<text:s/></text:span></text:p>
        <text:p text:style-name="P178"/>
        <text:p text:style-name="P179"><text:span text:style-name="T180">6</text:span><text:span text:style-name="T181"><text:s/>straipsnis.<text:s/></text:span><text:span text:style-name="T182">45 straipsnio pakeitimas</text:span></text:p>
        <text:p text:style-name="P183"><text:span text:style-name="T184">Pakeisti 45 straipsnio 1 dalį ir ją išdėstyti taip:</text:span></text:p>
        <text:p text:style-name="P185"><text:span text:style-name="T186">„</text:span><text:span text:style-name="T187">1</text:span><text:span text:style-name="T188">. Kai komiteto narys nedalyvauja komiteto posėdyje, visas jo teises įgyja tame posėdyje dalyvaujantis tos pačios frakcijos Seimo narys, kurį posėdyje nedalyvaujantis komiteto narys nurodo kaip savo pavaduotoją iš Seimo patvirtinto komiteto narių pavaduotojų sąrašo, ir apie tai raštu arba elektroninių ryšių priemonėmis praneša komiteto pirmininkui.“<text:s/></text:span></text:p>
        <text:p text:style-name="P189"/>
        <text:p text:style-name="P190"><text:span text:style-name="T191">7</text:span><text:span text:style-name="T192"><text:s/>straipsnis.<text:s/></text:span><text:span text:style-name="T193">53 straipsnio pakeitimas</text:span></text:p>
        <text:p text:style-name="P194"><text:span text:style-name="T195">Pakeisti 53 straipsnį ir jį išdėstyti taip:</text:span></text:p>
        <text:p text:style-name="P196"><text:span text:style-name="T197">„</text:span><text:span text:style-name="T198">53</text:span><text:span text:style-name="T199"><text:s/>straipsnis.<text:s/></text:span><text:span text:style-name="T200">Seimo komitetų posėdžiai</text:span></text:p>
        <text:p text:style-name="P201"><text:span text:style-name="T202">1</text:span><text:span text:style-name="T203">. Sesijos metu eiliniai komitetų posėdžiai rengiami ne rečiau kaip kartą per savaitę. Seimo posėdžio metu komitetų posėdžiai rengiami tik Seimui sutikus. Tarp eilinių Seimo sesijų paprastai daroma komitetų darbo 1 mėnesio pertrauka.</text:span></text:p>
        <text:p text:style-name="P204"><text:span text:style-name="T205">2</text:span><text:span text:style-name="T206">. Eiliniai ir neeiliniai komitetų posėdžiai rengiami komitetų pirmininkų sprendimu. Neeiliniai komitetų posėdžiai rengiami ir ne mažiau kaip 1/3 komiteto narių reikalavimu, taip pat Seimo ar Seimo valdybos pavedimu. Preliminari eilinio komiteto posėdžio darbotvarkė paprastai<text:s/></text:span><text:soft-page-break/><text:span text:style-name="T207">yra tvirtinama ankstesnio komiteto posėdžio metu. Neeilinio komiteto posėdžio metu yra svarstomi tik komiteto posėdžio iniciatorių pateikti klausimai.</text:span></text:p>
        <text:p text:style-name="P208"><text:span text:style-name="T209">3</text:span><text:span text:style-name="T210">.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span></text:p>
        <text:p text:style-name="P211"><text:span text:style-name="T212">4</text:span><text:span text:style-name="T213">.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pan></text:p>
        <text:p text:style-name="P214"><text:span text:style-name="T215">5</text:span><text:span text:style-name="T216">. Komitetų posėdžiuose, taip pat ir uždaruose, patariamojo balso teise gali dalyvauti į tuos komitetus neįeinantys kiti Seimo nariai.</text:span></text:p>
        <text:p text:style-name="P217"><text:span text:style-name="T218">6</text:span><text:span text:style-name="T219">.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span></text:p>
        <text:p text:style-name="P220"><text:span text:style-name="T221">7</text:span><text:span text:style-name="T222">. Komitetų posėdžiai yra atviri visuomenės informavimo priemonių atstovams, išskyrus uždarus posėdžius.</text:span></text:p>
        <text:p text:style-name="P223"><text:span text:style-name="T224">8</text:span><text:span text:style-name="T225">. Komiteto pirmininkas, prireikus savo iniciatyva arba gavęs<text:s/></text:span><text:span text:style-name="T226">k</text:span><text:span text:style-name="T227">omiteto nario prašymą dalyvauti komiteto posėdyje nuotoliniu būdu, priima sprendimą komiteto posėdį organizuoti nuotoliniu būdu. Apie priimtą sprendimą komiteto posėdį organizuoti nuotoliniu būdu nedelsiant elektroninių ryšių priemonėmis turi būti pranešta komiteto nariams ir kitiems posėdžio dalyviams. Šiame nuotoliniu būdu organizuojamame posėdyje kiti komiteto nariai ir kiti posėdžiai dalyviai savo pasirinkimu gali dalyvauti nuotoliniu būdu arba atvykę į komiteto posėdžių salę. Komiteto posėdis nuotoliniu būdu organizuojamas<text:s/></text:span><text:span text:style-name="T228">mutatis mutandis<text:s/></text:span><text:span text:style-name="T229">laikantis šio statuto 186</text:span><text:span text:style-name="T230">12</text:span><text:span text:style-name="T231"><text:s/>straipsnio 3 dalyje ir 186</text:span><text:span text:style-name="T232">13</text:span><text:span text:style-name="T233"><text:s/>straipsnyje nustatytų reikalavimų. Šiuo atveju taikomos šio statuto 186</text:span><text:span text:style-name="T234">14</text:span><text:span text:style-name="T235"> straipsnio nuostatos dėl ginčų nagrinėjimo ypatumų.</text:span></text:p>
        <text:p text:style-name="P236"><text:span text:style-name="T237">9</text:span><text:span text:style-name="T238">. Šio straipsnio 8 dalyje nurodytas prašymas komiteto pirmininkui gali būti pateiktas ne vėliau kaip prieš 24 valandas iki komiteto posėdžio pradžios. Apie prašymo pateikimą komiteto narys taip pat turi pranešti komiteto biurui.</text:span></text:p>
        <text:p text:style-name="P239"><text:span text:style-name="T240">10</text:span><text:span text:style-name="T241">. Šio straipsnio 8 dalies nuostatos netaikomos ir komiteto posėdis negali vykti nuotoliniu būdu, kai rengiamas uždaras posėdis ir jame pateikiama Lietuvos Respublikos valstybės ir tarnybos paslapčių įstatyme nustatyta įslaptinta informacija.</text:span></text:p>
        <text:p text:style-name="P242"><text:span text:style-name="T243">11</text:span><text:span text:style-name="T244">. Neatidėliotinais atvejais komiteto posėdis dėl Seimo nario užsienio komandiruotės ar kelionės gali būti organizuojamas ir apklausos būdu.</text:span></text:p>
        <text:p text:style-name="P245"><text:span text:style-name="T246">12</text:span><text:span text:style-name="T247">. Komitetų posėdžiai, išskyrus uždarus posėdžius ir šio straipsnio 11 dalyje nurodytus posėdžius, yra transliuojami Seimo interneto svetainėje, o šių komitetų posėdžių vaizdo įrašai skelbiami viešai Seimo valdybos nustatyta tvarka.“</text:span></text:p>
        <text:p text:style-name="P248"/>
        <text:p text:style-name="P249"><text:span text:style-name="T250">8</text:span><text:span text:style-name="T251"><text:s/>straipsnis.<text:s/></text:span><text:span text:style-name="T252">55 straipsnio pakeitimas</text:span></text:p>
        <text:p text:style-name="P253"><text:span text:style-name="T254">Pakeisti 55 straipsnio 6 dalį ir ją išdėstyti taip:</text:span></text:p>
        <text:p text:style-name="P255"><text:span text:style-name="T256">„</text:span><text:span text:style-name="T257">6</text:span><text:span text:style-name="T258">. Komitetų priimti sprendimai valstybės institucijoms yra rekomendaciniai. Siųsdami valstybės institucijoms rekomendacijas ir pasiūlymus,</text:span><text:span text:style-name="T259"><text:s/></text:span><text:span text:style-name="T260">prireikus</text:span><text:span text:style-name="T261"><text:s/></text:span><text:span text:style-name="T262">komitetai apie tai praneša Seimo Pirmininkui ir<text:s/></text:span><text:span text:style-name="T263">(ar)</text:span><text:span text:style-name="T264"><text:s/>Vyriausybei.“</text:span></text:p>
        <text:p text:style-name="P265"/>
        <text:p text:style-name="P266"><text:span text:style-name="T267">9</text:span><text:span text:style-name="T268"><text:s/>straipsnis.<text:s/></text:span><text:span text:style-name="T269">86 straipsnio pakeitimas<text:s/></text:span></text:p>
        <text:p text:style-name="P270"><text:span text:style-name="T271">Pakeisti 86 straipsnio 5 dalį ir ją išdėstyti taip:</text:span></text:p>
        <text:p text:style-name="P272"><text:span text:style-name="T273">„</text:span><text:span text:style-name="T274">5</text:span><text:span text:style-name="T275">. Neeilinėje sesijoje svarstomi tik jos iniciatorių pateikti klausimai. Neeilinės sesijos darbų programą tvirtina Seimas. Neeilinės sesijos darbų programa komitetuose nesvarstoma. Seimo nutarimo dėl Seimo neeilinės sesijos darbų programos patvirtinimo projektas po pateikimo svarstomas ir priimamas tame pačiame posėdyje.“</text:span></text:p>
        <text:p text:style-name="P276"/>
        <text:p text:style-name="P277"><text:span text:style-name="T278">10</text:span><text:span text:style-name="T279"><text:s/>straipsnis.<text:s/></text:span><text:span text:style-name="T280">88 straipsnio pakeitimas<text:s/></text:span></text:p>
        <text:p text:style-name="P281"><text:span text:style-name="T282">Pakeisti 88 straipsnio 2 dalies 2 punktą ir jį išdėstyti taip:</text:span></text:p>
        <text:p text:style-name="P283"><text:span text:style-name="T284">„</text:span><text:span text:style-name="T285">2</text:span><text:span text:style-name="T286">) priima iš Respublikos Prezidento, Vyriausybės, Seimo komitetų ir Seimo narių pasiūlymus dėl sesijos darbų programos sudarymo ir perduoda juos Seimo Pirmininkui;“.</text:span></text:p>
        <text:p text:style-name="P287"/>
        <text:p text:style-name="P288"><text:span text:style-name="T289">11</text:span><text:span text:style-name="T290"><text:s/>straipsnis.<text:s/></text:span><text:span text:style-name="T291">89 straipsnio pakeitimas<text:s/></text:span></text:p>
        <text:p text:style-name="P292"><text:span text:style-name="T293">Pakeisti 89 straipsnį ir jį išdėstyti taip:</text:span></text:p>
        <text:p text:style-name="P294"><text:span text:style-name="T295">„</text:span><text:span text:style-name="T296">89</text:span><text:span text:style-name="T297"><text:s/>straipsnis.<text:s/></text:span><text:span text:style-name="T298">Seimo sesijos darbų programa</text:span></text:p>
        <text:p text:style-name="P299"><text:span text:style-name="T300">1</text:span><text:span text:style-name="T301">. Seimo sesijų, išskyrus pirmąją, rengimą organizuoja Seimo Pirmininkas. Jis kartu su Seimo Pirmininko pavaduotojais ne vėliau kaip likus 2 darbo dienoms iki sesijos pradžios parengia Seimo sesijos darbų programos ir sesijos pirmosios savaitės posėdžių darbotvarkių projektus.</text:span></text:p>
        <text:p text:style-name="P302"><text:span text:style-name="T303">2</text:span><text:span text:style-name="T304">. Seimo sesijos darbų programos projektas skelbiamas Seimo interneto svetainėje.</text:span></text:p>
        <text:p text:style-name="P305"><text:span text:style-name="T306">3</text:span><text:span text:style-name="T307">. Seimo sesijos darbų programos projekte nurodoma, kokie Seimo komitetai yra atsakingi už į programą įtrauktus klausimus, kada numatoma pateikti klausimą Seimo posėdyje.</text:span></text:p>
        <text:p text:style-name="P308"><text:span text:style-name="T309">4</text:span><text:span text:style-name="T310">. Seimo sesijos darbų programos projektą apsvarsto Seniūnų sueiga, gavusi rašytinius Respublikos Prezidento ir Vyriausybės pasiūlymus. Seniūnų sueiga gali Seimo sesijos darbų programos projektą pataisyti ir papildyti šio statuto 37 straipsnyje nustatyta tvarka.</text:span></text:p>
        <text:p text:style-name="P311"><text:span text:style-name="T312">5</text:span><text:span text:style-name="T313">. Seimo nutarimo dėl Seimo sesijos darbų programos patvirtinimo projektas su Seniūnų sueigos pataisomis ir papildymais užregistruojamas Seimo posėdžių sekretoriate.<text:s/></text:span></text:p>
        <text:p text:style-name="P314"><text:span text:style-name="T315">6</text:span><text:span text:style-name="T316">. Seimo posėdyje pateikiant, svarstant ir priimant Seimo nutarimą dėl Seimo sesijos darbų programos patvirtinimo šio statuto nuostatos dėl Seimo nutarimų projektų pateikimo, svarstymo ir priėmimo taikomos tiek, kiek jos neprieštarauja šio straipsnio nuostatoms.</text:span></text:p>
        <text:p text:style-name="P317"><text:span text:style-name="T318">7</text:span><text:span text:style-name="T319">. Seimo Pirmininkas ar jo įgaliotas Seimo Pirmininko pavaduotojas Seimo nutarimo dėl Seimo sesijos darbų programos patvirtinimo projektą pateikia svarstyti Seimui. Seimo nutarimo dėl Seimo sesijos darbų programos patvirtinimo projekto pateikimo metu Ministras Pirmininkas pristato Vyriausybės pateiktus pasiūlymus dėl Seimo sesijos darbų programos. Po to savo pasiūlymus dėl Seimo sesijos darbų programos pristato Seimo frakcijų atstovai.</text:span></text:p>
        <text:p text:style-name="P320"><text:span text:style-name="T321">8</text:span><text:span text:style-name="T322">. Seimo nutarimo dėl Seimo sesijos darbų programos patvirtinimo projektą papildomų komitetų teisėmis apsvarsto visi komitetai pagal šiame statute nustatytas komitetų veiklos kryptis. Išvadas dėl šio projekto komitetai turi pateikti Seimui ne vėliau kaip per 7 dienas nuo projekto pateikimo Seimo posėdyje dienos.</text:span></text:p>
        <text:p text:style-name="P323"><text:span text:style-name="T324">9</text:span><text:span text:style-name="T325">. Po svarstymo komitetuose Seimo Pirmininkas ar jo įgaliotas Seimo Pirmininko pavaduotojas Seimo posėdžių sekretoriate užregistruoja patobulintą Seimo nutarimo dėl Seimo sesijos darbų programos patvirtinimo projektą su komitetų pateiktais pasiūlymais. Tarpusavyje<text:s/></text:span><text:soft-page-break/><text:span text:style-name="T326">prieštaraujantys komitetų pasiūlymai, taip pat Seimo narių užregistruoti pasiūlymai Seimo posėdyje aptariami ir dėl jų balsuojama ta pačia tvarka kaip dėl pataisų įstatymų projektų svarstymo Seimo posėdyje metu.<text:s/></text:span></text:p>
        <text:p text:style-name="P327"><text:span text:style-name="T328">10</text:span><text:span text:style-name="T329">. Atskiri Seimo nutarimo dėl Seimo sesijos darbų programos patvirtinimo punktai Seime aptariami ir dėl jų balsuojama ta pačia tvarka kaip įstatymų priėmimo metu dėl straipsnių.</text:span></text:p>
        <text:p text:style-name="P330"><text:span text:style-name="T331">11</text:span><text:span text:style-name="T332">. Seimo nutarimo dėl Seimo sesijos darbų programos patvirtinimo projektas svarstomas ir priimamas tame pačiame posėdyje, jeigu Seimas nenusprendžia kitaip.</text:span></text:p>
        <text:p text:style-name="P333"><text:span text:style-name="T334">12</text:span><text:span text:style-name="T335">. Pirmojoje naujai išrinkto Seimo sesijoje darbų programą Seimas paprastai svarsto ir tvirtina šio statuto 84 straipsnyje nurodytu metu. Kitos Seimo sesijos pradedamos darbų programos aptarimu ir tvirtinimu.</text:span></text:p>
        <text:p text:style-name="P336"><text:span text:style-name="T337">13</text:span><text:span text:style-name="T338">. Seimo sesijos darbų programą Seimas vėliau gali tikslinti šio statuto nustatyta tvarka. Seimo nutarimų dėl Seimo sesijos darbų programos pakeitimo projektai paprastai komitetuose nesvarstomi. Seimo nutarimų dėl Seimo sesijos darbų programos pakeitimo projektai po pateikimo svarstomi ir priimami tame pačiame posėdyje, jeigu Seimas nenusprendžia kitaip.“</text:span></text:p>
        <text:p text:style-name="P339"/>
        <text:p text:style-name="P340"><text:span text:style-name="T341">12</text:span><text:span text:style-name="T342"><text:s/>straipsnis.<text:s/></text:span><text:span text:style-name="T343">97 straipsnio pakeitimas</text:span></text:p>
        <text:p text:style-name="P344"><text:span text:style-name="T345">Pakeisti 97 straipsnį ir jį išdėstyti taip:<text:s/></text:span></text:p>
        <text:p text:style-name="P346"><text:span text:style-name="T347">„</text:span><text:span text:style-name="T348">97</text:span><text:span text:style-name="T349"><text:s/>straipsnis.<text:s/></text:span><text:span text:style-name="T350">Seimo posėdžių darbotvarkės</text:span></text:p>
        <text:p text:style-name="P351"><text:span text:style-name="T352">1</text:span><text:span text:style-name="T353">. Kiekvienos dienos Seimo rytinio posėdžio paskutinės 10 minučių skiriamos Seimo nariams pareikšti nuomonę dėl svarbių valstybės problemų.<text:s/></text:span></text:p>
        <text:p text:style-name="P354"><text:span text:style-name="T355">2</text:span><text:span text:style-name="T356">. Norintieji kalbėti turi užsiregistruoti iki šiam klausimui darbotvarkėje nustatyto laiko.<text:s/></text:span></text:p>
        <text:p text:style-name="P357"><text:span text:style-name="T358">3</text:span><text:span text:style-name="T359">.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span></text:p>
        <text:p text:style-name="P360"><text:span text:style-name="T361">4</text:span><text:span text:style-name="T362">. Antradienio Seimo vakarinio posėdžio 30 minučių paprastai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Seimo rytinio posėdžio dalis paprastai skiriama Vyriausybės valandai.</text:span></text:p>
        <text:p text:style-name="P363"><text:span text:style-name="T364">5</text:span><text:span text:style-name="T365">. Kas trečiojo ketvirtadienio<text:s/></text:span><text:span text:style-name="T366">Seimo<text:s/></text:span><text:span text:style-name="T367">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tvirtinamos, tačiau turi būti pateikiamos kartu su savaitės Seimo posėdžių darbotvarkės projektu.</text:span></text:p>
        <text:p text:style-name="P368"><text:span text:style-name="T369">6</text:span><text:span text:style-name="T370">. Kiekvieno ketvirtadienio, išskyrus šio straipsnio 5 dalyje nurodytus ketvirtadienius, Seimo vakarinio posėdžio pabaigoje skiriama laiko Seimo narių įregistruotiems projektams svarstyti. Šie projektai į darbotvarkę įrašomi pagal jų registravimo eilę. Seimo narys gali prašyti Seimo, kad jo įregistruoto projekto svarstymas būtų atidėtas.“</text:span></text:p>
        <text:p text:style-name="P371"/>
        <text:p text:style-name="P372"><text:span text:style-name="T373">13</text:span><text:span text:style-name="T374"><text:s/>straipsnis.<text:s/></text:span><text:span text:style-name="T375">144 straipsnio pakeitimas</text:span></text:p>
        <text:p text:style-name="P376"><text:span text:style-name="T377">Pakeisti 144 straipsnio 2 dalį ir ją išdėstyti taip:<text:s/></text:span></text:p>
        <text:p text:style-name="P378"><text:span text:style-name="T379">„</text:span><text:span text:style-name="T380">2</text:span><text:span text:style-name="T381">. Nutaręs pradėti projekto svarstymo procedūrą, Seimas tame pačiame posėdyje turi paskirti preliminarią svarstymo Seimo posėdyje datą, pagrindinį komitetą ir papildomus komitetus projektui toliau nagrinėti arba tobulinti. Siūlymą dėl preliminarios projekto svarstymo Seimo posėdyje datos, pagrindinio komiteto ir papildomų komitetų aptaria ir teikia Seimui tvirtinti Seniūnų sueiga.“</text:span></text:p>
        <text:p text:style-name="P382"/>
        <text:p text:style-name="P383"><text:span text:style-name="T384">14</text:span><text:span text:style-name="T385"><text:s/>straipsnis.<text:s/></text:span><text:span text:style-name="T386">157 straipsnio pakeitimas</text:span></text:p>
        <text:p text:style-name="P387"><text:span text:style-name="T388">Papildyti 157 straipsnį 3 dalimi:<text:s/></text:span></text:p>
        <text:p text:style-name="P389"><text:span text:style-name="T390">„</text:span><text:span text:style-name="T391">3</text:span><text:span text:style-name="T392">. Dėl straipsnių, dėl kurių nebuvo pateikta pasiūlymų, galima nebalsuoti, jeigu nėra tam prieštaraujančių Seimo narių.“</text:span></text:p>
        <text:p text:style-name="P393"/>
        <text:p text:style-name="P394"><text:span text:style-name="T395">15</text:span><text:span text:style-name="T396"><text:s/>straipsnis.<text:s/></text:span><text:span text:style-name="T397">195 straipsnio pakeitimas<text:s/></text:span></text:p>
        <text:p text:style-name="P398"><text:span text:style-name="T399">Pakeisti 195 straipsnio 1 dalį ir ją išdėstyti taip:</text:span></text:p>
        <text:p text:style-name="P400"><text:span text:style-name="T401">„</text:span><text:span text:style-name="T402">1</text:span><text:span text:style-name="T403">. Po pateikimo Vyriausybės programą svarsto Seimo narių frakcijos ir visi Seimo komitetai papildomų komitetų teisėmis.“<text:s/></text:span></text:p>
        <text:p text:style-name="P404"/>
        <text:p text:style-name="P405"/>
        <text:p text:style-name="P406"><text:span text:style-name="T407">16</text:span><text:span text:style-name="T408"><text:s/>straipsnis.<text:s/></text:span><text:span text:style-name="T409">207 straipsnio pakeitimas</text:span></text:p>
        <text:p text:style-name="P410"><text:span text:style-name="T411">Pakeisti 207 straipsnio 1 dalį ir ją išdėstyti taip:<text:s/></text:span></text:p>
        <text:p text:style-name="P412"><text:span text:style-name="T413">„</text:span><text:span text:style-name="T414">1</text:span><text:span text:style-name="T415">. Kiekvienais metais (iki kovo 31 d.) Vyriausybė privalo pateikti metinę Vyriausybės</text:span><text:span text:style-name="T416"><text:s/></text:span><text:span text:style-name="T417">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418"/>
        <text:p text:style-name="P419"><text:span text:style-name="T420">17</text:span><text:span text:style-name="T421"><text:s/>straipsnis.<text:s/></text:span><text:span text:style-name="T422">208 straipsnio pakeitimas</text:span></text:p>
        <text:p text:style-name="P423"><text:span text:style-name="T424">Pakeisti 208 straipsnio 1 dalį ir ją išdėstyti taip:<text:s/></text:span></text:p>
        <text:p text:style-name="P425"><text:span text:style-name="T426">„</text:span><text:span text:style-name="T427">1</text:span><text:span text:style-name="T428">. Seimo sesijos metu kiekvieno ketvirtadienio Seimo rytinio posėdžio pabaigoje Vyriausybės valandos metu Vyriausybės nariai 60 minučių atsako į Seimo narių žodžiu užduodamus klausimus.“</text:span></text:p>
        <text:p text:style-name="P429"/>
        <text:p text:style-name="P430"/>
        <text:p text:style-name="P431"/>
        <text:p text:style-name="P432"><text:span text:style-name="T433">Seimo Pirmininkė</text:span><text:span text:style-name="T434"><text:tab/></text:span><text:span text:style-name="T43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1T09:03:00Z</meta:creation-date>
    <dc:date>2021-12-21T09:03:00Z</dc:date>
    <meta:print-date>2021-12-16T15:28:00Z</meta:print-date>
    <meta:template xlink:href="Normal.dotm" xlink:type="simple"/>
    <meta:editing-cycles>2</meta:editing-cycles>
    <meta:editing-duration>PT0S</meta:editing-duration>
    <meta:document-statistic meta:page-count="18" meta:paragraph-count="144" meta:word-count="2481" meta:character-count="20229" meta:row-count="458" meta:non-whitespace-character-count="17892"/>
  </office:meta>
</office:document-meta>
</file>