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</text:p>
      <text:p text:style-name="P15"><text:span text:style-name="T16">1994 M. LAPKRIČIO 8 D. ĮSAKYMO NR. 373 „DĖL<text:s/></text:span><text:span text:style-name="T17">MOKAMŲ</text:span></text:p>
      <text:p text:style-name="P18">VISUOMENĖS SVEIKATOS PRIEŽIŪROS PASLAUGŲ IR</text:p>
      <text:p text:style-name="P19"><text:span text:style-name="T20">JŲ KAINŲ SĄRAŠO<text:s/></text:span><text:span text:style-name="T21">PATVIRTINIMO“ PAKEITIMO</text:span></text:p>
      <text:p text:style-name="P22"/>
      <text:p text:style-name="P23">2015 m. birželio 8 d. Nr. V- 712<text:s/></text:p>
      <text:p text:style-name="P24">Vilnius</text:p>
      <text:p text:style-name="P25"/>
      <text:p text:style-name="P26"/>
      <text:p text:style-name="P27"><text:span text:style-name="T28">P a k e i č i u</text:span><text:span text:style-name="T29"><text:s text:c="2"/>Mokamų visuomenės sveikatos priežiūros paslaugų ir jų kainų sąrašą,</text:span><text:span text:style-name="T30"><text:s/>patvirtintą Lietuvos Respublikos sveikatos apsaugos ministerijos 1994 m. lapkričio 8 d. įsakymu Nr. 373 „Dėl<text:s/></text:span><text:span text:style-name="T31">Mokamų visuomenės sveikatos priežiūros paslaugų ir jų kainų sąrašo<text:s/></text:span><text:span text:style-name="T32">patvirtinimo“, ir jį papildau šia pastaba: <text:s/></text:span></text:p>
      <text:p text:style-name="P33"><text:span text:style-name="T34">„Pastaba. Kai įstaiga dalyvauja viešuosiuose <text:s/>pirkimuose, atsižvelgiant į teikiamų paslaugų kiekį, įstaigos vadovo sprendimu gali būti taikoma iki 20 procentų nuolaida.“</text:span></text:p>
      <text:p text:style-name="Normal"/>
      <text:p text:style-name="Normal"/>
      <text:p text:style-name="Normal"/>
      <text:p text:style-name="P35"><text:span text:style-name="T36">Sveikatos apsaugos ministrė<text:s/></text:span><text:span text:style-name="T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6-09T05:09:00Z</meta:creation-date>
    <dc:date>2015-06-09T05:09:00Z</dc:date>
    <meta:print-date>2015-05-25T13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51" meta:row-count="57" meta:non-whitespace-character-count="743"/>
  </office:meta>
</office:document-meta>
</file>