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together="always" fo:text-align="center" style:vertical-align="middle" fo:line-height="115%" fo:margin-left="0.098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justify" fo:line-height="115%" fo:text-indent="0.827in"/>
      <style:text-properties fo:color="#000000" style:font-size-complex="12pt"/>
    </style:style>
    <style:style style:name="P1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B05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20 M. GEGUŽĖS 15 D. ĮSAKYMO NR. ĮV-622 „DĖL MOKSLINĖS ARCHEOLOGIJOS KOMISIJOS SUDĖTIES PATVIRTINIMO“ PAKEITIMO</text:p>
      <text:p text:style-name="P7"/>
      <text:p text:style-name="P8"><text:span text:style-name="T9">2022 m. kovo 1 d. Nr. ĮV-255</text:span></text:p>
      <text:p text:style-name="P10">Vilnius</text:p>
      <text:p text:style-name="P11"/>
      <text:p text:style-name="P12"><text:span text:style-name="T13">Atsižvelgdamas į Kultūros paveldo departamento prie Kultūros ministerijos 2021 balandžio 1 d. raštą Nr. (1.36 E)2-770 „Dėl Mokslinės archeologijos komisijos sudėties papildymo“ ir <text:s/>2022 m. vasario 21 d. raštą Nr. (9.71 E)2-463 „Dėl Mokslinės archeologijos komisijos sudėties atnaujinimo“:</text:span></text:p>
      <text:p text:style-name="P14"><text:span text:style-name="T15">P a k e i č i u <text:s/>Lietuvos Respublikos kultūros ministro 2020 m. gegužės 15 d. įsakymą</text:span><text:span text:style-name="T16"><text:s/></text:span><text:span text:style-name="T17">Nr. ĮV-622 „Dėl Mokslinės archeologijos komisijos sudėties patvirtinimo“ ir 1 punktą išdėstau taip:</text:span></text:p>
      <text:p text:style-name="P18"><text:span text:style-name="T19">„</text:span><text:span text:style-name="T20">1</text:span><text:span text:style-name="T21">. T v i r t i n u trejiems metams šios sudėties Mokslinės archeologijos komisiją:</text:span></text:p>
      <text:p text:style-name="P22"><text:span text:style-name="T23">1.1</text:span><text:span text:style-name="T24">. dr. Gabrielė Gudaitienė – deleguota Vilniaus universiteto Istorijos fakulteto Archeologijos katedros;</text:span></text:p>
      <text:p text:style-name="P25">1.2.<text:s/><text:span text:style-name="T26">dr. Irena Kaminskaitė – deleguota Lietuvos archeologijos draugijos;</text:span></text:p>
      <text:p text:style-name="P27"><text:span text:style-name="T28">1.3</text:span><text:span text:style-name="T29">. dr. Albinas Kuncevičius – deleguotas Lietuvos archeologijos draugijos;</text:span></text:p>
      <text:p text:style-name="P30"><text:span text:style-name="T31">1.4</text:span><text:span text:style-name="T32">. dr. Laurynas Vytis Kurila – deleguotas Lietuvos istorijos instituto;</text:span></text:p>
      <text:p text:style-name="P33"><text:span text:style-name="T34">1.5</text:span><text:span text:style-name="T35">. dr. Giedrė Motuzaitė Matuzevičiūtė Keen – deleguota Vilniaus universiteto Istorijos fakulteto Archeologijos katedros;</text:span></text:p>
      <text:p text:style-name="P36"><text:span text:style-name="T37">1.6</text:span><text:span text:style-name="T38">. dr. Elena Pranckėnaitė – deleguota Klaipėdos universiteto Baltijos regiono istorijos ir archeologijos instituto;</text:span></text:p>
      <text:p text:style-name="P39"><text:span text:style-name="T40">1.7</text:span><text:span text:style-name="T41">. dr. Andra Strimaitienė – deleguota Lietuvos istorijos instituto;</text:span></text:p>
      <text:p text:style-name="P42"><text:span text:style-name="T43">1.8</text:span><text:span text:style-name="T44">. dr. Miglė Urbonaitė-Ubė – deleguota Lietuvos archeologijos draugijos;</text:span></text:p>
      <text:p text:style-name="P45"><text:span text:style-name="T46">1.9</text:span><text:span text:style-name="T47">.<text:s/></text:span>dr. Gintautas Zabiela – deleguotas Lietuvos muziejų asociacijos<text:span text:style-name="T48">.“</text:span></text:p>
      <text:p text:style-name="P49"/>
      <text:p text:style-name="P50"/>
      <text:p text:style-name="P51"/>
      <text:p text:style-name="P52"/>
      <text:p text:style-name="P53"><text:span text:style-name="T54">Kultūros ministras</text:span><text:span text:style-name="T55"><text:tab/></text:span><text:span text:style-name="T56"><text:tab/><text:s text:c="14"/>Simonas Kair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jana Muradian</meta:initial-creator>
    <dc:creator>adlibuser</dc:creator>
    <meta:creation-date>2022-03-01T15:03:00Z</meta:creation-date>
    <dc:date>2022-03-01T15:03:00Z</dc:date>
    <meta:print-date>2020-05-15T10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3" meta:character-count="1711" meta:row-count="24" meta:non-whitespace-character-count="1519"/>
  </office:meta>
</office:document-meta>
</file>