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393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justify" fo:margin-left="0.3937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67"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1 m. balandžio 6 d. Nutarimo nr. 409 „DĖL ATSAKOMYBĖS IR FUNKCIJŲ PASKIRSTYMO TARP INSTITUCIJŲ, ĮGYVENDINANT 2010 M. LAPKRIČIO 12 D. KOMISIJOS REGLAMENTĄ (ES) NR. 1031/2010 DĖL ŠILTNAMIO EFEKTĄ SUKELIANČIŲ DUJŲ APYVARTINIŲ TARŠOS LEIDIMŲ PARDAVIMO AUKCIONE PAGAL EUROPOS PARLAMENTO IR TARYBOS DIREKTYVĄ 2003/87/EB, NUSTATANČIĄ ŠILTNAMIO EFEKTĄ SUKELIANČIŲ DUJŲ EMISIJOS LEIDIMŲ SISTEMĄ BENDRIJOJE, TERMINŲ, ADMINISTRAVIMO IR KITŲ ASPEKTŲ“ <text:s/>pakeitimo</text:p>
      <text:p text:style-name="P13"/>
      <text:p text:style-name="P14">2020 m. rugpjūčio 12 d. Nr. 920</text:p>
      <text:p text:style-name="P15">Vilnius</text:p>
      <text:p text:style-name="P16"/>
      <text:p text:style-name="P17"/>
      <text:p text:style-name="P18"><text:span text:style-name="T19">Lietuvos Respublikos Vyriausybė n u t a r i a:</text:span></text:p>
      <text:p text:style-name="P20"><text:span text:style-name="T21">Pakeisti Lietuvos Respublikos Vyriausybės 2011 m. balandžio 6 d. nutarimą Nr. 409 „Dėl atsakomybės ir funkcijų paskirstymo tarp institucijų, įgyvendinant 2010 m. lapkričio 12 d. Komisijos reglamentą (ES) Nr. 1031/2010 dėl šiltnamio efektą sukeliančių dujų apyvartinių taršos leidimų pardavimo aukcione pagal Europos Parlamento ir Tarybos direktyvą 2003/87/EB, nustatančią šiltnamio efektą sukeliančių dujų emisijos leidimų sistemą Bendrijoje, terminų, administravimo ir kitų aspektų“ ir išdėstyti jį nauja redakcija:</text:span></text:p>
      <text:p text:style-name="P22"/>
      <text:p text:style-name="P23"><text:span text:style-name="T24">„</text:span><text:span text:style-name="T25">LIETUVOS RESPUBLIKOS VYRIAUSYBĖ</text:span></text:p>
      <text:p text:style-name="P26"/>
      <text:p text:style-name="P27">NUTARIMAS</text:p>
      <text:p text:style-name="P28">Dėl atsakomybės ir funkcijų paskirstymo tarp institucijų, įgyvendinant 2010 m. lapkričio 12 d. Komisijos reglamentą (ES) Nr. 1031/2010 dėl šiltnamio efektą sukeliančių dujų apyvartinių taršos leidimų pardavimo aukcione pagal Europos Parlamento ir Tarybos direktyvą 2003/87/EB, nustatančią šiltnamio efektą sukeliančių dujų emisijos leidimų sistemą Sąjungoje, terminų, administravimo ir kitų aspektų</text:p>
      <text:p text:style-name="P29"/>
      <text:p text:style-name="P30"><text:span text:style-name="T31">Vadovaudamasi Lietuvos Respublikos klimato kaitos valdymo finansinių instrumentų įstatymo 10 straipsnio 2 dalies 2 punktu ir įgyvendindama 2010 m. lapkričio 12 d. Komisijos reglamento (ES) Nr. 1031/2010 dėl šiltnamio efektą sukeliančių dujų apyvartinių taršos leidimų pardavimo aukcione pagal Europos Parlamento ir Tarybos direktyvą 2003/87/EB, nustatančią šiltnamio efektą sukeliančių dujų emisijos leidimų sistemą Sąjungoje, terminų, administravimo ir kitų aspektų su paskutiniais pakeitimais, padarytais 2019 m. rugpjūčio 28 d. Komisijos deleguotu reglamentu (ES) 2019/1868 (toliau – Reglamentas), 22 straipsnio 1 ir 2 dalis, 26 straipsnio 1 dalį, 35 straipsnio 4 dalį ir 59 straipsnio 6 dalį, Lietuvos Respublikos Vyriausybė nutaria:</text:span></text:p>
      <text:p text:style-name="P32"><text:span text:style-name="T33">1</text:span><text:span text:style-name="T34">. Pavesti:</text:span></text:p>
      <text:p text:style-name="P35"><text:span text:style-name="T36">1.1</text:span><text:span text:style-name="T37">. Finansų ministerijai – užtikrinti, kad būtų atliekamos Reglamento 22 ir 23 straipsniuose nustatytos aukciono rengėjo funkcijos;</text:span></text:p>
      <text:p text:style-name="P38"><text:span text:style-name="T39">1.2</text:span><text:span text:style-name="T40">. Aplinkos ministerijai – dalyvauti Europos Komisijai ir valstybėms narėms vykdant bendrą veiklą ir atliekant bendrą viešųjų pirkimų procedūrą valstybėms narėms paskiriant vieną aukciono platformą pagal Reglamento 26 straipsnyje nustatytus reikalavimus:</text:span></text:p>
      <text:p text:style-name="P41"><text:span text:style-name="T42">1.2.1</text:span><text:span text:style-name="T43">. suderinus su Finansų ministerija ir Ekonomikos ir inovacijų ministerija, pasirašyti viešųjų pirkimų aukciono platformai paskirti reikalingus dokumentus;</text:span></text:p>
      <text:p text:style-name="P44"><text:span text:style-name="T45">1.2.2</text:span><text:span text:style-name="T46">. deleguoti atstovą (-us) į Bendrą viešųjų pirkimų priežiūros komitetą ir prireikus – į vertinimo ir sutarčių valdymo komitetus;</text:span></text:p>
      <text:p text:style-name="P47"><text:span text:style-name="T48">1.2.3</text:span><text:span text:style-name="T49">. atlikti kitas pagal Reglamento reikalavimus nustatytas su vienos aukciono platformos skyrimu ir jos priežiūra susijusias funkcijas;</text:span></text:p>
      <text:p text:style-name="P50"><text:span text:style-name="T51">1.3</text:span><text:span text:style-name="T52">. Finansinių nusikaltimų tyrimo tarnybai prie Vidaus reikalų ministerijos – atlikti kompetentingos nacionalinės institucijos funkcijas, susijusias su rinkos priežiūra dėl manipuliavimo rinka, pinigų plovimu arba kitomis nusikalstamomis veikomis įgyvendinant Reglamento 55 straipsnyje nustatytus reikalavimus, tuo atveju, jeigu aukciono platforma būtų įsteigta Lietuvoje.</text:span></text:p>
      <text:p text:style-name="P53"><text:span text:style-name="T54">2</text:span><text:span text:style-name="T55">. Pasiūlyti Lietuvos bankui atlikti nacionalinės kompetentingos institucijos funkcijas, susijusias su rinkos finansine priežiūra įgyvendinant Reglamento 18 straipsnio 2 dalį, 36 ir 59 straipsniuose nustatytus reikalavimus, o tuo atveju, jeigu aukciono platforma būtų įsteigta Lietuvoje, Reglamento 35, 53, 54 ir 64 straipsniuose nustatytus reikalavimus.</text:span></text:p>
      <text:p text:style-name="P56"><text:span text:style-name="T57">3</text:span><text:span text:style-name="T58">. Nustatyti, kad Lietuvos Respublikai priklausančios aukciono lėšos, gautos už parduotus jai priklausančius apyvartinius taršos leidimus, pervedamos į Klimato kaitos programą.“</text:span></text:p>
      <text:p text:style-name="P59"/>
      <text:p text:style-name="P60"/>
      <text:p text:style-name="P61"/>
      <text:p text:style-name="P62">Ministras Pirmininkas<text:tab/><text:s text:c="2"/>Saulius Skvernelis</text:p>
      <text:p text:style-name="P63"/>
      <text:p text:style-name="P64"/>
      <text:p text:style-name="P65"/>
      <text:p text:style-name="P66">Žemės ūkio ministras,</text:p>
      <text:p text:style-name="P67">pavaduojantis aplinkos ministrą<text:s/><text:tab/><text:s text:c="2"/>Andrius Palioni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Aukstinaitis</meta:initial-creator>
    <dc:creator>adlibuser</dc:creator>
    <meta:creation-date>2020-08-25T14:16:00Z</meta:creation-date>
    <dc:date>2020-08-25T14:16:00Z</dc:date>
    <meta:print-date>2017-12-22T09:01:00Z</meta:print-date>
    <meta:template xlink:href="Normal.dotm" xlink:type="simple"/>
    <meta:editing-cycles>2</meta:editing-cycles>
    <meta:editing-duration>PT0S</meta:editing-duration>
    <meta:document-statistic meta:page-count="2" meta:paragraph-count="34" meta:word-count="498" meta:character-count="4209" meta:row-count="113" meta:non-whitespace-character-count="3745"/>
  </office:meta>
</office:document-meta>
</file>