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</text:p>
      <text:p text:style-name="P16"/>
      <text:p text:style-name="P17">2014 m. spalio 31 d. Nr. 1K-119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115 straipsnio 2 punktu, Lietuvos Respublikos teismų įstatymo 90 straipsnio 1 dalies 2 punktu, 6 ir 7 dalimis bei atsižvelgdama į Teisėjų tarybos patarimą,</text:span></text:p>
      <text:p text:style-name="P26"><text:span text:style-name="T27">a t l e i d ž i u 2014 m. gruodžio 11 d. Danguolę ŠUMINAITĘ iš Širvintų rajono apylinkės teismo teisėjo pareigų, pasibaigus įgaliojimų laikui.</text:span></text:p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CLUSadmin</dc:creator>
    <meta:creation-date>2014-10-31T12:24:00Z</meta:creation-date>
    <dc:date>2014-10-31T12:24:00Z</dc:date>
    <meta:print-date>2014-10-31T11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0" meta:character-count="603" meta:row-count="18" meta:non-whitespace-character-count="537"/>
  </office:meta>
</office:document-meta>
</file>