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 fo:text-indent="0.5in"/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694in"/>
    </style:style>
    <style:style style:name="T20" style:parent-style-name="DefaultParagraphFont" style:family="text">
      <style:text-properties style:font-name-asian="Calibri" fo:color="#000000" fo:letter-spacing="-0.0013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break-before="page" style:snap-to-layout-grid="false"/>
    </style:style>
    <style:style style:name="P29" style:parent-style-name="Normal" style:family="paragraph">
      <style:paragraph-properties style:snap-to-layout-grid="false" fo:margin-left="3.5437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s" fo:country="AR" style:language-asian="lt" style:country-asian="LT"/>
    </style:style>
    <style:style style:name="P34" style:parent-style-name="Normal" style:family="paragraph">
      <style:paragraph-properties style:snap-to-layout-grid="false" fo:margin-lef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style:snap-to-layout-grid="false" fo:margin-lef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style:snap-to-layout-grid="false" fo:margin-left="3.5437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s" fo:country="AR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snap-to-layout-grid="false" fo:margin-left="3.5437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.993in">
        <style:tab-stops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2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indent="0.0416in">
        <style:tab-stops>
          <style:tab-stop style:type="left" style:position="0.9in"/>
        </style:tab-stops>
      </style:paragraph-properties>
      <style:text-properties style:font-size-complex="12pt" fo:language="en" fo:country="US" style:language-asian="lt" style:country-asian="LT"/>
    </style:style>
    <style:style style:name="TableColumn65" style:family="table-column">
      <style:table-column-properties style:column-width="0.4569in"/>
    </style:style>
    <style:style style:name="TableColumn66" style:family="table-column">
      <style:table-column-properties style:column-width="2.559in"/>
    </style:style>
    <style:style style:name="TableColumn67" style:family="table-column">
      <style:table-column-properties style:column-width="0.7145in"/>
    </style:style>
    <style:style style:name="TableColumn68" style:family="table-column">
      <style:table-column-properties style:column-width="0.8743in"/>
    </style:style>
    <style:style style:name="TableColumn69" style:family="table-column">
      <style:table-column-properties style:column-width="0.8791in"/>
    </style:style>
    <style:style style:name="TableColumn70" style:family="table-column">
      <style:table-column-properties style:column-width="0.8812in"/>
    </style:style>
    <style:style style:name="Table64" style:family="table">
      <style:table-properties style:width="6.3652in" fo:margin-left="0in" table:align="lef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-top="0.0208in solid #000000" fo:border-left="none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-top="0.0208in solid #000000" fo:border-left="none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Row80" style:family="table-row">
      <style:table-row-properties fo:keep-together="always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92" style:parent-style-name="Normal" style:family="paragraph">
      <style:text-properties fo:font-size="2pt" style:font-size-asian="2pt" style:font-size-complex="2pt"/>
    </style:style>
    <style:style style:name="P9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Row135" style:family="table-row">
      <style:table-row-properties style:min-row-height="0.2472in" fo:keep-together="always"/>
    </style:style>
    <style:style style:name="TableCell136" style:family="table-cell">
      <style:table-cell-properties fo:border-top="none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034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-top="0.0034in solid #000000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-top="0.0034in solid #000000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-top="0.0034in solid #000000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-top="0.0034in solid #000000" fo:border-left="none" fo:border-bottom="0.0138in solid #000000" fo:border-right="0.020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 style:min-row-height="0.2402in" fo:keep-together="always"/>
    </style:style>
    <style:style style:name="TableCell159" style:family="table-cell">
      <style:table-cell-properties fo:border-top="none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416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indent="0.0833in">
        <style:tab-stops>
          <style:tab-stop style:type="left" style:position="0.9in"/>
        </style:tab-stops>
      </style:paragraph-properties>
      <style:text-properties style:font-size-complex="12pt" fo:language="en" fo:country="US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olumn175" style:family="table-column">
      <style:table-column-properties style:column-width="1.9625in"/>
    </style:style>
    <style:style style:name="TableColumn176" style:family="table-column">
      <style:table-column-properties style:column-width="1.0361in"/>
    </style:style>
    <style:style style:name="TableColumn177" style:family="table-column">
      <style:table-column-properties style:column-width="1.6687in"/>
    </style:style>
    <style:style style:name="TableColumn178" style:family="table-column">
      <style:table-column-properties style:column-width="0.1972in"/>
    </style:style>
    <style:style style:name="TableColumn179" style:family="table-column">
      <style:table-column-properties style:column-width="0.9833in"/>
    </style:style>
    <style:style style:name="TableColumn180" style:family="table-column">
      <style:table-column-properties style:column-width="0.1972in"/>
    </style:style>
    <style:style style:name="TableColumn181" style:family="table-column">
      <style:table-column-properties style:column-width="1.0298in"/>
    </style:style>
    <style:style style:name="Table174" style:family="table">
      <style:table-properties style:width="7.075in" fo:margin-left="0in" table:align="lef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1pt" style:font-size-asian="11pt"/>
    </style:style>
    <style:style style:name="TableCell1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0381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381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381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381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0381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381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0381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fo:font-size="11pt" style:font-size-asian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fo:font-size="11pt" style:font-size-asian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81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fo:font-size="11pt" style:font-size-asian="11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381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paragraph-properties fo:text-indent="-0.0986in"/>
    </style:style>
    <style:style style:name="T222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LIETUVOS RESPUBLIKOS ENERGETIKOS MINISTRO 2011 M. VASARIO 25 D. ĮSAKYMO nR. 1-52 „DĖL informacijos apie vartotojams parduodamų naftos produktų kainas teikimo tvarkos patvirtinimo“</text:p>
      <text:p text:style-name="P12">PAKEITIMO</text:p>
      <text:p text:style-name="P13"/>
      <text:p text:style-name="P14">2014 m.<text:s/>gruodžio 30 d. Nr. 1-338</text:p>
      <text:p text:style-name="P15">Vilnius</text:p>
      <text:p text:style-name="P16"/>
      <text:p text:style-name="P17"/>
      <text:p text:style-name="P18">1.<text:span text:style-name="T19"> Pakeičiu</text:span><text:s/>Lietuvos Respublikos energetikos ministro 2011 m. vasario 25 d. įsakymu Nr. 1-52 „Dėl Informacijos apie vartotojams parduodamų naftos produktų kainas teikimo tvarkos patvirtinimo“ patvirtintą Vartotojams parduodamų naftos produktų kainų ataskaitos formą FNP03 ir ją išdėstau nauja<text:s/><text:span text:style-name="T20">redakcija (pridedama).</text:span></text:p>
      <text:p text:style-name="P21">2.<text:span text:style-name="T22"> Nustatau</text:span>,<text:s/><text:span text:style-name="T23">kad šis įsakymas įsigalioja 2015 m. sausio 1 d.</text:span></text:p>
      <text:p text:style-name="P24"/>
      <text:p text:style-name="P25"/>
      <text:p text:style-name="P26"/>
      <text:p text:style-name="P27">Energetikos ministras<text:tab/><text:tab/><text:tab/><text:tab/><text:tab/><text:tab/><text:tab/><text:tab/><text:s text:c="7"/>Rokas Masiulis</text:p>
      <text:p text:style-name="P28"/>
      <text:soft-page-break/>
      <text:p text:style-name="P29"><text:span text:style-name="T30">Forma<text:s/></text:span><text:span text:style-name="T31">FNP03</text:span><text:span text:style-name="T32"><text:s/>patvirtinta</text:span><text:span text:style-name="T33"><text:s/></text:span></text:p>
      <text:p text:style-name="P34">Lietuvos Respublikos energetikos ministro<text:s/></text:p>
      <text:p text:style-name="P35">2011 m. vasario 25 d. įsakymu Nr. 1-52</text:p>
      <text:p text:style-name="P36"><text:span text:style-name="T37">(Lietuvos Respublikos energetikos ministro</text:span><text:span text:style-name="T38"><text:s/>2014 m.<text:s/></text:span><text:span text:style-name="T39">gruodžio 30 d. įsakymo Nr. 1-338<text:s/></text:span></text:p>
      <text:p text:style-name="P40"><text:span text:style-name="T41">redakcija)</text:span></text:p>
      <text:p text:style-name="P42"/>
      <text:p text:style-name="P43">_____________________________________________________________________________</text:p>
      <text:p text:style-name="P44"><text:span text:style-name="T45">(Įmonės pavadinimas ir adresas)</text:span><text:span text:style-name="T46"><text:tab/><text:s/>(Kodas)</text:span></text:p>
      <text:p text:style-name="P47"/>
      <text:p text:style-name="P48"/>
      <text:p text:style-name="P49">Lietuvos Respublikos energetikos ministerijai</text:p>
      <text:p text:style-name="P50"/>
      <text:p text:style-name="P51"/>
      <text:p text:style-name="P52"/>
      <text:p text:style-name="P53"/>
      <text:p text:style-name="P54">VARTOTOJAMS PARDUODAMŲ NAFTOS PRODUKTŲ KAINŲ ATASKAITA</text:p>
      <text:p text:style-name="P55"><text:span text:style-name="T56">______</text:span><text:span text:style-name="T57"><text:s/>M.<text:s/></text:span><text:span text:style-name="T58">___<text:s/></text:span><text:span text:style-name="T59">MĖN.<text:s/></text:span><text:span text:style-name="T60">___</text:span><text:span text:style-name="T61"><text:s/>D.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 Nr.</text:p>
          </table:table-cell>
          <table:table-cell table:style-name="TableCell74" table:number-rows-spanned="2">
            <text:p text:style-name="P75">Naftos produktai</text:p>
          </table:table-cell>
          <table:table-cell table:style-name="TableCell76" table:number-rows-spanned="2">
            <text:p text:style-name="P77">Vienetai</text:p>
          </table:table-cell>
          <table:table-cell table:style-name="TableCell78" table:number-columns-spanned="3">
            <text:p text:style-name="P79">Kaina, Eur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įskaičius muitus ir mokesčius</text:p>
          </table:table-cell>
          <table:table-cell table:style-name="TableCell86">
            <text:p text:style-name="P87">muitai ir mokesčiai</text:p>
          </table:table-cell>
          <table:table-cell table:style-name="TableCell88">
            <text:p text:style-name="P89">be muitų ir mokesčių</text:p>
          </table:table-cell>
        </table:table-row>
        <table:table-row table:style-name="TableRow90">
          <table:table-cell table:style-name="TableCell91" table:number-columns-spanned="6">
            <text:p text:style-name="P92"/>
            <text:p text:style-name="P93"><text:span text:style-name="T94">Variklių degalai:</text:span><text:span text:style-name="T9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95 markės benzinas</text:p>
          </table:table-cell>
          <table:table-cell table:style-name="TableCell101">
            <text:p text:style-name="P102">1000 litrų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Dyzelinas</text:p>
          </table:table-cell>
          <table:table-cell table:style-name="TableCell114">
            <text:p text:style-name="P115">1000 litrų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Suskystintosios naftos dujos<text:s/></text:p>
          </table:table-cell>
          <table:table-cell table:style-name="TableCell127">
            <text:p text:style-name="P128">1000 litrų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P137"><text:span text:style-name="T138">Šildymui skirti gazoliai:</text:span><text:span text:style-name="T139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Šildymui skirti gazoliai</text:p>
          </table:table-cell>
          <table:table-cell table:style-name="TableCell145">
            <text:p text:style-name="P146">1000 litrų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6">
            <text:p text:style-name="P155"><text:span text:style-name="T156">Pramoninėms reikmėms skirtas kuras:</text:span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Skystasis kuras (mazutas)</text:p>
          </table:table-cell>
          <table:table-cell table:style-name="TableCell163">
            <text:p text:style-name="P164">tono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taskaitą užpildęs asmuo: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(Parašas)</text:span></text:p>
          </table:table-cell>
          <table:table-cell table:style-name="TableCell204">
            <text:p text:style-name="P205"><text:span text:style-name="T206">(Vardas, pavardė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(Telefonas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(El. paštas)</text:span>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><text:span text:style-name="T222">Ataskaitos užpildymo data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alinauskaitė</meta:initial-creator>
    <dc:creator>Adlib User</dc:creator>
    <meta:creation-date>2015-04-29T07:47:00Z</meta:creation-date>
    <dc:date>2015-04-29T07:47:00Z</dc:date>
    <meta:print-date>2014-10-30T08:3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206" meta:character-count="1736" meta:row-count="39" meta:non-whitespace-character-count="1537"/>
  </office:meta>
</office:document-meta>
</file>