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style-complex="italic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style-complex="italic" style:font-size-complex="12pt" style:language-asian="lt" style:country-asian="L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right="-0.075in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margin-right="-0.075in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margin-right="-0.075in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margin-right="-0.075in">
        <style:tab-stops>
          <style:tab-stop style:type="left" style:position="5.118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right="0.3937in"/>
      <style:text-properties style:font-size-complex="12pt"/>
    </style:style>
    <style:style style:name="P66" style:parent-style-name="Normal" style:family="paragraph">
      <style:paragraph-properties fo:text-align="justify" fo:margin-right="0.3937in"/>
      <style:text-properties style:font-size-complex="12pt"/>
    </style:style>
    <style:style style:name="P67" style:parent-style-name="Normal" style:family="paragraph">
      <style:paragraph-properties fo:text-align="justify" fo:margin-right="0.3937in"/>
      <style:text-properties style:font-size-complex="12pt"/>
    </style:style>
    <style:style style:name="P68" style:parent-style-name="Normal" style:family="paragraph">
      <style:paragraph-properties fo:text-align="justify" fo:margin-right="0.3937in"/>
      <style:text-properties style:font-size-complex="12p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fo:text-align="justify" fo:margin-right="0.3937in"/>
      <style:text-properties style:font-size-complex="12pt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fo:text-align="justify" fo:margin-right="0.3937in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/>
      <text:p text:style-name="P14"><text:span text:style-name="T15">DĖL ŠVIETIMO IR MOKSLO MINISTRO 2017 M. RUGPJŪČIO 25 D. ĮSAKYMO NR. V-646 „DĖL<text:s/></text:span><text:span text:style-name="T16">2014–2020 METŲ EUROPOS SĄJUNGOS FONDŲ INVESTICIJŲ VEIKSMŲ PROGRAMOS 9 PRIORITETO „VISUOMENĖS ŠVIETIMAS IR ŽMOGIŠKŲJŲ IŠTEKLIŲ POTENCIALO DIDINIMAS“ 09.2.1-ESFA-V-727 PRIEMONĖS „MOKYTOJŲ IR KITŲ ŠVIETIMO SISTEMOS DARBUOTOJŲ KVALIFIKACIJOS TOBULINIMAS“ PROJEKTŲ FINANSAVIMO SĄLYGŲ APRAŠO</text:span><text:span text:style-name="T17"><text:s/>PATVIRTINIMO</text:span><text:span text:style-name="T18">“</text:span><text:span text:style-name="T19">, pakeitimo</text:span></text:p>
      <text:p text:style-name="P20"/>
      <text:p text:style-name="P21">2019 m. vasario 18 d. Nr. V-142</text:p>
      <text:p text:style-name="P22">Vilnius</text:p>
      <text:p text:style-name="P23"/>
      <text:p text:style-name="P24"/>
      <text:p text:style-name="P25"><text:span text:style-name="T26">Vadovaudamasi Projektų administravimo ir finansavimo taisyklių, patvirtintų Lietuvos Respublikos finansų ministro 2014 m. spalio 8 d. įsakymu Nr. 1K-316 „Dėl Projektų administravimo ir finansavimo taisyklių patvirtinimo“, 91.2<text:s/></text:span><text:span text:style-name="T27">papunkčiu</text:span><text:span text:style-name="T28">,<text:s/></text:span></text:p>
      <text:p text:style-name="Normal"/>
      <text:p text:style-name="P29"><text:span text:style-name="T30">p a k e i č i u 2014–2020 metų Europos Sąjungos fondų investicijų veiksmų programos 9 prioriteto „Visuomenės švietimas ir žmogiškųjų išteklių potencialo didinimas“ 09.2.1-ESFA-V-727 priemonės „Mokytojų ir kitų švietimo sistemos darbuotojų kvalifikacijos tobulinimas“ projektų finansavimo sąlygų aprašą, patvirtintą Lietuvos Respublikos švietimo ir mokslo ministro 2017 m. rugpjūčio 25 d. įsakymu Nr. V-646 „D</text:span><text:span text:style-name="T31">ėl<text:s/></text:span><text:span text:style-name="T32">2014–2020 metų Europos Sąjungos fondų investicijų veiksmų programos 9 prioriteto „Visuomenės švietimas ir žmogiškųjų išteklių potencialo didinimas“ 09.2.1-ESFA-V-727 priemonės „Mokytojų ir kitų švietimo sistemos darbuotojų kvalifikacijos tobulinimas“ projektų finansavimo sąlygų aprašo patvirtinimo“</text:span><text:span text:style-name="T33">:</text:span></text:p>
      <text:p text:style-name="Normal"/>
      <text:p text:style-name="P34"><text:span text:style-name="T35">1</text:span><text:span text:style-name="T36">.</text:span><text:span text:style-name="T37"><text:tab/>Pakeičiu 11 punktą ir jį išdėstau taip:</text:span></text:p>
      <text:p text:style-name="P38"><text:span text:style-name="T39">„</text:span><text:span text:style-name="T40">11</text:span><text:span text:style-name="T41">. Pagal Aprašą projektams įgyvendinti numatoma skirti iki 7 476 675,18 eurų (septynių milijonų keturių šimtų septyniasdešimt šešių tūkstančių šešių šimtų septyniasdešimt penkių eurų aštuoniolikos centų) ES struktūrinių fondų (Europos socialinio fondo)</text:span><text:span text:style-name="T42"><text:s/></text:span><text:span text:style-name="T43">lėšų</text:span><text:span text:style-name="T44">.</text:span><text:span text:style-name="T45">“</text:span></text:p>
      <text:p text:style-name="P46"><text:span text:style-name="T47">2</text:span><text:span text:style-name="T48">.<text:s/></text:span><text:span text:style-name="T49">Pakeičiu 27.4 papunktį ir jį išdėstau taip:</text:span></text:p>
      <text:p text:style-name="P50"><text:span text:style-name="T51">„</text:span><text:span text:style-name="T52">27.4</text:span><text:span text:style-name="T53">. produkto rodiklio „Studentai, kuriems buvo skirta tikslinė stipendija“ (rodiklio kodas P.N.747). Minimali siektina reikšmė – 1200 studentų.“</text:span></text:p>
      <text:p text:style-name="P54"><text:span text:style-name="T55">3</text:span><text:span text:style-name="T56">.</text:span><text:span text:style-name="T57"><text:s/>Pakeičiu 34 punktą ir jį išdėstau taip:</text:span></text:p>
      <text:p text:style-name="P58"><text:span text:style-name="T59">„34. Didžiausia projektui galima skirti finansavimo lėšų suma yra 7 476 675,18 eurų (septyni milijonai keturi šimtai septyniasdešimt šeši tūkstančiai šeši šimtai septyniasdešimt penki eurai aštuoniolika centų) Europos socialinio fondo lėšų.</text:span><text:span text:style-name="T60">“</text:span></text:p>
      <text:p text:style-name="P61"/>
      <text:p text:style-name="P62"/>
      <text:p text:style-name="P63"/>
      <text:p text:style-name="P64">Švietimo, mokslo ir sporto ministras<text:tab/>Algirdas Monkevičius</text:p>
      <text:p text:style-name="P65"/>
      <text:p text:style-name="P66"/>
      <text:p text:style-name="P67"/>
      <text:p text:style-name="P68">SUDERINTA</text:p>
      <text:p text:style-name="P69"/>
      <text:p text:style-name="P70">Europos socialinio fondo agentūros<text:s/></text:p>
      <text:p text:style-name="P71"/>
      <text:p text:style-name="P72"><text:span text:style-name="T73">2019 m. sausio 18 d. raštu Nr. SB-2019-000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3c5f56e-9896-461a-a318-721950f708a0</dc:title>
    <meta:initial-creator>Žana Zimina</meta:initial-creator>
    <dc:creator>adlibuser</dc:creator>
    <meta:creation-date>2019-02-18T08:08:00Z</meta:creation-date>
    <dc:date>2019-02-18T08:08:00Z</dc:date>
    <meta:print-date>2018-03-07T07:2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36" meta:word-count="296" meta:character-count="2402" meta:row-count="112" meta:non-whitespace-character-count="2142"/>
  </office:meta>
</office:document-meta>
</file>