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zh" style:country-asian="CN"/>
    </style:style>
    <style:style style:name="P22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fo:letter-spacing="0.0555in" style:letter-kerning="true" style:font-size-complex="12pt" style:language-asian="zh" style:country-asian="CN"/>
    </style:style>
    <style:style style:name="T27" style:parent-style-name="DefaultParagraphFont" style:family="text">
      <style:text-properties fo:letter-spacing="0.0694in"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fo:letter-spacing="0.0694in" style:letter-kerning="true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P32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0784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language-asian="zh" style:country-asian="CN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GRUODŽIO 11 D. NUTARIMO NR. 1950 „DĖL KELIŲ EISMO TAISYKLIŲ PATVIRTINIMO“ PAKEITIMO</text:span></text:p>
      <text:p text:style-name="P17"/>
      <text:p text:style-name="P18"><text:span text:style-name="T19">2020 m. balandžio 1 d. Nr. 315</text:span></text:p>
      <text:p text:style-name="P20"><text:span text:style-name="T21">Vilnius</text:span></text:p>
      <text:p text:style-name="P22"/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</text:span><text:span text:style-name="T29">:</text:span></text:p>
      <text:p text:style-name="P30"><text:span text:style-name="T31">Pakeisti Lietuvos Respublikos Vyriausybės 2002 m. gruodžio 11 d. nutarimą Nr. 1950 „Dėl Kelių eismo taisyklių patvirtinimo“ ir jį papildyti 3 punktu:</text:span></text:p>
      <text:p text:style-name="P32"><text:span text:style-name="T33">„</text:span><text:span text:style-name="T34">3</text:span><text:span text:style-name="T35">.<text:s/></text:span><text:span text:style-name="T36">Nustatyti, kad šiuo nutarimu patvirtintų Kelių eismo taisyklių 229 punkte</text:span><text:span text:style-name="T37"><text:s/>nustatytas draudimas – nuo balandžio 10 d. iki spalio 31 d. eksploatuoti transporto priemones su dygliuotomis padangomis –<text:s/></text:span><text:span text:style-name="T38">netaikomas karantino Lietuvos Respublikoje, paskelbto Lietuvos Respublikos Vyriausybės<text:s/></text:span><text:span text:style-name="T39">2020 m. kovo 14 d. nutarimu Nr. 207 „D</text:span><text:span text:style-name="T40">ėl karantino Lietuvos Respublikos teritorijoje paskelbimo“,</text:span><text:span text:style-name="T41"><text:s/>laikotarpiu ir 14 kalendorinių dienų po jo.“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Susisiekimo ministras</text:span><text:span text:style-name="T51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2T06:17:00Z</meta:creation-date>
    <dc:date>2020-04-02T06:17:00Z</dc:date>
    <meta:print-date>2017-06-01T05:28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115" meta:character-count="930" meta:row-count="34" meta:non-whitespace-character-count="825"/>
  </office:meta>
</office:document-meta>
</file>