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line-height="120%" fo:text-indent="0.5in"/>
    </style:style>
    <style:style style:name="P25" style:parent-style-name="Normal" style:family="paragraph">
      <style:paragraph-properties fo:text-align="justify" fo:line-height="120%" fo:text-indent="0.5in"/>
    </style:style>
    <style:style style:name="P26" style:parent-style-name="Normal" style:family="paragraph">
      <style:paragraph-properties fo:text-align="justify" fo:line-height="120%" fo:text-indent="0.5in"/>
    </style:style>
    <style:style style:name="P2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<text:s/></text:span><text:span text:style-name="T15">ŪKIO ministro 2011 M. gegužės 13 D. įsakymo NR. 4-317 „DĖL MOKSLINIŲ TYRIMŲ IR EKSPERIMENTINĖS PLĖTROS DARBŲ PIRKIMO LIETUVOS RESPUBLIKOS ŪKIO MINISTERIJOJE TVARKOS APRAŠO PATVIRTINIMO“ PRIPAŽINIMO NETEKUSIU GALIOS</text:span></text:p>
      <text:p text:style-name="P16"/>
      <text:p text:style-name="P17">2022 m. balandžio 5 d. Nr.<text:s/>4-550</text:p>
      <text:p text:style-name="P18">Vilnius</text:p>
      <text:p text:style-name="P19"/>
      <text:p text:style-name="P20"/>
      <text:p text:style-name="P21"><text:span text:style-name="T22">P r i p a ž į s t u <text:s/>netekusiu galios Lietuvos Respublikos ūkio ministro 2011 m. gegužės 13 d. įsakymą Nr. 4-317 „</text:span>Dėl Mokslinių tyrimų ir eksperimentinės plėtros darbų pirkimo Lietuvos Respublikos ūkio ministerijoje tvarkos aprašo patvirtinimo<text:span text:style-name="T23">“ su visais pakeitimais ir papildymais.<text:s/></text:span></text:p>
      <text:p text:style-name="P24"/>
      <text:p text:style-name="P25"/>
      <text:p text:style-name="P26"/>
      <text:p text:style-name="P27"><text:span text:style-name="T28">Ekonomikos ir inovacijų ministrė</text:span><text:span text:style-name="T29"><text:tab/><text:s text:c="25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5T14:02:00Z</meta:creation-date>
    <dc:date>2022-04-05T14:02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707" meta:row-count="47" meta:non-whitespace-character-count="615"/>
  </office:meta>
</office:document-meta>
</file>