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2.5597in"/>
          <style:tab-stop style:type="left" style:position="2.7562in"/>
        </style:tab-stops>
      </style:paragraph-properties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2.5597in"/>
          <style:tab-stop style:type="left" style:position="2.756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keep-with-next="always"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0.0694in" style:font-size-complex="12pt" style:language-asian="lt" style:country-asian="LT"/>
    </style:style>
    <style:style style:name="T78" style:parent-style-name="DefaultParagraphFont" style:family="text">
      <style:text-properties fo:letter-spacing="0.0694in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keep-with-next="always"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keep-with-next="always"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keep-with-next="always"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0.0694in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DARBO GRUPĖS SUDARYMO</text:span></text:p>
      <text:p text:style-name="P21"/>
      <text:p text:style-name="P22">2018 m. birželio 20 d. Nr. 116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s/>Sudarau<text:s/></text:span><text:span text:style-name="T30">šią darbo grupę aktualiems žemės ūkio srities klausimams nagrinėti ir pasiūlymams dėl jų sprendimo teikti (toliau – darbo grupė):</text:span></text:p>
      <text:p text:style-name="P31"/>
      <text:p text:style-name="P32">Giedrius Surplys<text:tab/>–<text:tab/>žemės ūkio ministras (darbo grupės vadovas);</text:p>
      <text:p text:style-name="P33"/>
      <text:p text:style-name="P34">Aleksandras Muzikevičius<text:tab/>–<text:tab/>Ministro Pirmininko patarėjas žemės ūkio klausimais (darbo grupės vadovo pavaduotojas);</text:p>
      <text:p text:style-name="P35"/>
      <text:p text:style-name="P36">Dalius Krinickas<text:tab/>–<text:tab/>aplinkos viceministras;</text:p>
      <text:p text:style-name="P37"/>
      <text:p text:style-name="P38">Kęstutis Mažeika<text:tab/>–<text:tab/>Seimo Aplinkos apsaugos komiteto pirmininkas;</text:p>
      <text:p text:style-name="P39"/>
      <text:p text:style-name="P40">Ausma Miškinienė<text:tab/>–<text:tab/>žemės ūkio viceministrė;</text:p>
      <text:p text:style-name="P41"/>
      <text:p text:style-name="P42">Andriejus Stančikas<text:tab/>–<text:tab/>Seimo Kaimo reikalų komiteto pirmininkas;</text:p>
      <text:p text:style-name="P43"/>
      <text:p text:style-name="P44">Jonas Sviderskis<text:tab/>–<text:tab/>Lietuvos žemės ūkio tarybos pirmininko pavaduotojas;</text:p>
      <text:p text:style-name="P45"/>
      <text:p text:style-name="P46">Arūnas Svitojus<text:tab/>–<text:tab/>Žemės ūkio rūmų pirmininkas;</text:p>
      <text:p text:style-name="P47"/>
      <text:p text:style-name="P48">Jonas Talmantas<text:tab/>–<text:tab/>Lietuvos žemės ūkio tarybos pirmininkas.</text:p>
      <text:p text:style-name="P49"/>
      <text:p text:style-name="P50"><text:span text:style-name="T51">2</text:span><text:span text:style-name="T52">.</text:span><text:span text:style-name="T53"><text:s/>Skiriu<text:s/></text:span><text:span text:style-name="T54">šiuos pakaitinius darbo grupės narius:</text:span></text:p>
      <text:p text:style-name="P55"/>
      <text:p text:style-name="P56">Vaidas Talačka<text:tab/>–<text:tab/>Vyriausybės kanceliarijos Politikos įgyvendinimo grupės patarėjas;</text:p>
      <text:p text:style-name="P57"/>
      <text:p text:style-name="P58">Rėda Brandišauskienė<text:tab/>–<text:tab/>aplinkos viceministrė;</text:p>
      <text:p text:style-name="P59"/>
      <text:p text:style-name="P60">Petras Nevulis<text:tab/>–<text:tab/>Seimo Aplinkos apsaugos komiteto narys;</text:p>
      <text:p text:style-name="P61"/>
      <text:p text:style-name="P62">Alvydas Aleksandravičius<text:tab/>–<text:tab/>žemės ūkio ministro patarėjas;</text:p>
      <text:p text:style-name="P63"/>
      <text:p text:style-name="P64">Kazys Starkevičius<text:tab/>–<text:tab/>Seimo Kaimo reikalų komiteto pirmininko pavaduotojas;</text:p>
      <text:p text:style-name="P65"/>
      <text:p text:style-name="P66">Aušrys Macijauskas<text:tab/>–<text:tab/>Lietuvos grūdų augintojų asociacijos pirmininkas;</text:p>
      <text:p text:style-name="P67"/>
      <text:p text:style-name="P68">Algis Baravykas<text:tab/>–<text:tab/>Žemės ūkio rūmų vicepirmininkas;</text:p>
      <text:p text:style-name="P69"/>
      <text:p text:style-name="P70"><text:span text:style-name="T71">Jonas Vilionis</text:span><text:span text:style-name="T72"><text:tab/>–</text:span><text:span text:style-name="T73"><text:tab/>Lietuvos pieno gamintojų asociacijos tarybos pirmininkas.</text:span></text:p>
      <text:p text:style-name="P74"><text:span text:style-name="T75">3</text:span><text:span text:style-name="T76">.</text:span><text:span text:style-name="T77"><text:s/></text:span><text:span text:style-name="T78">Paved</text:span><text:span text:style-name="T79">u:</text:span></text:p>
      <text:p text:style-name="P80"><text:span text:style-name="T81">3.1</text:span><text:span text:style-name="T82">.</text:span><text:span text:style-name="T83"><text:s/></text:span><text:span text:style-name="T84">darbo grupei – sekti žemės ūkio srities aktualijas, nagrinėti iškilusius aktualius klausimus ir apie juos informuoti Ministrą Pirmininką, taip pat teikti Vyriausybei pasiūlymus dėl atitinkamų sprendimų priėmimo;</text:span></text:p>
      <text:p text:style-name="P85"><text:span text:style-name="T86">3.2</text:span><text:span text:style-name="T87">.</text:span><text:span text:style-name="T88"><text:s/></text:span><text:span text:style-name="T89">Žemės ūkio ministerijai – ūkiškai ir techniškai aptarnauti darbo grupės veiklą.</text:span></text:p>
      <text:p text:style-name="P90"><text:span text:style-name="T91">4</text:span><text:span text:style-name="T92">.</text:span><text:span text:style-name="T93"><text:s/>Leidžiu<text:s/></text:span><text:span text:style-name="T94">darbo grupei prireikus pasitelkti valstybės ir savivaldybių institucijų ir įstaigų, įmonių, mokslo ir studijų institucijų, asociacijų atstovų.</text:span><text:span text:style-name="T95"><text:s/></text:span></text:p>
      <text:p text:style-name="P96"/>
      <text:p text:style-name="P97"/>
      <text:p text:style-name="P98"/>
      <text:p text:style-name="P99"><text:span text:style-name="T100">Ministras Pirmininkas</text:span><text:span text:style-name="T10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0T07:34:00Z</meta:creation-date>
    <dc:date>2018-06-20T07:34:00Z</dc:date>
    <meta:print-date>2018-06-11T11:2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31" meta:character-count="1930" meta:row-count="86" meta:non-whitespace-character-count="1734"/>
  </office:meta>
</office:document-meta>
</file>