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language="de" fo:country="DE"/>
    </style:style>
    <style:style style:name="P35" style:parent-style-name="Normal" style:family="paragraph">
      <style:paragraph-properties fo:keep-with-next="always">
        <style:tab-stops>
          <style:tab-stop style:type="left" style:position="5.0208in"/>
        </style:tab-stops>
      </style:paragraph-properties>
    </style:style>
    <style:style style:name="T36" style:parent-style-name="DefaultParagraphFont" style:family="text">
      <style:text-properties fo:language="de" fo:country="DE"/>
    </style:style>
    <style:style style:name="T37" style:parent-style-name="DefaultParagraphFont" style:family="text">
      <style:text-properties fo:language="de" fo:country="DE"/>
    </style:style>
    <style:style style:name="P38" style:parent-style-name="Normal" style:master-page-name="MPF1" style:family="paragraph">
      <style:paragraph-properties fo:break-before="page" fo:margin-left="4.3312in" style:page-number="1">
        <style:tab-stops/>
      </style:paragraph-properties>
    </style:style>
    <style:style style:name="P43" style:parent-style-name="Normal" style:family="paragraph">
      <style:paragraph-properties fo:text-align="justify" fo:margin-left="4.3312in">
        <style:tab-stops/>
      </style:paragraph-properties>
    </style:style>
    <style:style style:name="P44" style:parent-style-name="Normal" style:family="paragraph">
      <style:paragraph-properties fo:text-align="justify" fo:margin-left="4.3312in">
        <style:tab-stops/>
      </style:paragraph-properties>
    </style:style>
    <style:style style:name="P45" style:parent-style-name="Normal" style:family="paragraph">
      <style:paragraph-properties fo:text-align="justify" fo:margin-left="4.3312in">
        <style:tab-stops/>
      </style:paragraph-properties>
    </style:style>
    <style:style style:name="P46" style:parent-style-name="Normal" style:family="paragraph">
      <style:paragraph-properties fo:text-align="justify" fo:margin-right="0.0979in"/>
    </style:style>
    <style:style style:name="P47" style:parent-style-name="Normal" style:family="paragraph">
      <style:paragraph-properties fo:text-align="justify" fo:margin-right="0.0979in"/>
    </style:style>
    <style:style style:name="P48" style:parent-style-name="Normal" style:family="paragraph">
      <style:paragraph-properties fo:widows="0" fo:orphans="0" fo:text-align="center" fo:margin-right="0.0979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fo:margin-right="0.0979in"/>
      <style:text-properties fo:font-weight="bold" style:font-weight-asian="bold"/>
    </style:style>
    <style:style style:name="P51" style:parent-style-name="Normal" style:family="paragraph">
      <style:paragraph-properties fo:widows="0" fo:orphans="0" fo:text-align="center" fo:margin-right="0.0979in"/>
      <style:text-properties fo:font-weight="bold" style:font-weight-asian="bold"/>
    </style:style>
    <style:style style:name="P52" style:parent-style-name="Normal" style:family="paragraph">
      <style:paragraph-properties fo:widows="0" fo:orphans="0" fo:text-align="center" fo:margin-right="0.0979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fo:margin-right="0.0979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margin-right="0.0979in"/>
      <style:text-properties fo:font-weight="bold" style:font-weight-asian="bold" style:font-size-complex="12pt"/>
    </style:style>
    <style:style style:name="P58" style:parent-style-name="Normal" style:family="paragraph">
      <style:paragraph-properties fo:text-align="justify" fo:margin-right="0.0979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979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0979in"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979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fo:margin-right="0.0979in"/>
    </style:style>
    <style:style style:name="P79" style:parent-style-name="Normal" style:family="paragraph">
      <style:paragraph-properties fo:widows="0" fo:orphans="0" fo:text-align="center" fo:margin-right="0.097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fo:margin-right="0.0979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right="0.0979in">
        <style:tab-stops>
          <style:tab-stop style:type="left" style:position="0.4923in"/>
        </style:tab-stops>
      </style:paragraph-properties>
      <style:text-properties style:font-name-asian="Calibri" style:font-size-complex="12pt"/>
    </style:style>
    <style:style style:name="P85" style:parent-style-name="Normal" style:family="paragraph">
      <style:paragraph-properties fo:text-align="justify" fo:margin-right="0.0979in" fo:text-indent="0.4923in">
        <style:tab-stops>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979in" fo:text-indent="0.4923in">
        <style:tab-stops>
          <style:tab-stop style:type="left" style:position="0.49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right="0.0979in"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979in"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right="0.0979in"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0979in" fo:text-indent="0.4923in">
        <style:tab-stops>
          <style:tab-stop style:type="left" style:position="0.492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979in"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979in" fo:text-indent="0.4923in">
        <style:tab-stops>
          <style:tab-stop style:type="left" style:position="0.4923in"/>
        </style:tab-stops>
      </style:paragraph-properties>
    </style:style>
    <style:style style:name="P107" style:parent-style-name="Normal" style:family="paragraph">
      <style:paragraph-properties fo:keep-with-next="always" fo:widows="0" fo:orphans="0" fo:text-align="center" fo:margin-right="0.097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center" fo:margin-right="0.097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widows="0" fo:orphans="0" fo:text-align="center" fo:margin-right="0.0979in"/>
      <style:text-properties fo:font-weight="bold" style:font-weight-asian="bold" style:font-size-complex="12pt"/>
    </style:style>
    <style:style style:name="P115" style:parent-style-name="Normal" style:family="paragraph">
      <style:paragraph-properties fo:keep-with-next="always" fo:text-align="justify" fo:margin-right="0.0979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79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979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9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9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9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Verdana" fo:color="#000000" fo:font-size="8pt" style:font-size-asian="8pt"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Verdana" fo:color="#000000" fo:font-size="8pt" style:font-size-asian="8pt"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right="0.0979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Verdana" fo:color="#000000" fo:font-size="8pt" style:font-size-asian="8pt"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979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right="0.0979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979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979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979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Verdana" fo:color="#000000" fo:font-size="8pt" style:font-size-asian="8pt"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979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right="0.0979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979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979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979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979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Verdana" fo:color="#000000" fo:font-size="8pt" style:font-size-asian="8pt"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979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margin-right="0.0979in"/>
    </style:style>
    <style:style style:name="P191" style:parent-style-name="Normal" style:family="paragraph">
      <style:paragraph-properties fo:text-align="center" fo:margin-right="0.0979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right="0.0979in"/>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margin-right="0.0979in"/>
    </style:style>
    <style:style style:name="P197" style:parent-style-name="Normal" style:family="paragraph">
      <style:paragraph-properties fo:text-align="justify" fo:margin-right="0.0979in"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margin-right="0.0979in">
        <style:tab-stops>
          <style:tab-stop style:type="left" style:position="0.4923in"/>
        </style:tab-stops>
      </style:paragraph-properties>
    </style:style>
    <style:style style:name="T208" style:parent-style-name="DefaultParagraphFont" style:family="text">
      <style:text-properties fo:color="#000000"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DĖL LIETUVOS BANKO VALDYBOS 2016 M. BALANDŽIO 14 D. NUTARIMO<text:s/></text:p>
      <text:p text:style-name="P13">NR. 03-47 „DĖL EURŲ BANKNOTŲ IR MONETŲ KEITIMO FIZINIAMS IR JURIDINIAMS ASMENIMS LIETUVOS BANKE TAISYKLIŲ PATVIRTINIMO“ PAKEITIMO<text:s/></text:p>
      <text:p text:style-name="P14"/>
      <text:p text:style-name="P15">2018 m. kovo 6 d. Nr. 03-29</text:p>
      <text:p text:style-name="P16">Vilnius</text:p>
      <text:p text:style-name="P17"/>
      <text:p text:style-name="P18"/>
      <text:p text:style-name="P19"><text:span text:style-name="T20">Lietuvos banko valdyba n u t a r i a:</text:span></text:p>
      <text:p text:style-name="P21"><text:span text:style-name="T22">1</text:span><text:span text:style-name="T23">.</text:span><text:span text:style-name="T24"><text:tab/></text:span><text:span text:style-name="T25">Pakeisti Eurų banknotų ir monetų keitimo fiziniams ir juridiniams asmenims Lietuvos banke taisykles, patvirtintas Lietuvos banko valdybos 2016 m. balandžio 14 d. nutarimu Nr. 03-47 „Dėl</text:span><text:span text:style-name="T26"><text:s/>Eurų banknotų ir monetų keitimo fiziniams ir juridiniams asmenims Lietuvos banke taisyklių<text:s/></text:span><text:span text:style-name="T27">patvirtinimo“,</text:span><text:span text:style-name="T28"><text:s/>ir<text:s/></text:span><text:span text:style-name="T29">išdėstyti jas nauja redakcija (pridedama).</text:span></text:p>
      <text:p text:style-name="P30"><text:span text:style-name="T31">2</text:span><text:span text:style-name="T32">.</text:span><text:span text:style-name="T33"><text:tab/>Nustatyti, kad šis nutarimas įsigalioja 2018 m. kovo 12 d.</text:span></text:p>
      <text:p text:style-name="Normal"/>
      <text:p text:style-name="Normal"/>
      <text:p text:style-name="Normal"/>
      <text:p text:style-name="P34">Valdybos narys,</text:p>
      <text:p text:style-name="P35"><text:span text:style-name="T36">pavaduojantis Valdybos pirmininką</text:span><text:span text:style-name="T37"><text:tab/></text:span>Tomas Garbaravičius</text:p>
      <text:soft-page-break/>
      <text:p text:style-name="P38">PATVIRTINTA</text:p>
      <text:p text:style-name="P43">Lietuvos banko valdybos</text:p>
      <text:p text:style-name="P44">2018 m. kovo 6 d.</text:p>
      <text:p text:style-name="P45">nutarimu Nr. 03-29</text:p>
      <text:p text:style-name="P46"/>
      <text:p text:style-name="P47"/>
      <text:p text:style-name="P48"><text:span text:style-name="T49">EURŲ BANKNOTŲ IR MONETŲ KEITIMO FIZINIAMS IR JURIDINIAMS ASMENIMS LIETUVOS BANKE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ų banknotų ir monetų keitimo Lietuvos banke taisyklėse (toliau – Taisyklės) nustatyta tinkamų apyvartai, sugadintų, susidėvėjusių eurų banknotų (toliau – banknotai), apyvartinių euro centų ir eurų monetų (toliau – apyvartinės monetos),<text:s/></text:span>n<text:span text:style-name="T61">ebuvusių apyvartoje apyvartinių monetų ir proginių eurų monetų (toliau – proginės monetos) bei proginių monetų su Lietuvos nacionaline puse keitimo fiziniams ir juridiniams asmenims Lietuvos banke tvarka. Taisyklėse taip pat nustatyta</text:span><text:s/><text:span text:style-name="T62">proginių monetų su Lietuvos nacionaline puse keitimo numizmatinių vertybių platintojams pagal sutartis Lietuvos banke tvarka.</text:span></text:p>
      <text:p text:style-name="P63"><text:span text:style-name="T64">2</text:span><text:span text:style-name="T65">. Taisyklėse vartojamos sąvokos:</text:span></text:p>
      <text:p text:style-name="P66"><text:span text:style-name="T67">2.1</text:span><text:span text:style-name="T68">. </text:span><text:span text:style-name="T69">numizmatinių vertybių platintojai</text:span><text:span text:style-name="T70"><text:s/>– kaip ši sąvoka apibrėžta Lietuvos banko numizmatinių vertybių pardavimo taisyklėse, patvirtintose Lietuvos banko valdybos 2014 m. lapkričio 27 d. nutarimu Nr. 03-290 „Dėl Lietuvos banko numizmatinių vertybių pardavimo taisyklių patvirtinimo“;</text:span></text:p>
      <text:p text:style-name="P71"><text:span text:style-name="T72">2.2</text:span><text:span text:style-name="T73">. </text:span><text:span text:style-name="T74">p</text:span><text:span text:style-name="T75">roginės monetos su Lietuvos nacionaline puse</text:span><text:span text:style-name="T76"><text:s/>– Lietuvos banko išleistos monetos, kaip apibrėžta 2014 m. birželio 24 d. Tarybos reglamente (ES) Nr. 729/2014 dėl apyvartai skirtų euro monetų nominalų ir techninių duomenų,</text:span><text:span text:style-name="T77"><text:s/>išskyrus progines monetas su Lietuvos nacionaline puse numizmatinėje pakuotėje, kurias Lietuvos bankas parduoda vadovaudamasis Lietuvos banko numizmatinių vertybių pardavimo taisyklėmis.</text:span></text:p>
      <text:p text:style-name="P78"/>
      <text:p text:style-name="P79"><text:span text:style-name="T80">II</text:span><text:span text:style-name="T81"><text:s/>SKYRIUS</text:span></text:p>
      <text:p text:style-name="P82"><text:span text:style-name="T83">TINKAMŲ APYVARTAI BANKNOTŲ, APYVARTINIŲ IR (ARBA) PROGINIŲ MONETŲ KEITIMAS</text:span></text:p>
      <text:p text:style-name="P84"/>
      <text:p text:style-name="P85"><text:span text:style-name="T86">3</text:span><text:span text:style-name="T87">. Lietuvos banke fiziniams ir juridiniams asmenims neatlygintinai keičiami tinkami apyvartai banknotai į fizinių ir juridinių asmenų pageidaujamų kitų nominalų banknotus be apribojimų, jei Lietuvos banko kasoje yra pakankamai pageidaujamų nominalų banknotų.</text:span></text:p>
      <text:p text:style-name="P88"><text:span text:style-name="T89">4</text:span><text:span text:style-name="T90">. Lietuvos banke vienam fiziniam arba juridiniam asmeniui, išskyrus Taisyklių 13 punkte nurodytus juridinius asmenis, (toliau – klientas) vieną kartą per darbo dieną neatlygintinai keičiama ne daugiau tinkamų apyvartai apyvartinių ir (arba) proginių monetų, nei jų telpa Lietuvos banko kasoje esančioje vieno litro talpos dėžutėje. Pagrindinė suma pagal monetų skaičiavimo automato čekį išmokama banknotais, o dalis, mažesnė už penkis eurus, išmokama monetomis.</text:span></text:p>
      <text:p text:style-name="P91"><text:span text:style-name="T92">5</text:span><text:span text:style-name="T93">. Lietuvos banke vienam klientui vieną kartą per darbo dieną neatlygintinai keičiami tinkami apyvartai banknotai, apyvartinės ir (arba) proginės monetos į nebuvusių apyvartoje ne daugiau kaip po 50 vnt. vienodų pageidaujamų:</text:span></text:p>
      <text:p text:style-name="P94"><text:span text:style-name="T95">5.1</text:span><text:span text:style-name="T96">. apyvartinių monetų;</text:span></text:p>
      <text:p text:style-name="P97"><text:span text:style-name="T98">5.2</text:span><text:span text:style-name="T99">. proginių monetų su Lietuvos nacionaline puse.</text:span></text:p>
      <text:p text:style-name="P100"><text:span text:style-name="T101">6</text:span><text:span text:style-name="T102">. Klientas už nebuvusias apyvartoje apyvartines ir (arba) progines monetas su Lietuvos nacionaline puse gali atsiskaityti mokėjimo kortele.</text:span></text:p>
      <text:p text:style-name="P103"><text:span text:style-name="T104">7</text:span><text:span text:style-name="T105">. Specializuotose parodose, mugėse arba kitose vietose numizmatinių vertybių pristatymo visuomenei progomis, kai jose dalyvauja Lietuvos bankas, tinkami apyvartai banknotai, apyvartinės ir (arba) proginės monetos keičiami į Grynųjų pinigų departamento direktoriaus potvarkiu nustatytą proginių monetų su Lietuvos nacionaline puse kiekį, kuris negali būti didesnis kaip po 50 vnt. vienodų monetų.</text:span></text:p>
      <text:p text:style-name="P106"/>
      <text:p text:style-name="P107"><text:span text:style-name="T108">III</text:span><text:span text:style-name="T109"><text:s/>SKYRIUS</text:span></text:p>
      <text:p text:style-name="P110"><text:span text:style-name="T111">SUSIDĖVĖJUSIŲ, SUGADINTŲ BANKNOTŲ, APYVARTINIŲ IR<text:s/></text:span><text:span text:style-name="T112">(ARBA)<text:s/></text:span><text:span text:style-name="T113">PROGINIŲ MONETŲ KEITIMAS</text:span></text:p>
      <text:p text:style-name="P114"/>
      <text:p text:style-name="P115"><text:span text:style-name="T116">8</text:span><text:span text:style-name="T117">. Lietuvos banke klientui neatlygintinai keičiami susidėvėję ir taip sugadinti banknotai, apyvartinės ir (arba) proginės monetos:</text:span></text:p>
      <text:p text:style-name="P118"><text:span text:style-name="T119">8.1</text:span><text:span text:style-name="T120">. sutepti (išskyrus apsaugos nuo vagysčių įrangos dažais, milteliais), dėmėti, prirašinėti, pripiešti, išblukę, įplėšti, sutaisyti (vieno banknoto dalys sujungtos juostele), suglamžyti, sutrinti, sulankstyti, užlenktais kampais arba kitaip susidėvėję ir (arba) sugadinti banknotai;</text:span></text:p>
      <text:p text:style-name="P121"><text:span text:style-name="T122">8.2</text:span><text:span text:style-name="T123">. banknotai, kurių išlikę daugiau kaip pusė vientiso ploto;</text:span></text:p>
      <text:p text:style-name="P124"><text:span text:style-name="T125">8.3</text:span><text:span text:style-name="T126">. banknotai, kurių išlikę mažiau kaip pusė banknoto ploto, jeigu klientas įrodo, kad trūkstamos dalys yra sunaikintos;</text:span></text:p>
      <text:p text:style-name="P127"><text:span text:style-name="T128">8.4</text:span><text:span text:style-name="T129">. apyvartinės ir (arba) proginės monetos, išskyrus nurodytas Taisyklių 10.2.1–10.2.5 papunkčiuose, kurių išvaizda yra pasikeitusi dėl ilgo buvimo apyvartoje (subraižytos, šiek tiek deformuotos), kurios yra paveiktos aplinkos sąlygų (ilgai buvusios vandenyje, surūdijusios ir pan.), tačiau aiškiai matyti abiejų monetos pusių vaizdai.</text:span></text:p>
      <text:p text:style-name="P130"><text:span text:style-name="T131">9</text:span><text:span text:style-name="T132">. Jei banknotai, apyvartinės ir (arba)</text:span><text:span text:style-name="T133"><text:s/></text:span><text:span text:style-name="T134">proginės monetos yra sugadinti kitaip, nei nurodyta Taisyklių 8 punkte, ir (arba) abejojama dėl jų mokumo, jie priimami Lietuvos banke mokumo ekspertizei atlikti ir gali būti keičiami tik atlikus mokumo ekspertizę ir priėmus sprendimą juos keisti. Klientas, norintis pasikeisti sugadintus banknotus, apyvartines ir (arba)</text:span><text:span text:style-name="T135"><text:s/></text:span><text:span text:style-name="T136">progines monetas, turi užpildyti prašymą atlikti mokumo ekspertizę, kurio forma<text:s/></text:span><text:span text:style-name="T137">nustatyta Įtartinų grynųjų pinigų perdavimo policijos komisariatui ir Lietuvos bankui bei jų administravimo<text:s/></text:span><text:span text:style-name="T138">taisyklėse, patvirtintose</text:span><text:span text:style-name="T139"><text:s/>Lietuvos banko valdybos 2017 m. birželio 28 d. nutarimu Nr. 03-93 „Dėl Įtartinų grynųjų pinigų perdavimo policijos komisariatui ir Lietuvos bankui bei jų administravimo taisyklių patvirtinimo“</text:span><text:span text:style-name="T140">. Prašymo formą klientas gali gauti Lietuvos banko kasoje arba rasti Lietuvos banko interneto svetainėje (</text:span><text:span text:style-name="T141">http://www.lb.lt/lt/docview/?file=/documents/files/musu-veikla/grynieji-pinigai/litu-euru-keitimas/03_93_2_priedas.docx</text:span><text:span text:style-name="T142">).<text:s/></text:span></text:p>
      <text:p text:style-name="P143"><text:span text:style-name="T144">10</text:span><text:span text:style-name="T145">. Lietuvos banke nekeičiami ir negrąžinami banknotai, apyvartinės ir (arba)</text:span><text:span text:style-name="T146"><text:s/></text:span><text:span text:style-name="T147">proginės monetos, jų vertė klientui nekompensuojama, jeigu mokumo ekspertizės metu nustatoma, kad:</text:span></text:p>
      <text:p text:style-name="P148"><text:span text:style-name="T149">10.1</text:span><text:span text:style-name="T150">. pateikti mokumo ekspertizei banknotai:</text:span></text:p>
      <text:p text:style-name="P151"><text:span text:style-name="T152">10.1.1</text:span><text:span text:style-name="T153">. padirbti;</text:span></text:p>
      <text:p text:style-name="P154"><text:span text:style-name="T155">10.1.2</text:span><text:span text:style-name="T156">. sąmoningai sugadinti (sukarpyti, supjaustyti, suplėšyti, sukomponuoti ir pan.);</text:span></text:p>
      <text:p text:style-name="P157"><text:span text:style-name="T158">10.1.3</text:span><text:span text:style-name="T159">. sugadinti apsaugos nuo vagysčių įrangos (nudažyti specialiais dažais, supilti milteliais ir pan.);</text:span></text:p>
      <text:p text:style-name="P160"><text:span text:style-name="T161">10.2</text:span><text:span text:style-name="T162">. pateiktos mokumo ekspertizei apyvartinės ir (arba)</text:span><text:span text:style-name="T163"><text:s/></text:span><text:span text:style-name="T164">proginės monetos:<text:s/></text:span></text:p>
      <text:p text:style-name="P165"><text:span text:style-name="T166">10.2.1</text:span><text:span text:style-name="T167">. padirbtos;<text:s/></text:span></text:p>
      <text:p text:style-name="P168"><text:span text:style-name="T169">10.2.2</text:span><text:span text:style-name="T170">. sąmoningai sugadintos (sulankstytos metalo laužo perdirbimo proceso metu, aptekintos, pragręžtos, pramuštos, nušlifuotos, su frezuota įpjova briaunoje ar paviršiuje, suplotos, supjaustytos, pakeistais paviršiais, sulituotos, deformuotos monetų naikinimo įranga ir pan.);</text:span></text:p>
      <text:p text:style-name="P171"><text:span text:style-name="T172">10.2.3</text:span><text:span text:style-name="T173">. taip sugadintos, kad jų autentiškumo neįmanoma patikrinti su tam naudojama įranga ir (arba) tai atlikti yra per sunku;</text:span></text:p>
      <text:p text:style-name="P174"><text:span text:style-name="T175">10.2.4</text:span><text:span text:style-name="T176">. kurių vientisumas, bendras svoris arba kiti identifikavimo požymiai (vaizdai abiejose pusėse, paviršiaus, briaunos charakteristikos ir pan.) gerokai pakeisti įvairių procesų metu;</text:span></text:p>
      <text:p text:style-name="P177"><text:span text:style-name="T178">10.2.5</text:span><text:span text:style-name="T179">. dvimetalės monetos, surinktos iš skirtingų monetų žiedo ir šerdies.</text:span></text:p>
      <text:p text:style-name="P180"><text:span text:style-name="T181">11</text:span><text:span text:style-name="T182">. Lietuvos bankas per 30 kalendorinių dienų nuo mokumo ekspertizės atlikimo dienos registruotu laišku klientui grąžina tuos nekeičiamus banknotus, kurių vientisas plotas yra mažesnis nei pusė banknoto, išskyrus nurodytus Taisyklių 10.1.1–10.1.3 papunkčiuose. Po mokumo ekspertizės netinkamos keisti apyvartinės ir (arba)</text:span><text:span text:style-name="T183"><text:s/></text:span><text:span text:style-name="T184">proginės monetos klientui negrąžinamos – jos sunaikinamos Lietuvos banke.</text:span></text:p>
      <text:p text:style-name="P185"><text:span text:style-name="T186">12</text:span><text:span text:style-name="T187">. Lietuvos banke banknotai, sugadinti apsaugos nuo vagysčių įrangos, keičiami<text:s/></text:span>Europos Centrinio Banko 2013 m. balandžio 19 d. sprendimu ECB/2013/10 dėl eurų<text:span text:style-name="T188"><text:s/>banknotų<text:s/></text:span>nominalų, specifikacijų, atkūrimo, keitimo ir išėmimo iš apyvartos<text:s/><text:span text:style-name="T189">nustatyta tvarka. Keitimo užmokestis – 0,1 Eur už vieną tokiu būdu sugadintą banknotą – imamas tik tuomet, jeigu Lietuvos bankas keičia ne mažiau kaip 100 sugadintų banknotų. Užmokestis imamas už visus keičiamus banknotus. Lietuvos bankas užmokesčio neima, jeigu banknotai yra sugadinti dėl įvykdyto apiplėšimo, vagystės ar kito nusikaltimo arba pasikėsinimo juos įvykdyti.<text:s/></text:span></text:p>
      <text:p text:style-name="P190"/>
      <text:p text:style-name="P191"><text:span text:style-name="T192">IV</text:span><text:span text:style-name="T193"><text:s/>SKYRIUS</text:span></text:p>
      <text:p text:style-name="P194"><text:span text:style-name="T195">PROGINIŲ MONETŲ SU LIETUVOS NACIONALINE PUSE KEITIMAS PAGAL SUTARTIS<text:s/></text:span></text:p>
      <text:p text:style-name="P196"/>
      <text:p text:style-name="P197"><text:span text:style-name="T198">13</text:span>. Proginės monetos su Lietuvos nacionaline puse gali būti keičiamos<text:s/><text:span text:style-name="T199">numizmatinių vertybių platintojams, tačiau bendras numizmatinių vertybių platintojams keičiamas tokių monetų kiekis negali būti didesnis kaip 30 proc. viso kiekvienos proginės monetos su Lietuvos nacionaline puse tiražo.</text:span><text:s/>Kiekvienam<text:s/><text:span text:style-name="T200">numizmatinių vertybių platintojui</text:span><text:s/>gali būti keičiama ne mažiau kaip 2,5 proc. ir ne daugiau kaip 5 proc. kiekvienos proginės monetos su Lietuvos nacionaline puse tiražo, tačiau bet kokiu atveju ne daugiau nei 50 tūkst. vnt. kiekvienos iš tokių monetų.<text:s/><text:span text:style-name="T201">Dėl</text:span><text:s/>proginių monetų su Lietuvos nacionaline puse<text:s/><text:span text:style-name="T202">keitimo<text:s/></text:span>su Lietuvos banku<text:span text:style-name="T203"><text:s/>susitariama</text:span><text:s/>sutartyse dėl proginių monetų su Lietuvos nacionaline puse (ne numizmatinėje pakuotėje,<text:s/><text:span text:style-name="T204">unc</text:span><text:s/>kokybės) įsigijimo. Lietuvos bankas pasilieka teisę tenkinti<text:s/><text:span text:style-name="T205">numizmatinių vertybių platintojų</text:span><text:s/>paraiškas, atsižvelgdamas į turimą proginių monetų su Lietuvos nacionaline puse skaičių.<text:span text:style-name="T206"><text:s/></text:span></text:p>
      <text:p text:style-name="P207"><text:span text:style-name="T2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3-13T08:55:00Z</meta:creation-date>
    <dc:date>2018-03-13T08:55:00Z</dc:date>
    <meta:print-date>2016-03-17T13:0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98" meta:word-count="1384" meta:character-count="9301" meta:row-count="333" meta:non-whitespace-character-count="8015"/>
  </office:meta>
</office:document-meta>
</file>