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SimSun" style:font-name-complex="Mangal" style:letter-kerning="true" style:font-size-complex="12pt" fo:language="en" fo:country="US"/>
    </style:style>
    <style:style style:name="P1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style:letter-kerning="true" style:language-asian="ar" style:country-asian="SA"/>
    </style:style>
    <style:style style:name="T14" style:parent-style-name="DefaultParagraphFont" style:family="text">
      <style:text-properties fo:font-weight="bold" style:font-weight-asian="bold" style:font-weight-complex="bold" style:letter-kerning="true" style:language-asian="ar" style:country-asian="SA"/>
    </style:style>
    <style:style style:name="T15" style:parent-style-name="DefaultParagraphFont" style:family="text">
      <style:text-properties fo:font-weight="bold" style:font-weight-asian="bold" style:letter-kerning="true" style:language-asian="ar" style:country-asian="SA"/>
    </style:style>
    <style:style style:name="P1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7" style:parent-style-name="Normal" style:family="paragraph">
      <style:paragraph-properties fo:text-align="center"/>
      <style:text-properties fo:font-weight="bold" style:font-weight-asian="bold" style:letter-kerning="true"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etter-kerning="true" style:language-asian="ar" style:country-asian="SA"/>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SimSun" style:font-name-complex="Mangal" fo:font-weight="bold" style:font-weight-asian="bold" style:font-weight-complex="bold" fo:text-transform="uppercase"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fo:font-weight="bold" style:font-weight-asian="bold" style:font-weight-complex="bold" fo:text-transform="uppercase" style:letter-kerning="true" style:font-size-complex="12pt" style:language-asian="hi" style:country-asian="IN" style:language-complex="hi" style:country-complex="IN"/>
    </style:style>
    <style:style style:name="P23" style:parent-style-name="Normal" style:family="paragraph">
      <style:paragraph-properties style:snap-to-layout-grid="false" fo:text-align="center"/>
      <style:text-properties fo:font-weight="bold" style:font-weight-asian="bold" style:font-weight-complex="bold" style:letter-kerning="true" style:language-asian="ar" style:country-asian="SA" fo:hyphenate="false"/>
    </style:style>
    <style:style style:name="P24" style:parent-style-name="Normal" style:family="paragraph">
      <style:paragraph-properties fo:widows="0" fo:orphans="0" style:snap-to-layout-grid="false" fo:text-align="center">
        <style:tab-stops>
          <style:tab-stop style:type="center" style:position="3.3131in"/>
          <style:tab-stop style:type="left" style:position="4.416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fo:font-size="8pt" style:font-size-asian="8pt" style:font-size-complex="8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3937in">
        <style:tab-stops>
          <style:tab-stop style:type="left" style:position="0.68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justify" fo:text-indent="0.3937in">
        <style:tab-stops>
          <style:tab-stop style:type="left" style:position="0.68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justify" fo:text-indent="0.3937in">
        <style:tab-stops>
          <style:tab-stop style:type="left" style:position="0.68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P48" style:parent-style-name="Normal" style:family="paragraph">
      <style:paragraph-properties fo:widows="0" fo:orphans="0" style:snap-to-layout-grid="false" fo:margin-right="-0.0493in">
        <style:tab-stops>
          <style:tab-stop style:type="left" style:position="2.834in"/>
          <style:tab-stop style:type="left" style:position="4.0145in"/>
        </style:tab-stops>
      </style:paragraph-properties>
      <style:text-properties fo:hyphenate="false"/>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1"/>
      <text:p text:style-name="P12"><text:span text:style-name="T13">LIETUVOS GEOLOGIJOS TARNYBOS<text:s/></text:span><text:span text:style-name="T14">PRIE APLINKOS MINISTERIJOS</text:span><text:span text:style-name="T15"><text:s/></text:span></text:p>
      <text:p text:style-name="P16">DIREKTORIUS</text:p>
      <text:p text:style-name="P17"/>
      <text:p text:style-name="P18"><text:span text:style-name="T19">ĮSAKYMAS</text:span></text:p>
      <text:p text:style-name="P20"><text:span text:style-name="T21">DĖL LIETUVOS GEOLOGIJOS TARNYBOS PRIE APLINKOS MINISTERIJOS DIREKTORIAUS 2003 M. SAUSIO 10 D. ĮSAKYMO Nr. 1-01 „DĖL MARKŠEIDERINIŲ DARBŲ ATLIKIMO KIETŲJŲ NAUDINGŲJŲ<text:s/></text:span><text:span text:style-name="T22">IŠKASENŲ TELKINIUOSE LAIKINŲJŲ TAISYKLIŲ PATVIRTINIMO“ PAKEITIMO</text:span></text:p>
      <text:p text:style-name="P23"/>
      <text:p text:style-name="P24">2020 m. birželio 1 d. Nr. 1-190</text:p>
      <text:p text:style-name="P25">Vilnius</text:p>
      <text:p text:style-name="P26"/>
      <text:p text:style-name="P27"/>
      <text:p text:style-name="P28"><text:span text:style-name="T29">P a k e i č i u <text:s/>Markšeiderinių darbų atlikimo kietųjų naudingųjų iškasenų telkiniuose laikinąsias taisykles, patvirtintas Lietuvos geologijos tarnybos prie Aplinkos ministerijos direktoriaus 2003 m. sausio 10 d. įsakymu Nr. 1-01 „Dėl Markšeiderinių darbų<text:s/></text:span><text:span text:style-name="T30">atlikimo kietųjų naudingųjų iškasenų telkiniuose laikinųjų taisyklių patvirtinimo“, ir 24 punktą išdėstau taip:</text:span></text:p>
      <text:p text:style-name="P31"><text:span text:style-name="T32">„</text:span><text:span text:style-name="T33">24</text:span><text:span text:style-name="T34">. Atskirai skaičiuojami naudingojo sluoksnio išteklių plotai ir kiekiai, išgauti apskaitomuoju laikotarpiu kasybos sklype, išgaunamųjų ište</text:span><text:span text:style-name="T35">klių padidėjimas, išgavus išteklius karjero šlaituose bei lokaliuose<text:s/></text:span><text:span text:style-name="T36">naudingojo sluoksnio kraigo pakilimuose ir (ar) pado pažemėjimuose, nenustatytuose telkinio detalios žvalgybos gręžiniais</text:span><text:span text:style-name="T37"><text:s/></text:span><text:span text:style-name="T38">ar kasiniais</text:span><text:span text:style-name="T39">, atliekant eksploatacinę žvalgybą. Išskiriamos apska</text:span><text:span text:style-name="T40">itomo laikotarpio gavybos plotuose susidariusių eksploatacinių naudingosios iškasenos nuostolių vietos, apskaičiuojamas eksploatacinių nuostolių kiekis.</text:span></text:p>
      <text:p text:style-name="P41">Apskaičiuojant kietųjų naudingųjų iškasenų išteklius, išgautus žemiau gruntinio vandens horizonto, privaloma atlikti apvandeninto ploto dugno paviršiaus batimetrinius matavimus.</text:p>
      <text:p text:style-name="P42">Kai atlikus markšeiderinį matavimą nustatomas eksploatuojamo naudingųjų iškasenų klodo išgaunamųjų išteklių kiekio padidėjimas ar sumažėjimas, nenumatytas išteklių naudojimo projekte arba žemės gelmių naudojimo plane, rengiama markšeiderinio matavimo ataskaita, kurią sudaro aiškinamasis raštas su pridedamais matavimo vykdymo vietų planais. Esant sudėtingoms geologinėms sąlygoms, markšeiderinio matavimo ataskaita gali būti papildyta geologiniais pjūviais, sudarytais pagal telkinio detalios žvalgybos ir atlikto markšeiderinio matavimo duomenis.<text:s/></text:p>
      <text:p text:style-name="P43">Markšeiderinio matavimo metu nustačius išgaunamųjų išteklių padidėjimą, markšeiderinio matavimo ataskaitoje išsamiai apibūdinami markšeiderinio matavimo metu išskirti išgaunamųjų išteklių padidėjimo plotai, apskaičiuojamas papildomai išgautų išteklių kiekis, išanalizuojamos išteklių padidėjimą sąlygojusios priežastys, įvertinamas suminis išgaunamųjų išteklių padidėjimas, lyginant su išteklių naudojimo projekte arba žemės gelmių naudojimo plane apskaičiuotu naudotojui skirtų išgaunamųjų išteklių kiekiu, ir teikiamas siūlymas dėl šių išteklių aprobavimo.<text:s/></text:p>
      <text:p text:style-name="P44"><text:span text:style-name="T45">Markšeiderinio matavimo metu nustačius naudingosios iškasenos nuostolius, nenumatytus išteklių naudojimo projekte arba žemės gelmių naudojimo plane, markšeiderinio matavimo ataskaitoje motyvuotai pagrindžiami</text:span><text:span text:style-name="T46"><text:s/>per apskaitomą laikotarpį susidarę eksploataciniai naudingosios iškasenos nuostoliai ir teikiamas siūlymas išbraukti šiuos išteklius iš Žemės gelmių registro.</text:span><text:span text:style-name="T47">“</text:span></text:p>
      <text:p text:style-name="Normal"/>
      <text:p text:style-name="Normal"/>
      <text:p text:style-name="Normal"/>
      <text:p text:style-name="P48"><text:span text:style-name="T49">Direktorius</text:span><text:span text:style-name="T50"><text:tab/></text:span><text:span text:style-name="T51"><text:tab/>Giedrius Gipa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47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style:font-size-complex="12pt" fo:language="en" fo:country="U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ytasj</meta:initial-creator>
    <dc:creator>adlibuser</dc:creator>
    <meta:creation-date>2020-06-02T14:06:00Z</meta:creation-date>
    <dc:date>2020-06-02T14:06:00Z</dc:date>
    <meta:print-date>2019-12-04T09:30:00Z</meta:print-date>
    <meta:template xlink:href="Normal.dotm" xlink:type="simple"/>
    <meta:editing-cycles>2</meta:editing-cycles>
    <meta:editing-duration>PT0S</meta:editing-duration>
    <meta:user-defined meta:name="AppVersion">15.0000</meta:user-defined>
    <meta:user-defined meta:name="Company">Lietuvos Geologijos Tarnyb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330" meta:character-count="2965" meta:row-count="51" meta:non-whitespace-character-count="2649"/>
  </office:meta>
</office:document-meta>
</file>