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0 M. GEGUŽĖS 24 D. ĮSAKYMO NR. 3D-490 „DĖL VALSTYBINĖS AUGALININKYSTĖS TARNYBOS PRIE ŽEMĖS ŪKIO MINISTERIJOS NUOSTATŲ IR ADMINISTRACIJOS STRUKTŪROS PATVIRTINIMO“ PAKEITIMO</text:p>
      <text:p text:style-name="P12"/>
      <text:p text:style-name="P13">2018 m. <text:s text:c="2"/>gruodžio 12 d. Nr. 3D-902</text:p>
      <text:p text:style-name="P14">Vilnius</text:p>
      <text:p text:style-name="P15"/>
      <text:p text:style-name="P16"/>
      <text:p text:style-name="P17"><text:span text:style-name="T18">1</text:span><text:span text:style-name="T19">. P a k e i č i u Valstybinės augalininkystės tarnybos prie Žemės ūkio ministerijos administracijos struktūrą, patvirtintą Lietuvos Respublikos žemės ūkio ministro 2010 m. gegužės 24 d. įsakymu Nr. 3D-490 „Dėl Valstybinės augalininkystės tarnybos prie Žemės ūkio ministerijos nuostatų ir administracijos struktūros patvirtinimo“:</text:span></text:p>
      <text:p text:style-name="P20"><text:span text:style-name="T21">1.1</text:span><text:span text:style-name="T22">.<text:s/></text:span>Pakeičiu 4 punktą ir jį išdėstau taip:</text:p>
      <text:p text:style-name="P23">„4. Valstybinės augalininkystės tarnybos prie Žemės ūkio ministerijos patarėjas;“</text:p>
      <text:p text:style-name="P24"><text:span text:style-name="T25">1.2</text:span><text:span text:style-name="T26">. Pakeičiu 5 punktą ir jį išdėstau taip:</text:span></text:p>
      <text:p text:style-name="P27">„5. Valstybinės augalininkystės tarnybos prie Žemės ūkio ministerijos patarėjas;“</text:p>
      <text:p text:style-name="P28"><text:span text:style-name="T29">1.3</text:span><text:span text:style-name="T30">. Pakeičiu 6 punktą ir jį išdėstau taip:</text:span></text:p>
      <text:p text:style-name="P31"><text:span text:style-name="T32">„</text:span><text:span text:style-name="T33">6</text:span><text:span text:style-name="T34">. Bendrųjų reikalų skyrius;“</text:span></text:p>
      <text:p text:style-name="P35"><text:span text:style-name="T36">1.4</text:span><text:span text:style-name="T37">. Pakeičiu 8 punktą ir jį išdėstau taip:</text:span></text:p>
      <text:p text:style-name="P38"><text:span text:style-name="T39">„</text:span><text:span text:style-name="T40">8</text:span><text:span text:style-name="T41">. Finansų ir veiklos planavimo skyrius;“</text:span></text:p>
      <text:p text:style-name="P42"><text:span text:style-name="T43">1.5</text:span><text:span text:style-name="T44">. Pakeičiu 9 punktą ir jį išdėstau taip:</text:span></text:p>
      <text:p text:style-name="P45"><text:span text:style-name="T46">„</text:span><text:span text:style-name="T47">9</text:span><text:span text:style-name="T48">. Veiklos koordinavimo ir tarptautinių ryšių skyrius;“</text:span></text:p>
      <text:p text:style-name="P49"><text:span text:style-name="T50">1.6</text:span><text:span text:style-name="T51">. Pripažįstu netekusiu galios 11 punktą.</text:span></text:p>
      <text:p text:style-name="P52"><text:span text:style-name="T53">1.7</text:span><text:span text:style-name="T54">. Pakeičiu 26 punktą ir jį išdėstau taip:</text:span></text:p>
      <text:p text:style-name="P55"><text:span text:style-name="T56">„</text:span><text:span text:style-name="T57">26</text:span><text:span text:style-name="T58">. Pasienio kontrolės koordinavimo skyrius;“</text:span></text:p>
      <text:p text:style-name="P59"><text:span text:style-name="T60">1.8</text:span><text:span text:style-name="T61">. Papildau 26</text:span><text:span text:style-name="T62">1</text:span><text:span text:style-name="T63"><text:s/>punktu:</text:span></text:p>
      <text:p text:style-name="P64"><text:span text:style-name="T65">„</text:span><text:span text:style-name="T66">26</text:span><text:span text:style-name="T67">1</text:span><text:span text:style-name="T68">. Kauno oro uosto pasienio kontrolės punkto fitosanitarijos postas (skyrius);“</text:span></text:p>
      <text:p text:style-name="P69"><text:span text:style-name="T70">1.9</text:span><text:span text:style-name="T71">. Papildau 26</text:span><text:span text:style-name="T72">2</text:span><text:span text:style-name="T73"><text:s/>punktu:</text:span></text:p>
      <text:p text:style-name="P74"><text:span text:style-name="T75">„</text:span><text:span text:style-name="T76">26</text:span><text:span text:style-name="T77">2</text:span><text:span text:style-name="T78">. Klaipėdos jūrų uosto pasienio kontrolės punkto fitosanitarijos postas (skyrius);“</text:span></text:p>
      <text:p text:style-name="P79"><text:span text:style-name="T80">1.10</text:span><text:span text:style-name="T81">. Papildau 26</text:span><text:span text:style-name="T82">3</text:span><text:span text:style-name="T83"><text:s/>punktu:</text:span></text:p>
      <text:p text:style-name="P84"><text:span text:style-name="T85">„</text:span><text:span text:style-name="T86">26</text:span><text:span text:style-name="T87">3</text:span><text:span text:style-name="T88">. Kybartų pasienio kontrolės punkto fitosanitarijos postas (skyrius);“</text:span></text:p>
      <text:p text:style-name="P89"><text:span text:style-name="T90">1.11</text:span><text:span text:style-name="T91">. Papildau 26</text:span><text:span text:style-name="T92">4</text:span><text:span text:style-name="T93"><text:s/>punktu:</text:span></text:p>
      <text:p text:style-name="P94"><text:span text:style-name="T95">„</text:span><text:span text:style-name="T96">26</text:span><text:span text:style-name="T97">4</text:span><text:span text:style-name="T98">. Medininkų pasienio kontrolės punkto fitosanitarijos postas (skyrius);“</text:span></text:p>
      <text:p text:style-name="P99"><text:span text:style-name="T100">1.12</text:span><text:span text:style-name="T101">. Papildau 26</text:span><text:span text:style-name="T102">5</text:span><text:span text:style-name="T103"><text:s/>punktu:</text:span></text:p>
      <text:p text:style-name="P104"><text:span text:style-name="T105">„</text:span><text:span text:style-name="T106">26</text:span><text:span text:style-name="T107">5</text:span><text:span text:style-name="T108">. Šalčininkų pasienio kontrolės punkto fitosanitarijos postas (skyrius);“.</text:span></text:p>
      <text:p text:style-name="P109"><text:span text:style-name="T110">2</text:span><text:span text:style-name="T111">. N u s t a t a u, kad:</text:span></text:p>
      <text:p text:style-name="P112"><text:span text:style-name="T113">2.1</text:span><text:span text:style-name="T114">. šio įsakymo 1.1–1.6 papunkčiai įsigalioja 2019 m. vasario 1 d.;</text:span></text:p>
      <text:p text:style-name="P115"><text:span text:style-name="T116">2.2</text:span><text:span text:style-name="T117">. šio įsakymo 1.7–1.12 papunkčiai įsigalioja 2019 m. sausio 1 d.</text:span></text:p>
      <text:p text:style-name="P118"/>
      <text:p text:style-name="P119"/>
      <text:p text:style-name="P120"/>
      <text:p text:style-name="P121"><text:span text:style-name="T122">Žemės ūkio 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2T13:55:00Z</meta:creation-date>
    <dc:date>2018-12-12T13:55:00Z</dc:date>
    <meta:template xlink:href="Normal.dotm" xlink:type="simple"/>
    <meta:editing-cycles>1</meta:editing-cycles>
    <meta:editing-duration>PT0S</meta:editing-duration>
    <meta:document-statistic meta:page-count="2" meta:paragraph-count="46" meta:word-count="265" meta:character-count="2130" meta:row-count="159" meta:non-whitespace-character-count="1911"/>
  </office:meta>
</office:document-meta>
</file>