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right="0.0041in">
        <style:tab-stops>
          <style:tab-stop style:type="left" style:position="-0.1972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name-asian="Calibri" style:font-size-complex="12pt"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name-asian="Calibri" style:font-size-complex="12pt" style:language-complex="he" style:country-complex="IL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text-properties style:language-complex="he" style:country-complex="IL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MERAS</text:p>
      <text:p text:style-name="P20"/>
      <text:p text:style-name="P21"><text:span text:style-name="T22">POTVARKIS</text:span></text:p>
      <text:p text:style-name="P23">DĖL KAUNO MIESTO SAVIVALDYBĖS SENIŪNAITIJŲ SUDARYMO PROJEKTO PATVIRTINIMO</text:p>
      <text:p text:style-name="P24"/>
      <text:p text:style-name="P25">2019 m. rugpjūčio 5 d. Nr. M-144</text:p>
      <text:p text:style-name="P26">Kaunas</text:p>
      <text:p text:style-name="P27"/>
      <text:p text:style-name="P28"/>
      <text:p text:style-name="P29"><text:span text:style-name="T30">Vadovaudamasis Lietuvos Respublikos vietos savivaldos įstatymo 33 straipsnio 1 dalimi ir atsižvelgdamas į Kauno miesto savivaldybės administracijos direktoriaus 2019 m. liepos 31 d. teikimą Nr.(33.198)R-2083,<text:s/></text:span></text:p>
      <text:p text:style-name="P31"><text:span text:style-name="T32">t v i r t i n u <text:s/>Kauno miesto savivaldybės gyvenamųjų vietovių ar jų dalių suskirstymą (sugrupavimą) į seniūnaitijas (seniūnaitijų sudarymo projektą) (pridedama).<text:s/></text:span></text:p>
      <text:p text:style-name="Normal"/>
      <text:p text:style-name="P33"/>
      <text:p text:style-name="P34"/>
      <text:p text:style-name="P35">Savivaldybės meras<text:tab/><text:tab/><text:tab/><text:tab/><text:s text:c="10"/>Visvaldas Matijoš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MERAS 2019-08-05 POTVARKIS Nr. M-144</dc:title>
    <dc:subject>DĖL KAUNO MIESTO SAVIVALDYBĖS SENIŪNAITIJŲ SUDARYMO PROJEKTO PATVIRTINIMO</dc:subject>
    <meta:initial-creator>Panemunės seniūnija</meta:initial-creator>
    <dc:creator>adlibuser</dc:creator>
    <meta:creation-date>2021-08-05T05:14:00Z</meta:creation-date>
    <dc:date>2021-08-05T05:1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23" meta:row-count="19" meta:non-whitespace-character-count="550"/>
  </office:meta>
</office:document-meta>
</file>