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53"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54"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55"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56"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57"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58" style:parent-style-name="Normal" style:family="paragraph">
      <style:paragraph-properties fo:line-height="115%">
        <style:tab-stops>
          <style:tab-stop style:type="right" style:position="6.2993in"/>
        </style:tab-stops>
      </style:paragraph-properties>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7 M. BIRŽELIO 6 D. NUTARIMO NR. 639 „DĖL POLITINIŲ SANKCIJŲ, KURIOMIS DRAUDŽIAMA ASMENIMS ATVYKTI AR KELIAUTI TRANZITU PER LIETUVOS RESPUBLIKOS TERITORIJĄ, ĮGYVENDINIMO“</text:span></text:p>
      <text:p text:style-name="P16"><text:span text:style-name="T17">PAKEITIMO</text:span></text:p>
      <text:p text:style-name="P18"/>
      <text:p text:style-name="P19">2019 m. sausio 23 d. Nr. 6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Lietuvos Respublikos Vyriausybės 2007 m. birželio 6 d. nutarimą Nr. 639 „Dėl politinių sankcijų, kuriomis draudžiama asmenims atvykti ar keliauti tranzitu per Lietuvos Respublikos teritoriją, įgyvendinimo“:</text:span></text:p>
      <text:p text:style-name="P30"><text:span text:style-name="T31">1</text:span><text:span text:style-name="T32">. Pakeisti preambulę ir ją išdėstyti taip:</text:span></text:p>
      <text:p text:style-name="P33"><text:span text:style-name="T34">„Vadovaudamasi Lietuvos Respublikos ekonominių ir kitų tarptautinių sankcijų įgyvendinimo įstatymo 3 straipsnio 1 dalimi ir 4 straipsniu ir įgyvendindama Europos Sąjungos ir kitų tarptautinių organizacijų sprendimus, Lietuvos Respublikos Vyriausybė nutaria:“.</text:span></text:p>
      <text:p text:style-name="P35"><text:span text:style-name="T36">2</text:span><text:span text:style-name="T37">. Pakeisti 1.3 papunktį ir jį išdėstyti taip:</text:span></text:p>
      <text:p text:style-name="P38"><text:span text:style-name="T39">„</text:span><text:span text:style-name="T40">1.3</text:span><text:span text:style-name="T41">. Šiuo nutarimu nustatytų sankcijų įgyvendinimo priežiūra vykdoma vadovaujantis Tarptautinių sankcijų įgyvendinimo priežiūros tvarkos aprašu, patvirtintu Lietuvos Respublikos Vyriausybės 2004 m. gruodžio 30 d. nutarimu Nr. 1679 „Dėl Tarptautinių sankcijų įgyvendinimo priežiūros tvarkos aprašo patvirtinimo“.</text:span></text:p>
      <text:p text:style-name="P42"><text:span text:style-name="T43">3</text:span><text:span text:style-name="T44">. Pakeisti<text:s/></text:span><text:span text:style-name="T45">2.1 papunktį ir jį išdėstyti taip:</text:span></text:p>
      <text:p text:style-name="P46"><text:span text:style-name="T47">„2.1.<text:s/></text:span><text:span text:style-name="T48">Užsienio reikalų ministerijai – per 3 darbo dienas nuo tarptautinės organizacijos sprendimo paskelbimo informuoti Migracijos departamentą prie Vidaus reikalų ministerijos apie tarptautinės organizacijos sprendime nurodytiems asmenims taikomus apribojimus, jų pakeitimus, panaikinimą ir galimas šių apribojimų taikymo išimtis. Europos Sąjungos Tarybos sprendimai Migracijos departamentui prie Vidaus reikalų ministerijos perduodami per Lietuvos narystės Europos Sąjungoje informacinę sistemą LINESIS;“.</text:span></text:p>
      <text:p text:style-name="P49"/>
      <text:p text:style-name="P50"/>
      <text:p text:style-name="P51"/>
      <text:p text:style-name="P52">Susisiekimo ministras, pavaduojantis</text:p>
      <text:p text:style-name="P53">Ministrą Pirmininką <text:s text:c="86"/>Rokas Masiulis <text:s text:c="4"/></text:p>
      <text:p text:style-name="P54"/>
      <text:p text:style-name="P55"/>
      <text:p text:style-name="P56"/>
      <text:p text:style-name="P57">Krašto apsaugos ministras, pavaduojantis</text:p>
      <text:p text:style-name="P58"><text:span text:style-name="T59">užsienio reikalų ministrą <text:s text:c="7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1:42:00Z</meta:creation-date>
    <dc:date>2019-01-30T11:42:00Z</dc:date>
    <meta:print-date>2017-06-01T05:28:00Z</meta:print-date>
    <meta:template xlink:href="Normal.dotm" xlink:type="simple"/>
    <meta:editing-cycles>2</meta:editing-cycles>
    <meta:editing-duration>PT0S</meta:editing-duration>
    <meta:document-statistic meta:page-count="1" meta:paragraph-count="54" meta:word-count="271" meta:character-count="2089" meta:row-count="187" meta:non-whitespace-character-count="1872"/>
  </office:meta>
</office:document-meta>
</file>