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line-height-at-least="0.25in"/>
    </style:style>
    <style:style style:name="P18" style:parent-style-name="Normal" style:family="paragraph">
      <style:paragraph-properties fo:text-align="center" style:line-height-at-least="0.25in"/>
    </style:style>
    <style:style style:name="P19" style:parent-style-name="Normal" style:family="paragraph">
      <style:paragraph-properties fo:text-align="justify" style:line-height-at-least="0.25in" fo:text-indent="0.5937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069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justify" style:line-height-at-least="0.25in"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fo:letter-spacing="0.0069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fo:letter-spacing="0.0069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86in" style:font-size-complex="12pt"/>
    </style:style>
    <style:style style:name="T57" style:parent-style-name="DefaultParagraphFont" style:family="text">
      <style:text-properties fo:letter-spacing="0.0069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line-height-at-least="0.25in"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letter-spacing="0.0486in" style:font-size-complex="12pt"/>
    </style:style>
    <style:style style:name="T65" style:parent-style-name="DefaultParagraphFont" style:family="text">
      <style:text-properties fo:letter-spacing="0.0069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37in">
        <style:tab-stops>
          <style:tab-stop style:type="left" style:position="0.6895in"/>
        </style:tab-stops>
      </style:paragraph-properties>
    </style:style>
    <style:style style:name="P69" style:parent-style-name="Normal" style:family="paragraph">
      <style:paragraph-properties fo:text-align="justify" fo:text-indent="0.5937in">
        <style:tab-stops>
          <style:tab-stop style:type="left" style:position="0.6895in"/>
        </style:tab-stops>
      </style:paragraph-properties>
    </style:style>
    <style:style style:name="P70" style:parent-style-name="Normal" style:family="paragraph">
      <style:paragraph-properties fo:text-align="justify" fo:text-indent="0.5937in">
        <style:tab-stops>
          <style:tab-stop style:type="left" style:position="0.7875in"/>
        </style:tab-stops>
      </style:paragraph-properties>
    </style:style>
    <style:style style:name="P71" style:parent-style-name="Normal" style:family="paragraph">
      <style:paragraph-properties style:punctuation-wrap="simpl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Elektroninio dokumentų archyvo informacinės sistemos LIKVIDAVIMO</text:p>
      <text:p text:style-name="P15"/>
      <text:p text:style-name="P16">2023 m. vasario 24 d. <text:s/>Nr. <text:s text:c="2"/>1R-88</text:p>
      <text:p text:style-name="P17">Vilnius</text:p>
      <text:p text:style-name="P18"/>
      <text:p text:style-name="P19"><text:span text:style-name="T20">Vadovaudamasi Lietuvos Respublikos valstybės informacinių išteklių valdymo įstatymo 32 straipsnio 1 ir 2 dalimis ir įgyvendindama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3 ir 46 punktus:</text:span></text:p>
      <text:p text:style-name="P21"><text:span text:style-name="T22">1</text:span><text:span text:style-name="T23">.</text:span><text:span text:style-name="T24"><text:tab/></text:span><text:span text:style-name="T25">Likviduoj</text:span><text:span text:style-name="T26">u<text:s/></text:span><text:span text:style-name="T27">Elektroninio dokumentų archyvo informacinę sistemą.</text:span><text:span text:style-name="T28"><text:s/></text:span></text:p>
      <text:p text:style-name="P29"><text:span text:style-name="T30">2</text:span><text:span text:style-name="T31">.</text:span><text:span text:style-name="T32"><text:tab/></text:span><text:span text:style-name="T33">Nustata</text:span><text:span text:style-name="T34">u</text:span><text:span text:style-name="T35">, kad:</text:span></text:p>
      <text:p text:style-name="P36"><text:span text:style-name="T37">2.1</text:span><text:span text:style-name="T38">. Elektroninio dokumentų archyvo informacinės sistemos likvidavimo pabaiga – 2023 m. kovo 1 d.;</text:span></text:p>
      <text:p text:style-name="P39"><text:span text:style-name="T40">2.2</text:span><text:span text:style-name="T41">. Elektroninio dokumentų archyvo informacinės sistemos likvidavimo laikotarpiu jos valdytojo ir tvarkytojo teisės ir pareigos nesikeičia.</text:span></text:p>
      <text:p text:style-name="P42"><text:span text:style-name="T43">3</text:span><text:span text:style-name="T44">.</text:span><text:span text:style-name="T45"><text:tab/></text:span><text:span text:style-name="T46">Įgalioj</text:span><text:span text:style-name="T47">u</text:span><text:span text:style-name="T48"><text:s/>Elektroninio dokumentų archyvo informacinės sistemos tvarkytoją valstybės įmonę Registrų centrą Registrų ir valstybės informacinių sistemų registro tvarkytojui šio registro<text:s/></text:span><text:soft-page-break/><text:span text:style-name="T49">nuostatų nustatyta tvarka pateikti duomenis apie<text:s/></text:span><text:span text:style-name="T50">Elektroninio dokumentų archyvo informacinės sistemos likvidavimą</text:span><text:span text:style-name="T51">.</text:span></text:p>
      <text:p text:style-name="P52"><text:span text:style-name="T53">4</text:span><text:span text:style-name="T54">.</text:span><text:span text:style-name="T55"><text:tab/></text:span><text:span text:style-name="T56">Pripažįst</text:span><text:span text:style-name="T57">u<text:s/></text:span><text:span text:style-name="T58">netekusiu galios<text:s/></text:span><text:span text:style-name="T59">Lietuvos Respublikos teisingumo ministro 2014 m. gruodžio 18 d. įsakymą Nr. 1R-371 „Dėl Elektroninio dokumentų archyvo informacinės sistemos nuostatų patvirtinimo“.</text:span></text:p>
      <text:p text:style-name="P60"><text:span text:style-name="T61">5</text:span><text:span text:style-name="T62">.</text:span><text:span text:style-name="T63"><text:tab/></text:span><text:span text:style-name="T64">Nustata</text:span><text:span text:style-name="T65">u</text:span><text:span text:style-name="T66">, kad</text:span><text:span text:style-name="T67"><text:s/>šio įsakymo 4 punktas įsigalioja 2023 m. kovo 1 d.</text:span></text:p>
      <text:p text:style-name="P68"/>
      <text:p text:style-name="P69"/>
      <text:p text:style-name="P70"/>
      <text:p text:style-name="P71"><text:span text:style-name="T72">Teisingumo ministrė</text:span><text:span text:style-name="T73"><text:tab/><text:s text:c="81"/>Ewelina Dobrowolska</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3-02-27T05:40:00Z</meta:creation-date>
    <dc:date>2023-02-27T05:40:00Z</dc:date>
    <meta:template xlink:href="Normal.dotm" xlink:type="simple"/>
    <meta:editing-cycles>2</meta:editing-cycles>
    <meta:editing-duration>PT0S</meta:editing-duration>
    <meta:document-statistic meta:page-count="2" meta:paragraph-count="13" meta:word-count="205" meta:character-count="1647" meta:row-count="50" meta:non-whitespace-character-count="1455"/>
  </office:meta>
</office:document-meta>
</file>