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347in"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3.9375in" style:page-number="1">
        <style:tab-stops>
          <style:tab-stop style:type="left" style:position="3.9375in"/>
        </style:tab-stops>
      </style:paragraph-properties>
    </style:style>
    <style:style style:name="P66" style:parent-style-name="Normal" style:family="paragraph">
      <style:paragraph-properties fo:margin-left="3.9375in">
        <style:tab-stops>
          <style:tab-stop style:type="left" style:position="0in"/>
        </style:tab-stops>
      </style:paragraph-properties>
    </style:style>
    <style:style style:name="P67" style:parent-style-name="Normal" style:family="paragraph">
      <style:paragraph-properties fo:margin-left="3.9375in">
        <style:tab-stops>
          <style:tab-stop style:type="left" style:position="0in"/>
        </style:tab-stops>
      </style:paragraph-properties>
    </style:style>
    <style:style style:name="P68" style:parent-style-name="Normal" style:family="paragraph">
      <style:paragraph-properties fo:margin-left="3.9375in">
        <style:tab-stops>
          <style:tab-stop style:type="left" style:position="0in"/>
        </style:tab-stops>
      </style:paragraph-properties>
    </style:style>
    <style:style style:name="P69" style:parent-style-name="Normal" style:family="paragraph">
      <style:paragraph-properties fo:margin-left="3.9375in">
        <style:tab-stops>
          <style:tab-stop style:type="left" style:position="0in"/>
        </style:tab-stops>
      </style:paragraph-properties>
    </style:style>
    <style:style style:name="P70" style:parent-style-name="Normal" style:family="paragraph">
      <style:paragraph-properties fo:margin-left="2in">
        <style:tab-stops>
          <style:tab-stop style:type="left" style:position="1.9375in"/>
        </style:tab-stops>
      </style:paragraph-properties>
    </style:style>
    <style:style style:name="P7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72"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font-weight="bold" style:font-weight-asian="bold" style:font-size-complex="12pt"/>
    </style:style>
    <style:style style:name="P75" style:parent-style-name="Normal" style:family="paragraph">
      <style:paragraph-properties fo:text-align="center">
        <style:tab-stops>
          <style:tab-stop style:type="left" style:position="0.3937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ab-stops>
          <style:tab-stop style:type="left" style:position="0.3937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ab-stops>
          <style:tab-stop style:type="left" style:position="0.3937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tab-stops>
          <style:tab-stop style:type="left" style:position="0.5833in"/>
        </style:tab-stops>
      </style:paragraph-properties>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P1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1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style>
    <style:style style:name="P1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P126" style:parent-style-name="Normal" style:family="paragraph">
      <style:paragraph-properties fo:text-align="justify" fo:margin-left="0.7875in" fo:text-indent="-0.1965in">
        <style:tab-stops>
          <style:tab-stop style:type="left" style:position="0.0986in"/>
        </style:tab-stops>
      </style:paragraph-properties>
    </style:style>
    <style:style style:name="P127" style:parent-style-name="Normal" style:family="paragraph">
      <style:paragraph-properties fo:text-align="justify" fo:margin-left="0.7875in" fo:text-indent="-0.1965in">
        <style:tab-stops>
          <style:tab-stop style:type="left" style:position="0.0986in"/>
        </style:tab-stops>
      </style:paragraph-properties>
    </style:style>
    <style:style style:name="P12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P129" style:parent-style-name="Normal" style:family="paragraph">
      <style:paragraph-properties fo:text-align="justify" fo:text-indent="0.5909in">
        <style:tab-stops>
          <style:tab-stop style:type="left" style:position="0in"/>
        </style:tab-stops>
      </style:paragraph-properties>
    </style:style>
    <style:style style:name="P130" style:parent-style-name="Normal" style:family="paragraph">
      <style:paragraph-properties fo:text-align="justify" fo:text-indent="0.5909in">
        <style:tab-stops>
          <style:tab-stop style:type="left" style:position="0in"/>
        </style:tab-stops>
      </style:paragraph-properties>
    </style:style>
    <style:style style:name="P131" style:parent-style-name="Normal" style:family="paragraph">
      <style:paragraph-properties fo:text-align="justify" fo:text-indent="0.5909in">
        <style:tab-stops>
          <style:tab-stop style:type="left" style:position="0in"/>
        </style:tab-stops>
      </style:paragraph-properties>
    </style:style>
    <style:style style:name="T132" style:parent-style-name="DefaultParagraphFont" style:family="text">
      <style:text-properties style:font-style-complex="italic"/>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P134" style:parent-style-name="Normal" style:family="paragraph">
      <style:paragraph-properties fo:text-align="justify" fo:margin-left="0.1256in" fo:text-indent="0.4652in">
        <style:tab-stops>
          <style:tab-stop style:type="left" style:position="0.6618in"/>
        </style:tab-stops>
      </style:paragraph-properties>
    </style:style>
    <style:style style:name="T135" style:parent-style-name="DefaultParagraphFont" style:family="text">
      <style:text-properties style:language-asian="ru" style:country-asian="RU"/>
    </style:style>
    <style:style style:name="P136" style:parent-style-name="Normal" style:family="paragraph">
      <style:paragraph-properties fo:text-align="justify" fo:text-indent="0.5909in"/>
    </style:style>
    <style:style style:name="T137" style:parent-style-name="DefaultParagraphFont" style:family="text">
      <style:text-properties style:language-asian="ru" style:country-asian="RU"/>
    </style:style>
    <style:style style:name="T138" style:parent-style-name="DefaultParagraphFont" style:family="text">
      <style:text-properties style:language-asian="ru" style:country-asian="RU"/>
    </style:style>
    <style:style style:name="P139" style:parent-style-name="Normal" style:family="paragraph">
      <style:paragraph-properties fo:text-align="justify" fo:text-indent="0.5909in">
        <style:tab-stops>
          <style:tab-stop style:type="left" style:position="0in"/>
        </style:tab-stops>
      </style:paragraph-properties>
    </style:style>
    <style:style style:name="P1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1" style:parent-style-name="DefaultParagraphFont" style:family="text">
      <style:text-properties style:font-weight-complex="bold"/>
    </style:style>
    <style:style style:name="P142" style:parent-style-name="Normal" style:family="paragraph">
      <style:paragraph-properties fo:text-align="justify" fo:margin-left="0.7875in" fo:text-indent="-0.1965in">
        <style:tab-stops>
          <style:tab-stop style:type="left" style:position="0.0986in"/>
        </style:tab-stops>
      </style:paragraph-properties>
    </style:style>
    <style:style style:name="P143" style:parent-style-name="Normal" style:family="paragraph">
      <style:paragraph-properties fo:text-align="justify" fo:text-indent="0.5909in">
        <style:tab-stops>
          <style:tab-stop style:type="left" style:position="0.4923in"/>
        </style:tab-stops>
      </style:paragraph-properties>
    </style:style>
    <style:style style:name="P144" style:parent-style-name="Normal" style:family="paragraph">
      <style:paragraph-properties fo:text-align="justify" fo:margin-left="0.9243in" fo:text-indent="-0.3333in">
        <style:tab-stops>
          <style:tab-stop style:type="left" style:position="-0.4319in"/>
          <style:tab-stop style:type="left" style:position="-0.1368in"/>
        </style:tab-stops>
      </style:paragraph-properties>
    </style:style>
    <style:style style:name="P145" style:parent-style-name="Normal" style:family="paragraph">
      <style:paragraph-properties fo:text-align="justify" fo:margin-left="0.9847in" fo:text-indent="-0.3937in">
        <style:tab-stops>
          <style:tab-stop style:type="left" style:position="-0.4923in"/>
        </style:tab-stops>
      </style:paragraph-properties>
    </style:style>
    <style:style style:name="P146" style:parent-style-name="Normal" style:family="paragraph">
      <style:paragraph-properties fo:text-align="justify" fo:margin-left="0.7875in" fo:text-indent="-0.1965in">
        <style:tab-stops>
          <style:tab-stop style:type="left" style:position="-0.2951in"/>
          <style:tab-stop style:type="left" style:position="0in"/>
          <style:tab-stop style:type="left" style:position="0.0986in"/>
        </style:tab-stops>
      </style:paragraph-properties>
    </style:style>
    <style:style style:name="P147" style:parent-style-name="Normal" style:family="paragraph">
      <style:paragraph-properties fo:text-align="justify" fo:text-indent="0.5909in">
        <style:tab-stops>
          <style:tab-stop style:type="left" style:position="0.9847in"/>
        </style:tab-stops>
      </style:paragraph-properties>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style:font-name="Century Gothic" fo:font-size="7.5pt" style:font-size-asian="7.5pt" style:font-size-complex="7.5pt"/>
    </style:style>
    <style:style style:name="P150" style:parent-style-name="Normal" style:family="paragraph">
      <style:paragraph-properties fo:text-align="justify" fo:text-indent="0.5909in">
        <style:tab-stops>
          <style:tab-stop style:type="left" style:position="0in"/>
        </style:tab-stops>
      </style:paragraph-properties>
    </style:style>
    <style:style style:name="P151" style:parent-style-name="Normal" style:family="paragraph">
      <style:paragraph-properties fo:text-align="justify" fo:text-indent="0.5909in">
        <style:tab-stops>
          <style:tab-stop style:type="left" style:position="0.9847in"/>
        </style:tab-stops>
      </style:paragraph-properties>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P1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56" style:parent-style-name="Normal" style:family="paragraph">
      <style:paragraph-properties fo:text-align="justify" fo:margin-left="0.9243in" fo:text-indent="-0.3333in">
        <style:tab-stops/>
      </style:paragraph-properties>
    </style:style>
    <style:style style:name="P15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T159" style:parent-style-name="DefaultParagraphFont" style:family="text">
      <style:text-properties style:font-weight-complex="bold"/>
    </style:style>
    <style:style style:name="P160" style:parent-style-name="Normal" style:family="paragraph">
      <style:paragraph-properties fo:text-align="justify" fo:margin-left="0.8409in" fo:text-indent="-0.25in">
        <style:tab-stops>
          <style:tab-stop style:type="left" style:position="0.1437in"/>
        </style:tab-stops>
      </style:paragraph-properties>
    </style:style>
    <style:style style:name="P161" style:parent-style-name="Normal" style:family="paragraph">
      <style:paragraph-properties fo:text-align="justify" fo:margin-left="0.8409in" fo:text-indent="-0.25in">
        <style:tab-stops>
          <style:tab-stop style:type="left" style:position="0.1437in"/>
        </style:tab-stops>
      </style:paragraph-properties>
    </style:style>
    <style:style style:name="P162" style:parent-style-name="Normal" style:family="paragraph">
      <style:paragraph-properties fo:text-align="justify">
        <style:tab-stops>
          <style:tab-stop style:type="left" style:position="0.8861in"/>
        </style:tab-stops>
      </style:paragraph-properties>
    </style:style>
    <style:style style:name="P163" style:parent-style-name="Normal" style:family="paragraph">
      <style:paragraph-properties fo:text-align="center">
        <style:tab-stops>
          <style:tab-stop style:type="left" style:position="0.8861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ab-stops>
          <style:tab-stop style:type="left" style:position="0.8861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style:tab-stops>
          <style:tab-stop style:type="left" style:position="0.8861in"/>
        </style:tab-stops>
      </style:paragraph-properties>
    </style:style>
    <style:style style:name="P1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7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71" style:parent-style-name="Normal" style:family="paragraph">
      <style:paragraph-properties fo:text-align="justify" fo:text-indent="0.5909in">
        <style:tab-stops>
          <style:tab-stop style:type="left" style:position="0in"/>
        </style:tab-stops>
      </style:paragraph-properties>
    </style:style>
    <style:style style:name="P172" style:parent-style-name="Normal" style:family="paragraph">
      <style:paragraph-properties fo:text-align="center">
        <style:tab-stops>
          <style:tab-stop style:type="left" style:position="0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9375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alstybės sienos apsaugos tarnybos</text:p>
      <text:p text:style-name="P10">prie Lietuvos Respublikos Vidaus reikalų ministerijos</text:p>
      <text:h text:style-name="P11" text:outline-level="2">VadAS</text:h>
      <text:p text:style-name="P12"/>
      <text:p text:style-name="P13">ĮSAKYMAS</text:p>
      <text:p text:style-name="P14">DĖL PRETENDENTŲ ATRANKOS Į VALSTYBĖS SIENOS APSAUGOS TARNYBOS PRIE LIETUVOS RESPUBLIKOS VIDAUS REIKALŲ MINISTERIJOS PASIENIEČIŲ MOKYKLĄ TAISYKLIŲ PATVIRTINIMO</text:p>
      <text:p text:style-name="P15"/>
      <text:p text:style-name="P16"><text:span text:style-name="T17">2020 m. kovo 20 d. Nr.</text:span><text:s/><text:span text:style-name="T18">4-127</text:span></text:p>
      <text:p text:style-name="P19">Vilnius</text:p>
      <text:p text:style-name="P20"/>
      <text:p text:style-name="P21"/>
      <text:p text:style-name="P22"><text:span text:style-name="T23">Vadovaudamasis Vidaus tarnybos sistemos pareigūnų fizinio pasirengimo reikalavimais ir atitikties šiems reikalavimams tikrinimo tvarkos aprašu, patvirtintu Lietuvos Respublikos vidaus reikalų ministro 2019 m. sausio 15 d. įsakymu Nr. 1V-55 „Dėl Lietuvos Respublikos vidaus tarnybos statuto įgyvendinimo“, Priėmimo į vidaus tarnybą, vidaus tarnybos sistemos pareigūnų rengimo ir kvalifikacijos tobulinimo tvarkos aprašu, patvirtintu Lietuvos Respublikos vidaus reikalų ministro 2019 m. liepos 22 d. įsakymu Nr. 1V-645 „</text:span><text:span text:style-name="T24">Dėl Lietuvos Respublikos vidaus tarnybos statuto įgyvendinimo Lietuvos Respublikos vidaus reikalų ministro valdymo srities statutinėse įstaigose“:</text:span></text:p>
      <text:p text:style-name="P25"><text:span text:style-name="T26">1</text:span><text:span text:style-name="T27">. T v i r t i n u Pretendentų atrankos į Valstybės sienos apsaugos tarnybos prie Lietuvos Respublikos vidaus reikalų ministerijos Pasieniečių mokyklą taisykles (pridedama).</text:span></text:p>
      <text:p text:style-name="P28"><text:span text:style-name="T29">2</text:span><text:span text:style-name="T30">. P r i p a ž į s t u netekusiais galios:</text:span></text:p>
      <text:p text:style-name="P31"><text:span text:style-name="T32">2.1</text:span><text:span text:style-name="T33">.</text:span><text:span text:style-name="T34"><text:tab/>Valstybės sienos apsaugos tarnybos prie Lietuvos Respublikos vidaus reikalų ministerijos vado 2013 m. vasario 28 d. įsakymą Nr. 4-124 „Dėl Valstybės sienos apsaugos tarnybos prie Lietuvos Respublikos vidaus reikalų ministerijos vado 2011 m. kovo 3 d. įsakymo Nr. 4-163 „Dėl Pretendentų atrankos į Valstybės sienos apsaugos tarnybos prie Lietuvos Respublikos vidaus reikalų ministerijos Pasieniečių mokyklą taisyklių tvirtinimo“ pakeitimo“;<text:s/></text:span></text:p>
      <text:p text:style-name="P35"><text:span text:style-name="T36">2.2</text:span><text:span text:style-name="T37">.</text:span><text:span text:style-name="T38"><text:tab/>Valstybės sienos apsaugos tarnybos prie Lietuvos Respublikos vidaus reikalų ministerijos vado 2018 m. vasario 28 d. įsakymą Nr. 4-93 „Dėl Pretendentų atrankos į Valstybės sienos apsaugos tarnybos prie Lietuvos Respublikos vidaus reikalų ministerijos Pasieniečių mokyklą taisyklių tvirtinimo“;</text:span></text:p>
      <text:p text:style-name="P39"><text:span text:style-name="T40">2.3</text:span><text:span text:style-name="T41">.</text:span><text:span text:style-name="T42"><text:tab/>Valstybės sienos apsaugos tarnybos prie Lietuvos Respublikos vidaus reikalų ministerijos vado 2018 m. rugpjūčio 30 d. įsakymą Nr. 4-376 „Dėl Valstybės sienos apsaugos tarnybos prie Lietuvos Respublikos vidaus reikalų ministerijos vado 2018 m. vasario 28 d. įsakymo Nr. 4-93 „Dėl Pretendentų atrankos į Valstybės sienos apsaugos tarnybos prie Lietuvos Respublikos vidaus reikalų ministerijos Pasieniečių mokyklą taisyklių tvirtinimo“ pakeitimo“;</text:span></text:p>
      <text:p text:style-name="P43"><text:span text:style-name="T44">2.4</text:span><text:span text:style-name="T45">.</text:span><text:span text:style-name="T46"><text:tab/>Valstybės sienos apsaugos tarnybos prie Lietuvos Respublikos vidaus reikalų ministerijos vado 2019 m. vasario 8 d. įsakymą Nr. 4-48 „Dėl Valstybės sienos apsaugos tarnybos prie Lietuvos Respublikos vidaus reikalų ministerijos vado 2018 m. vasario 28 d. įsakymo Nr. 4-93 „Dėl Pretendentų atrankos į Valstybės sienos apsaugos tarnybos prie Lietuvos Respublikos vidaus reikalų ministerijos Pasieniečių mokyklą taisyklių tvirtinimo“ pakeitimo“.</text:span></text:p>
      <text:p text:style-name="P47"><text:span text:style-name="T48">3</text:span><text:span text:style-name="T49">.<text:s/></text:span><text:span text:style-name="T50">Nustatau</text:span><text:span text:style-name="T51">, kad šis teisės aktas skelbiamas Teisės aktų registre ir</text:span><text:span text:style-name="T52"><text:s/></text:span><text:span text:style-name="T53">Valstybės sienos apsaugos tarnybos prie Lietuvos Respublikos vidaus reikalų ministerijos Pasieniečių mokyklos internetinėje svetainėje www.pasienietis.lt.</text:span></text:p>
      <text:p text:style-name="P54"/>
      <text:p text:style-name="P55"/>
      <text:p text:style-name="P56"><text:span text:style-name="T57">Tarnybos vadas</text:span><text:span text:style-name="T58"><text:tab/>Rustamas Liubajevas</text:span></text:p>
      <text:soft-page-break/>
      <text:p text:style-name="P59">PATVIRTINTA</text:p>
      <text:p text:style-name="P66">Valstybės sienos apsaugos tarnybos prie<text:s/></text:p>
      <text:p text:style-name="P67">Lietuvos Respublikos vidaus reikalų<text:s/></text:p>
      <text:p text:style-name="P68">ministerijos vado<text:s/></text:p>
      <text:p text:style-name="P69">2020 m. kovo 20 d.<text:s/>įsakymu Nr.<text:s/>4-127</text:p>
      <text:p text:style-name="P70"/>
      <text:p text:style-name="P71"/>
      <text:p text:style-name="P72"><text:span text:style-name="T73">PRETENDENTŲ ATRANKOS Į VALSTYBĖS SIENOS APSAUGOS TARNYBOS PRIE LIETUVOS RESPUBLIKOS VIDAUS REIKALŲ MINISTERIJOS PASIENIEČIŲ MOKYKLĄ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1. Pretendentų <text:s/>atrankos į Valstybės sienos apsaugos tarnybos prie Lietuvos Respublikos vidaus reikalų ministerijos Pasieniečių mokyklą taisyklės (toliau – taisyklės) reglamentuoja asmenų, pageidaujančių mokytis Valstybės sienos apsaugos tarnybos prie Lietuvos Respublikos vidaus reikalų ministerijos (toliau – tarnyba) Pasieniečių mokykloje (toliau – mokykla) pagal Pasieniečio modulinę profesinio mokymo programą (toliau – pretendentai), atrankos vykdymo tvarką ir reikalavimus.</text:p>
      <text:p text:style-name="P82">2. Pretendentų atrankos į mokyklą tikslas – įvertinti jų fizinį pasirengimą, nustatyti žinių ir gebėjimų lygį, atrinkti geriausiai įvertintus pretendentus, siekiant juos priimti į mokyklą mokytis.</text:p>
      <text:p text:style-name="P83">3. Pretendentų atranka į mokyklą vykdoma vadovaujantis Priėmimo į vidaus tarnybą, vidaus tarnybos sistemos pareigūnų rengimo ir kvalifikacijos tobulinimo tvarkos aprašu (toliau – aprašas), patvirtintu Lietuvos Respublikos vidaus reikalų ministro 2019 m. liepos 22 d. įsakymu Nr. 1V-645 „<text:span text:style-name="T84">Dėl Lietuvos Respublikos vidaus tarnybos statuto įgyvendinimo Lietuvos Respublikos vidaus reikalų ministro valdymo srities statutinėse įstaigose“,<text:s/></text:span>Vidaus tarnybos sistemos pareigūnų fizinio pasirengimo reikalavimais ir atitikties šiems reikalavimams tikrinimo tvarkos aprašu, patvirtintu Lietuvos Respublikos vidaus reikalų ministro 2019 m. sausio 15 d. įsakymu Nr. 1V-55 „Dėl Lietuvos Respublikos vidaus tarnybos statuto įgyvendinimo“.</text:p>
      <text:p text:style-name="P85">4. Tikslias atrankos datas, dokumentų pateikimo terminus ir atranką laimėjusių pretendentų mokymosi mokykloje pradžią įsakymu tvirtina tarnybos vadas ar jo įgaliotas asmuo.</text:p>
      <text:p text:style-name="P86">5. Su pretendentų atranka susijusi informacija skelbiama mokyklos interneto svetainėje<text:s/><text:span text:style-name="T87">www.pasienietis.lt ir</text:span><text:s/>tarnybos interneto svetainėje<text:s/><text:span text:style-name="T88">www.pasienis.lt</text:span>. Informacija apie atranką gali būti papildomai skelbiama kitose žiniasklaidos priemonėse.</text:p>
      <text:p text:style-name="P89">6. Atrankoje į mokyklą gali dalyvauti asmuo, turintis tarnybos išduotą siuntimą.</text:p>
      <text:p text:style-name="P90">7. Į mokyklą priimami atranką laimėję asmenys. Į mokyklą nepriimami asmenys, kurie buvo pašalinti iš vidaus reikalų profesinio mokymo įstaigos už šiurkščius drausmės pažeidimus ir <text:s/>nuo pašalinimo dienos yra praėję mažiau negu trys metai.</text:p>
      <text:p text:style-name="P91"/>
      <text:p text:style-name="P92"><text:span text:style-name="T93">II</text:span><text:span text:style-name="T94"><text:s/>SKYRIUS</text:span></text:p>
      <text:p text:style-name="P95"><text:span text:style-name="T96">DOKUMENTŲ PATEIKIMO TVARKA</text:span></text:p>
      <text:p text:style-name="P97"/>
      <text:p text:style-name="P98">8. Pretendentai, pageidaujantys dalyvauti atrankoje į mokyklą, dokumentus pateikia el. paštu<text:s/><text:span text:style-name="T99">stok@vsat.vrm.lt</text:span>, vadovaudamiesi aprašu.</text:p>
      <text:p text:style-name="P100">9. Pretendentai, norėdami gauti siuntimą dalyvauti atrankoje į mokyklą, turi pateikti šiuos dokumentus:<text:s/></text:p>
      <text:p text:style-name="P101">9.1. prašymą dėl siuntimo į mokyklą išdavimo ir sutikimą (pasirašytą, skenuotą ar fotografuotą) būti tikrinamam Vidaus tarnybos statuto 11 straipsnyje numatyta tvarka valstybės informacinėse sistemose ir registruose (kai būtina, ir kriminalinės žvalgybos subjektų informacinėse sistemose) (1 priedas);<text:s/></text:p>
      <text:p text:style-name="P102">9.2. asmens tapatybę patvirtinantį dokumentą (skenuotą ar fotografuotą);</text:p>
      <text:p text:style-name="P103">9.3. brandos atestatą ir jo priedus (skenuotus ar fotografuotus) (gali būti pateikiami iki patikrinimo pabaigos);</text:p>
      <text:p text:style-name="P104">9.4. užpildytą anketą „MS Word“ formatu (gyvenimo aprašymą) (2 priedas);</text:p>
      <text:p text:style-name="P105">9.5. vairuotojo pažymėjimą, leidžiantį vairuoti B kategorijos transporto priemones (jei turi) (skenuotą ar fotografuotą);</text:p>
      <text:p text:style-name="P106">9.6. jei pretendentas atliko nuolatinę privalomąją pradinę karo tarnybą ar baigė bazinius karinius mokymus, tai patvirtinančius dokumentus (skenuotus ar fotografuotus);</text:p>
      <text:p text:style-name="P107">9.7. jei pretendentas yra našlaitis arba pareigūno, žuvusio atliekant tarnybines pareigas, vaikas, tai patvirtinančius dokumentus (skenuotus ar fotografuotus);</text:p>
      <text:p text:style-name="P108">9.8. jei pretendentas yra<text:span text:style-name="T109"><text:s/>(buvo</text:span>) Jaunojo pasieniečio būrelio ar Lietuvos šaulių sąjungos<text:span text:style-name="T110"><text:s/></text:span>narys, Generolo P. Plechavičiaus kadetų licėjaus kadetas, tai patvirtinančius dokumentus ir su šia naryste susijusių Jaunojo pasieniečio būrelio, Generolo P. Plechavičiaus kadetų licėjaus ar Lietuvos šaulių sąjungos<text:span text:style-name="T111"><text:s/></text:span>rekomendaciją (skenuotus ar fotografuotus);</text:p>
      <text:p text:style-name="P112">9.9. jei pretendentas turi aukštąjį universitetinį arba neuniversitetinį išsilavinimą, tai patvirtinančius dokumentus (skenuotus ar fotografuotus).</text:p>
      <text:p text:style-name="P113">10. Informacija pretendentams apie dokumentus, reikalingus siuntimui į mokyklą gauti, pateikiama ir internetiniuose puslapiuose www.pasienis.lt ir www.pasienietis.lt.</text:p>
      <text:p text:style-name="P114">11. Pretendentai reikalingų dokumentų (išskyrus nurodytus taisyklių 1 ir 2 priede) originalus pristato mokyklai tik laimėję atranką.</text:p>
      <text:p text:style-name="P115"/>
      <text:p text:style-name="P116"><text:span text:style-name="T117">III</text:span><text:span text:style-name="T118"><text:s/>SKYRIUS</text:span></text:p>
      <text:p text:style-name="P119"><text:span text:style-name="T120">ATRANKOS VYKDYMAS</text:span></text:p>
      <text:p text:style-name="P121"/>
      <text:p text:style-name="P122">12. Pretendentų atranką į mokyklą vykdo tarnybos vado įsakymu sudaryta Valstybės sienos apsaugos tarnybos prie Lietuvos Respublikos vidaus reikalų ministerijos pretendentų atrankos komisija, kuri:</text:p>
      <text:p text:style-name="P123">12.1. tvirtina pretendentų bendrojo fizinio pasirengimo patikrinimo rezultatus;</text:p>
      <text:p text:style-name="P124">12.2. tvirtina pretendentų žinių ir gebėjimų testo rezultatus;</text:p>
      <text:p text:style-name="P125">12.3. įvertinusi pretendentų konkursinius balus ir sudarytą konkursinę eilę, paskelbia atranką į mokyklą laimėjusius pretendentus.</text:p>
      <text:p text:style-name="P126">13. Pretendentų atrankos komisijos sprendimai įforminami posėdžio protokolu.</text:p>
      <text:p text:style-name="P127">14. Pretendentas, atvykęs į atranką, turi turėti asmens tapatybę patvirtinantį dokumentą.</text:p>
      <text:p text:style-name="P128">15. Atranka vykdoma mokykloje pagal tarnybos vado įsakymu patvirtintą pretendentų atrankos tvarkaraštį trimis etapais. Atranką vykdo Valstybės sienos apsaugos tarnybos prie Lietuvos Respublikos vidaus reikalų ministerijos pretendentų atrankos komisija:</text:p>
      <text:p text:style-name="P129">15.1. I etapas – pretendentų bendrojo fizinio pasirengimo patikrinimas (vykdomas pagal Vidaus tarnybos sistemos pareigūnų fizinio pasirengimo reikalavimų ir atitikties šiems reikalavimams tikrinimo tvarkos aprašą, patvirtintą Lietuvos Respublikos vidaus reikalų ministro 2019 m. sausio 15 d. įsakymo Nr. 1V-55 „Dėl Lietuvos Respublikos vidaus tarnybos statuto įgyvendinimo“ 1.1 papunkčiu);</text:p>
      <text:p text:style-name="P130">15.2. II etapas – pretendentų žinių ir gebėjimų patikrinimas (nevykdomas, jeigu pretendentų skaičius yra mažesnis arba lygus vietų mokytis mokykloje skaičiui):</text:p>
      <text:p text:style-name="P131">15.2.1. pretendentų žinioms ir gebėjimams patikrinti skiriamas<text:s/><text:span text:style-name="T132">testas raštu arba el. būdu, kurį sudaro<text:s/></text:span>40 klausimų / teiginių iš lietuvių kalbos gramatikos, Lietuvos Respublikos Konstitucijos, Lietuvos istorijos, pasaulio geografijos, politologijos, logikos;</text:p>
      <text:p text:style-name="P133">15.2.2. pretendentų žinių ir gebėjimų testą (toliau – testas) rengia Pretendentų žinių ir gebėjimų patikrinimo komisija, o tvirtina tarnybos mokyklos viršininkas;</text:p>
      <text:p text:style-name="P134">15.2.3. teste pateiktiems klausimams atsakyti skiriama 40 minučių<text:span text:style-name="T135">;</text:span></text:p>
      <text:p text:style-name="P136"><text:span text:style-name="T137">15.2.4</text:span><text:span text:style-name="T138">.<text:s/></text:span>pretendentų atsakymai į testo klausimus / teiginius vertinami balais: už teisingą atsakymą skiriama 0,1 balo, už neteisingą atsakymą – 0 balų. Didžiausia galima testo balų suma – 4,0 balo. Testo įvertinimas yra sudėtinė pretendento konkursinio balo dalis;</text:p>
      <text:p text:style-name="P139">15.3. III etapas – pretendentų konkursinio balo nustatymas (Pretendentų brandos egzaminų ir mokomųjų dalykų metinių pažymių skaičiavimo metodika pateikiama taisyklių 3 priede).</text:p>
      <text:p text:style-name="P140">16. Pretendentams, neišlaikiusiems bendrojo fizinio pasirengimo patikrinimo, II ir III atrankos etapuose dalyvauti<text:s/><text:span text:style-name="T141">neleidžiama</text:span>.</text:p>
      <text:p text:style-name="P142">17. Pretendento konkursinį balą sudaro:</text:p>
      <text:p text:style-name="P143">17.1. pretendento brandos egzaminų ir mokomųjų dalykų metinių pažymių suma (balas), apskaičiuota pagal Pretendentų brandos egzaminų ir mokomųjų dalykų metinių pažymių skaičiavimo metodiką;</text:p>
      <text:p text:style-name="P144">17.2. <text:s/>pretendento žinių ir gebėjimų patikrinimo įvertinimas (balas);</text:p>
      <text:p text:style-name="P145">17.3. pretendento papildomi balai, numatyti taisyklių 18 punkte.</text:p>
      <text:p text:style-name="P146">18. Pretendentui papildomi balai skiriami (balai sumuojami), jeigu jis:</text:p>
      <text:p text:style-name="P147">18.1. turi aukštąjį universitetinį arba neuniversitetinį išsilavinimą – 1 papildomas balas;</text:p>
      <text:p text:style-name="P148">18.2. turi vairuotojo pažymėjimą, leidžiantį vairuoti B kategorijos transporto priemonę<text:span text:style-name="T149"><text:s/></text:span>mechanine greičių dėže – 2 papildomi balai;<text:s/></text:p>
      <text:p text:style-name="P150">18.3. atliko nuolatinę privalomąją pradinę karo tarnybą ar baigė bazinius karinius mokymus – 1 papildomas balas;</text:p>
      <text:p text:style-name="P151">18.4. ne trumpiau kaip 1 metus yra<text:s/><text:span text:style-name="T152">(buvo</text:span>) Jaunojo pasieniečio būrelio ar Lietuvos šaulių sąjungos narys, Generolo P. Plechavičiaus kadetų licėjaus kadetas – 1 papildomas balas;</text:p>
      <text:p text:style-name="P153">18.5. yra našlaitis ar <text:s/>pareigūno, žuvusio atliekant tarnybines pareigas, vaikas ir pateikia tai patvirtinančius dokumentus – 3 balai.</text:p>
      <text:p text:style-name="P154">19. Atranką laimi daugiausia (prioriteto mažėjimo tvarka) konkurso balų surinkę pretendentai, atsižvelgiant į numatytą pretendentų priėmimo į mokyklą skaičių.</text:p>
      <text:p text:style-name="P155">20. Surinkusieji vienodą konkursinį balą konkursinėje eilėje aukštesnę vietą (mažėjimo tvarka) užima pretendentai:</text:p>
      <text:p text:style-name="P156">20.1. <text:s/>turintys aukštąjį universitetinį arba aukštąjį neuniversitetinį išsilavinimą;</text:p>
      <text:p text:style-name="P157">20.2. atlikę nuolatinę privalomąją pradinę karo tarnybą ar baigę bazinius karinius mokymus;<text:s/></text:p>
      <text:p text:style-name="P158">20.3. ne trumpiau nei 1 metus esantys<text:s/><text:span text:style-name="T159">(buvę</text:span>) Jaunojo pasieniečio būrelio ar Lietuvos šaulių sąjungos nariai, Generolo P. Plechavičiaus kadetų licėjaus kadetai;</text:p>
      <text:p text:style-name="P160">20.4. turintys didesnę brandos egzaminų įvertinimų sumą;</text:p>
      <text:p text:style-name="P161">20.5. turintys geresnį pretendentų žinių ir gebėjimų patikrinimo įvertinimą.</text:p>
      <text:p text:style-name="P162"/>
      <text:p text:style-name="P163"><text:span text:style-name="T164">IV</text:span><text:span text:style-name="T165"><text:s/>SKYRIUS</text:span></text:p>
      <text:p text:style-name="P166"><text:span text:style-name="T167">BAIGIAMOSIOS NUOSTATOS</text:span></text:p>
      <text:p text:style-name="P168"/>
      <text:p text:style-name="P169">21. Pretendentų atrankos komisijai priėmus nepalankų pretendentui sprendimą, šis gali būti skundžiamas Lietuvos Respublikos administracinių bylų teisenos įstatymo nustatyta tvarka.</text:p>
      <text:p text:style-name="P170">22. Jei per 30 kalendorinių dienų po mokslo metų pradžios mokykloje pretendentas atsisako mokytis, mokykla siūlo Valstybės sienos apsaugos tarnybos prie Lietuvos Respublikos vidaus reikalų ministerijos pretendentų atrankos komisijai paskelbti laimėjusiuoju per atranką daugiausia (prioriteto mažėjimo tvarka) konkurso balų po numatyto asmenų priėmimo į mokyklą skaičiaus surinkusį pretendentą.</text:p>
      <text:p text:style-name="P171"/>
      <text:p text:style-name="P172">__________________________________</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zubkova</meta:initial-creator>
    <dc:creator>adlibuser</dc:creator>
    <meta:creation-date>2024-02-26T14:31:00Z</meta:creation-date>
    <dc:date>2024-02-26T14:31:00Z</dc:date>
    <meta:print-date>2017-11-23T13:23:00Z</meta:print-date>
    <meta:template xlink:href="Normal.dotm" xlink:type="simple"/>
    <meta:editing-cycles>2</meta:editing-cycles>
    <meta:editing-duration>PT0S</meta:editing-duration>
    <meta:document-statistic meta:page-count="3" meta:paragraph-count="129" meta:word-count="1732" meta:character-count="12829" meta:row-count="431" meta:non-whitespace-character-count="11226"/>
  </office:meta>
</office:document-meta>
</file>