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LIETUVOS RESPUBLIKOS IR UKRAINOS SUSITARIMO DĖL LIETUVOS RESPUBLIKOS IR UKRAINOS SUTARTIES DĖL SOCIALINĖS APSAUGOS PAKEITIMŲ IR PAPILDYMŲ RATIFIKAVIMO</text:p>
      <text:p text:style-name="P19"/>
      <text:p text:style-name="P20">2018 m. gegužės 24 d. Nr. XIII-119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Susitarimo ratifikavimas</text:span></text:p>
        <text:p text:style-name="P29"><text:span text:style-name="T30">Lietuvos Respublikos Seimas, vadovaudamasis Lietuvos Respublikos<text:s/></text:span><text:span text:style-name="T31">Konstitucijos 67 straipsnio 16 punktu, 138 straipsnio antrąja dalimi, Lietuvos Respublikos tarptautinių sutarčių įstatymo 7 straipsnio 1 dalies 8 punktu ir atsižvelgdamas į Lietuvos Respublikos Prezidento 2018 m. kovo 27 d. dekretą Nr. 1K-1252, ratifikuoja</text:span><text:span text:style-name="T32"><text:s/>2017 m. gruodžio 8 d. Vilniuje pasirašytą Lietuvos Respublikos ir Ukrainos susitarimą dėl Lietuvos Respublikos ir Ukrainos sutarties dėl socialinės apsaugos pakeitimų ir papildymų.</text:span></text:p>
        <text:p text:style-name="P33"/>
        <text:p text:style-name="P34"><text:span text:style-name="T35">Skelbiu šį Lietuvos Respublikos Seimo priimtą įstatymą.</text:span></text:p>
        <text:p text:style-name="P36"/>
        <text:p text:style-name="P37"/>
        <text:p text:style-name="P38"/>
        <text:p text:style-name="P39">Respublikos Prezidentė<text:span text:style-name="T40"><text:tab/></text:span>Dalia Grybauskaitė</text:p>
        <text:p text:style-name="P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05T12:15:00Z</meta:creation-date>
    <dc:date>2018-06-05T12:1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0" meta:character-count="890" meta:row-count="14" meta:non-whitespace-character-count="776"/>
  </office:meta>
</office:document-meta>
</file>