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1"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4"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5"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6"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7"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8"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9"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40"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41"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42" style:parent-style-name="DefaultParagraphFont" style:family="text">
      <style:text-properties fo:letter-spacing="0.0291in" style:font-size-complex="12pt" style:language-asian="ar" style:country-asian="SA"/>
    </style:style>
    <style:style style:name="P43" style:parent-style-name="Normal" style:family="paragraph">
      <style:paragraph-properties style:punctuation-wrap="simple" fo:text-align="justify" style:vertical-align="baseline">
        <style:tab-stops>
          <style:tab-stop style:type="left" style:position="0.0986in"/>
        </style:tab-stops>
      </style:paragraph-properties>
      <style:text-properties fo:letter-spacing="0.0291in" style:font-size-complex="12pt" style:language-asian="ar" style:country-asian="SA" fo:hyphenate="false"/>
    </style:style>
    <style:style style:name="P44"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5"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6"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50"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60" style:family="table-column">
      <style:table-column-properties style:column-width="3.0027in"/>
    </style:style>
    <style:style style:name="TableColumn61" style:family="table-column">
      <style:table-column-properties style:column-width="3.6437in"/>
    </style:style>
    <style:style style:name="Table59" style:family="table">
      <style:table-properties style:width="6.6465in" style:rel-width="100%" fo:margin-left="0in" table:align="left"/>
    </style:style>
    <style:style style:name="TableRow62" style:family="table-row">
      <style:table-row-properties style:min-row-he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74" style:family="table-row">
      <style:table-row-properties style:min-row-height="0.039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4" style:parent-style-name="Normal" style:family="paragraph">
      <style:paragraph-properties style:punctuation-wrap="simple" style:vertical-align="baseline"/>
      <style:text-properties fo:font-size="8pt" style:font-size-asian="8pt" style:font-size-complex="8pt" style:language-asian="ar" style:country-asian="SA" fo:hyphenate="false"/>
    </style:style>
    <style:style style:name="P85"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7/2019</text:p>
      <text:p text:style-name="P9"><text:span text:style-name="T10">Teisminio proceso Nr.</text:span><text:span text:style-name="T11"><text:s/>3-61-3-03306-2018-6</text:span></text:p>
      <text:p text:style-name="P12">Procesinio sprendimo kategorija 3.1.2.5</text:p>
      <text:p text:style-name="P13">(S)<text:s/></text:p>
      <text:p text:style-name="P14"/>
      <text:p text:style-name="P15"/>
      <text:p text:style-name="P16">NUTARTIS</text:p>
      <text:p text:style-name="P17"/>
      <text:p text:style-name="P18">2019 m. vasario 22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4">ičiausko, Lietuvos Aukščiausiojo Teismo Civilinių bylų skyriaus teisėjos Birutės Janavičiūtės ir Lietuvos vyriausiojo administracinio teismo teisėjo Dainiaus Raižio,</text:span></text:p>
      <text:p text:style-name="P25"><text:span text:style-name="T26">išnagrinėjusi</text:span><text:span text:style-name="T27"><text:s/>Lietuvos vyriausiojo administracinio teismo<text:s/></text:span><text:span text:style-name="T28">prašymą išspręsti bylos pagal<text:s/></text:span><text:span text:style-name="T29">pareiškėjo E. D. skundą atsakovui Nacionalinei žemės tarnybai prie Žemės ūkio ministerijos dėl sprendimo panaikinimo, rūšinio teismingumo klausimą,<text:s/></text:span></text:p>
      <text:p text:style-name="P30"/>
      <text:p text:style-name="P31"><text:span text:style-name="T32">n u s t a t ė :</text:span></text:p>
      <text:p text:style-name="P33"/>
      <text:p text:style-name="P34">pareiškėjas kreipėsi į Vilniaus apygardos administracinį teismą, prašydamas panaikinti Nacionalinės žemės tarnybos prie Žemės ūkio ministerijos (toliau – ir NŽT) 2018 m. rugsėjo 3 d. sprendimą „Dėl skundo nagrinėjimo“ Nr. 1SS-1767-(7.5).<text:s/></text:p>
      <text:p text:style-name="P35">Pareiškėjas skunde nurodė, kad 2018 m. balandžio 24 d. kreipėsi į NŽT Vilniaus miesto skyrių ir prašė parduoti naują kitos paskirties valstybinės žemės sklypą, esantį prie jam nuosavybės teise priklausančio žemės sklypo. Prašyme nurodė, jog už perkamą kitos paskirties žemės sklypą pageidautų atsiskaityti išsimokėtinai, be to, prašė suteikti 40 proc. nuolaidą. 2018 m. birželio 29 d. pareiškėjas dar kartą kreipėsi į NŽT Vilniaus miesto skyrių, prašydamas suteikti 40 proc. nuolaidą perkamam žemės sklypui bei nurodyti galutinę<text:s/>sklypo kainą. NŽT Vilniaus miesto skyrius 2018 m. liepos 24 d. sprendimu Nr. 49SFN-1836-(14.49.104.) informavo, kad prašoma nuolaida negali būti taikoma. Minėtą NŽT Vilniaus miesto skyriaus atsakymą pareiškėjas apskundė NŽT, kuri ginčijamu 2018 m. rugsėjo<text:s/>3 d. sprendimu Nr. 1SS-1767-(7.5.) pareiškėjo skundo netenkino.</text:p>
      <text:p text:style-name="P36">Vilniaus apygardos administracinis teismas 2018 m. spalio 10 d. nutartimi pareiškėjo skundą atsisakė priimti, kaip nenagrinėtiną teismų administracinio proceso tvarka.</text:p>
      <text:p text:style-name="P37">Lietuvos vyriausiasis administracinis teismas, nagrinėdamas bylą pagal pareiškėjo atskirąjį skundą, kreipėsi į Specialiąją teisėjų kolegiją, prašydamas išspręsti bylos rūšinio teismingumo klausimą. Lietuvos vyriausiasis administracinis teismas nurodo, kad ginčas yra keliamas dėl<text:s/>NŽT 2018 m. rugsėjo 5 d. sprendimo Nr. 1SS-1767-(7.5), kuriuo pareiškėjas buvo informuotas, jog Lietuvos Respublikos Vyriausybės 1999 m. birželio 2 d. nutarime Nr. 692 „Dėl naujų kitos paskirties valstybinės žemės sklypų pardavimo ir nuomos“ nėra numatyta,<text:s/>kad už perkamą įsiterpusį valstybinės žemės plotą yra taikoma 40 proc. nuolaida ir įsiterpusio valstybinės žemės ploto vertė apskaičiuojama pagal žemės verčių žemėlapius. Taip pat NŽT nurodė, kad pareiškėjas pageidauja įsigyti įsiterpusį valstybinės žemės<text:s/>plotą, o 40 proc. nuolaida yra taikoma tik fiziniams asmenims, perkantiems namų valdos žemės sklypus teritorijose, esančiose iki 1995 m. birželio 1 d. nustatyta tvarka patvirtintose miestų, kaip gyvenamųjų vietovių, ribose, ir iki tos datos Lietuvos Respublikos Vyriausybės sprendimais miestams priskirtose teritorijose. Šiuo atveju ginčijamą aktą priėmė NŽT, kuri yra viešojo administravimo<text:s/><text:soft-page-break/>subjektas, tačiau byloje keliamas ginčas yra susijęs su valstybinės žemės pirkimo teisiniais santykiais, todėl ginčas yra civilinio teisinio pobūdžio ir turėtų būti nagrinėjamas bendrosios kompetencijos teisme.<text:s/></text:p>
      <text:p text:style-name="P38"/>
      <text:p text:style-name="P39">Specialioji teisėjų kolegija</text:p>
      <text:p text:style-name="P40"/>
      <text:p text:style-name="P41"><text:span text:style-name="T42">konstatuoja:</text:span></text:p>
      <text:p text:style-name="P43"/>
      <text:p text:style-name="P44">Ginčas teismingas bendrosios kompetencijos teismui.<text:s/></text:p>
      <text:p text:style-name="P45">Šioje byloje keliamas reikalavimas panaikinti ir NŽT 2018 m.<text:s/>rugsėjo 3 d. sprendimą „Dėl skundo nagrinėjimo“ Nr. 1SS-1767-(7.5), priimtą išnagrinėjus pareiškėjo skundą dėl NŽT Vilniaus miesto skyriaus 2018 m. liepos 24 d. sprendimo „Dėl informacijos pateikimo“ Nr. 49SFN-1836-(14.49.104.), kuriuo yra atsisakoma taikyti 40 proc. valstybinės žemės sklypo kainos nuolaidą.<text:s/></text:p>
      <text:p text:style-name="P46">Pareiškėjas keliamu ginču iš esmės siekia, kad jo perkamo valstybinės žemės sklypo kainai būtų pritaikyta 40 proc. nuolaida pagal Lietuvos Respublikos Vyriausybės 1999 m. kovo 9 d. nutarimu Nr. 260 patvirtintų Naudojamų kitos paskirties valstybinės žemės sklypų pardavimo ir nuomos taisyklių 17 punktą. Taigi ginčo esmę sudaro atitinkami klausimai, susiję su perkamo valstybinės žemės sklypo kaina. Nekilnojamojo daikto, taip pat ir valstybinės žemės sklypo <text:s/>pirkimo-pardavimo sutartis yra civilinis sandoris, kurio viena iš būtinųjų sąlygų yra parduodamo nekilnojamojo daikto kaina (Civilinio kodekso 6.397 straipsnio 1 dalis). Tarp šalių šiuo atveju yra kilęs ginčas dėl vienos iš siekiamo sudaryti sandorio būtinųjų sąlygų – perkamo nekilnojamojo daikto kainos. Tokiame ginče dominuoja civiliniai teisiniai santykiai, todėl jis turi būti nagrinėjamas bendrosios kompetencijos teisme.</text:p>
      <text:p text:style-name="P47"/>
      <text:p text:style-name="P48">Specialioji teisėjų kolegija bylos rūšinio teismingumo bendrosios kompetencijos ar administraciniam teismui klausimams spręsti,<text:s/>vadovaudamasi Civilinio proceso kodekso 36 straipsniu, Administracinių bylų teisenos įstatymo 22 straipsniu,</text:p>
      <text:p text:style-name="P49"/>
      <text:p text:style-name="P50"><text:span text:style-name="T51">n u t a r i a :</text:span></text:p>
      <text:p text:style-name="P52"/>
      <text:p text:style-name="P53">Ginčas teismingas bendrosios kompetencijos teismui.</text:p>
      <text:p text:style-name="P54">Bylą pagal pareiškėjo E. D. skundą atsakovui Nacionalinei žemės tarnybai<text:s/>prie Žemės ūkio ministerijos dėl sprendimo panaikinimo perduoti Vilniaus miesto apylinkės teismui įstatymų nustatyta tvarka spręsti skundo priėmimo klausimą.</text:p>
      <text:p text:style-name="P55">Nutartis dėl teismingumo neskundžiama.</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Lietuvos Aukščiausiojo Teismo</text:p>
            <text:p text:style-name="P65">Civilinių bylų skyriaus pirmininkė<text:s/></text:p>
            <text:p text:style-name="P66">Sigita Rudėnaitė</text:p>
            <text:p text:style-name="P67"/>
            <text:p text:style-name="P68"/>
            <text:p text:style-name="P69"/>
          </table:table-cell>
          <table:table-cell table:style-name="TableCell70">
            <text:p text:style-name="P71">L. e. p. Lietuvos vyriausiojo administracinio teismo</text:p>
            <text:p text:style-name="P72">pirmininko pavaduotojas</text:p>
            <text:p text:style-name="P73">Ričardas Piličiauskas<text:s/></text:p>
          </table:table-cell>
        </table:table-row>
        <table:table-row table:style-name="TableRow74">
          <table:table-cell table:style-name="TableCell75">
            <text:p text:style-name="P76">Lietuvos Aukščiausiojo Teismo</text:p>
            <text:p text:style-name="P77">Civilinių bylų skyriaus teisėja</text:p>
            <text:p text:style-name="P78">Birutė Janavičiūtė</text:p>
          </table:table-cell>
          <table:table-cell table:style-name="TableCell79">
            <text:p text:style-name="P80">Lietuvos vyriausiojo administracinio teismo</text:p>
            <text:p text:style-name="P81">teisėjas</text:p>
            <text:p text:style-name="P82">Dainius Raižys</text:p>
            <text:p text:style-name="P83"/>
          </table:table-cell>
        </table:table-row>
      </table:table>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9-03-19T23:25:00Z</meta:creation-date>
    <dc:date>2019-03-19T23:25:00Z</dc:date>
    <meta:print-date>2019-02-06T12:18:00Z</meta:print-date>
    <meta:template xlink:href="Normal.dotm" xlink:type="simple"/>
    <meta:editing-cycles>2</meta:editing-cycles>
    <meta:editing-duration>PT0S</meta:editing-duration>
    <meta:user-defined meta:name="NSM5074cbdb61444f55a27758ce0ccc8e00201903081530073">FMyn0ROMHYACIAEZeZtKYXVAHck=</meta:user-defined>
    <meta:document-statistic meta:page-count="2" meta:paragraph-count="43" meta:word-count="702" meta:character-count="5827" meta:row-count="156" meta:non-whitespace-character-count="5168"/>
  </office:meta>
</office:document-meta>
</file>