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text-indent="0.043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15%">
        <style:tab-stops>
          <style:tab-stop style:type="center" style:position="-5.4166in"/>
          <style:tab-stop style:type="left" style:position="4.8236in"/>
          <style:tab-stop style:type="right" style:position="5.768in"/>
        </style:tab-stops>
      </style:paragraph-properties>
    </style:style>
    <style:style style:name="P45" style:parent-style-name="Normal" style:family="paragraph">
      <style:paragraph-properties fo:line-height="115%">
        <style:tab-stops>
          <style:tab-stop style:type="center" style:position="-5.4166in"/>
          <style:tab-stop style:type="left" style:position="4.8236in"/>
          <style:tab-stop style:type="right" style:position="5.768in"/>
        </style:tab-stops>
      </style:paragraph-properties>
    </style:style>
    <style:style style:name="P46" style:parent-style-name="Normal" style:family="paragraph">
      <style:paragraph-properties fo:line-height="115%">
        <style:tab-stops>
          <style:tab-stop style:type="center" style:position="-5.4166in"/>
          <style:tab-stop style:type="left" style:position="4.8236in"/>
          <style:tab-stop style:type="right" style:position="5.768in"/>
        </style:tab-stops>
      </style:paragraph-properties>
    </style:style>
    <style:style style:name="P47" style:parent-style-name="Normal" style:family="paragraph">
      <style:paragraph-properties fo:line-height="115%">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48"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fo:line-height="115%">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5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fo:text-align="justify" fo:line-height="115%" fo:margin-left="3.5437in" fo:margin-right="0.393in">
        <style:tab-stops/>
      </style:paragraph-properties>
    </style:style>
    <style:style style:name="P54" style:parent-style-name="Normal" style:master-page-name="MPF1" style:family="paragraph">
      <style:paragraph-properties fo:break-before="page" fo:text-align="justify" fo:line-height="115%" fo:margin-left="3.5437in" fo:margin-right="0.393in" style:page-number="1">
        <style:tab-stops/>
      </style:paragraph-properties>
      <style:text-properties style:font-size-complex="12pt" style:language-asian="lt" style:country-asian="LT"/>
    </style:style>
    <style:style style:name="P62"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63"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64"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65"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66"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67"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weight-complex="bold" fo:color="#000000"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fo:color="#000000" style:language-asian="lt" style:country-asian="LT"/>
    </style:style>
    <style:style style:name="P72" style:parent-style-name="Normal" style:family="paragraph">
      <style:paragraph-properties fo:text-align="center" fo:line-height="115%"/>
      <style:text-properties fo:font-weight="bold" style:font-weight-asian="bold" style:font-weight-complex="bold" fo:color="#000000" style:language-asian="lt" style:country-asian="L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weight-complex="bold" fo:color="#000000" style:language-asian="lt" style:country-asian="LT"/>
    </style:style>
    <style:style style:name="T75" style:parent-style-name="DefaultParagraphFont" style:family="text">
      <style:text-properties fo:font-weight="bold" style:font-weight-asian="bold" style:font-weight-complex="bold" fo:color="#000000" style:language-asian="lt" style:country-asian="L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fo:text-transform="uppercase" style:language-asian="lt" style:country-asian="LT"/>
    </style:style>
    <style:style style:name="P78" style:parent-style-name="Normal" style:family="paragraph">
      <style:paragraph-properties fo:text-align="center" fo:line-height="115%"/>
      <style:text-properties fo:text-transform="uppercase" style:language-asian="lt" style:country-asian="LT"/>
    </style:style>
    <style:style style:name="P79" style:parent-style-name="Normal" style:family="paragraph">
      <style:paragraph-properties fo:text-align="justify" fo:line-height="115%"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snap-to-layout-grid="false" fo:text-align="justify" fo:line-height="115%" fo:text-indent="0.3937in"/>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style:font-name-complex="Courier New"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complex="Courier New" style:font-size-complex="12pt" style:language-asian="lt" style:country-asian="LT"/>
    </style:style>
    <style:style style:name="T89" style:parent-style-name="DefaultParagraphFont" style:family="text">
      <style:text-properties style:font-name-complex="Courier New" style:font-size-complex="12pt" style:language-asian="lt" style:country-asian="LT"/>
    </style:style>
    <style:style style:name="P90" style:parent-style-name="Normal" style:family="paragraph">
      <style:paragraph-properties fo:text-align="center" fo:line-height="115%"/>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font-weight-complex="bold" fo:text-transform="uppercase" style:language-asian="lt" style:country-asian="LT"/>
    </style:style>
    <style:style style:name="P96" style:parent-style-name="Normal" style:family="paragraph">
      <style:paragraph-properties fo:text-align="justify" fo:line-height="115%" fo:text-indent="0.3937in"/>
      <style:text-properties fo:color="#000000" style:font-size-complex="11pt" style:language-asian="lt" style:country-asian="LT"/>
    </style:style>
    <style:style style:name="P97" style:parent-style-name="Normal" style:family="paragraph">
      <style:paragraph-properties fo:text-align="justify" fo:line-height="115%"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style="italic" style:font-style-asian="italic"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style="italic" style:font-style-asian="italic"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style="italic" style:font-style-asian="italic"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style="italic" style:font-style-asian="italic"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style="italic" style:font-style-asian="italic"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15%"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style:snap-to-layout-grid="false" fo:text-align="justify" fo:line-height="115%"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line-height="115%" fo:text-indent="0.3937in"/>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3937in">
        <style:tab-stops>
          <style:tab-stop style:type="left" style:position="0.3937in"/>
        </style:tab-stops>
      </style:paragraph-properties>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3937in"/>
    </style:style>
    <style:style style:name="P136" style:parent-style-name="Normal" style:family="paragraph">
      <style:paragraph-properties fo:text-align="center" fo:line-height="115%" fo:text-indent="0.3937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fo:line-height="115%" fo:text-indent="0.3937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143" style:parent-style-name="Normal" style:family="paragraph">
      <style:paragraph-properties fo:widows="0" fo:orphans="0" fo:text-align="justify" fo:line-height="115%" fo:text-indent="0.3937in"/>
      <style:text-properties fo:color="#000000"/>
    </style:style>
    <style:style style:name="P144" style:parent-style-name="Normal" style:family="paragraph">
      <style:paragraph-properties fo:widows="0" fo:orphans="0" fo:text-align="justify" fo:line-height="115%"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weight-complex="bold"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language-asian="ar" style:country-asian="SA"/>
    </style:style>
    <style:style style:name="P153" style:parent-style-name="Normal" style:family="paragraph">
      <style:paragraph-properties fo:text-align="justify" fo:line-height="115%"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weight-complex="bold"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language-asian="ar" style:country-asian="SA"/>
    </style:style>
    <style:style style:name="T168" style:parent-style-name="DefaultParagraphFont" style:family="text">
      <style:text-properties style:font-name-complex="Tahoma" style:language-asian="ar" style:country-asian="SA"/>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ar" style:country-asian="SA"/>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text-position="super 62.5%"/>
    </style:style>
    <style:style style:name="P189" style:parent-style-name="Normal" style:family="paragraph">
      <style:paragraph-properties fo:text-align="justify" fo:line-height="115%" fo:text-indent="0.3937in"/>
    </style:style>
    <style:style style:name="P190" style:parent-style-name="Normal" style:family="paragraph">
      <style:paragraph-properties fo:text-align="justify" fo:line-height="115%" fo:text-indent="0.3937in"/>
    </style:style>
    <style:style style:name="P191" style:parent-style-name="Normal" style:family="paragraph">
      <style:paragraph-properties fo:text-align="justify" fo:line-height="115%" fo:text-indent="0.3937in"/>
    </style:style>
    <style:style style:name="P192" style:parent-style-name="Normal" style:family="paragraph">
      <style:paragraph-properties fo:text-align="justify" fo:line-height="115%" fo:text-indent="0.3937in"/>
    </style:style>
    <style:style style:name="P193" style:parent-style-name="Normal" style:family="paragraph">
      <style:paragraph-properties fo:text-align="justify" fo:line-height="115%" fo:text-indent="0.3937in"/>
    </style:style>
    <style:style style:name="P194" style:parent-style-name="Normal" style:family="paragraph">
      <style:paragraph-properties fo:text-align="justify" fo:line-height="115%" fo:text-indent="0.3937in"/>
    </style:style>
    <style:style style:name="P195" style:parent-style-name="Normal" style:family="paragraph">
      <style:paragraph-properties fo:text-align="justify" fo:line-height="115%" fo:text-indent="0.3937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tab-stops>
          <style:tab-stop style:type="left" style:position="0.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tab-stops>
          <style:tab-stop style:type="left" style:position="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3937in">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15%"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name-asian="Arial Unicode MS" style:font-size-complex="12pt" style:language-asian="lt" style:country-asian="LT"/>
    </style:style>
    <style:style style:name="T216" style:parent-style-name="DefaultParagraphFont" style:family="text">
      <style:text-properties style:font-name-asian="Arial Unicode MS" style:font-size-complex="12pt" style:language-asian="lt" style:country-asian="LT"/>
    </style:style>
    <style:style style:name="P217" style:parent-style-name="Normal" style:family="paragraph">
      <style:paragraph-properties fo:line-height="115%">
        <style:tab-stops>
          <style:tab-stop style:type="left" style:position="4.3312in"/>
          <style:tab-stop style:type="right" style:position="5.768in"/>
        </style:tab-stops>
      </style:paragraph-properties>
    </style:style>
    <style:style style:name="P218"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219" style:parent-style-name="DefaultParagraphFont" style:family="text">
      <style:text-properties fo:color="#000000" style:language-asian="lt" style:country-asian="LT"/>
    </style:style>
    <style:style style:name="P220" style:parent-style-name="Normal" style:master-page-name="MPF2" style:family="paragraph">
      <style:paragraph-properties fo:break-before="page" fo:text-align="justify" fo:line-height="115%" fo:margin-left="3.5437in" style:page-number="1">
        <style:tab-stops/>
      </style:paragraph-properties>
      <style:text-properties style:font-size-complex="12pt" style:language-asian="lt" style:country-asian="LT"/>
    </style:style>
    <style:style style:name="P228"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229"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230"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231"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232"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233" style:parent-style-name="Normal" style:family="paragraph">
      <style:paragraph-properties fo:line-height="115%">
        <style:tab-stops>
          <style:tab-stop style:type="left" style:position="4.3312in"/>
          <style:tab-stop style:type="right" style:position="5.768in"/>
        </style:tab-stops>
      </style:paragraph-properties>
      <style:text-properties fo:color="#000000" style:language-asian="lt" style:country-asian="LT"/>
    </style:style>
    <style:style style:name="P234" style:parent-style-name="Normal" style:family="paragraph">
      <style:paragraph-properties fo:text-align="center" fo:line-height="115%"/>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line-height="115%"/>
      <style:text-properties fo:font-weight="bold" style:font-weight-asian="bold" fo:text-transform="uppercase" style:font-size-complex="12pt" style:language-asian="lt" style:country-asian="LT"/>
    </style:style>
    <style:style style:name="P237" style:parent-style-name="Normal" style:family="paragraph">
      <style:paragraph-properties fo:text-align="center" fo:line-height="115%"/>
    </style:style>
    <style:style style:name="T238" style:parent-style-name="DefaultParagraphFont" style:family="text">
      <style:text-properties fo:font-weight="bold" style:font-weight-asian="bold" style:font-weight-complex="bold" fo:color="#000000" style:language-asian="lt" style:country-asian="LT"/>
    </style:style>
    <style:style style:name="T239" style:parent-style-name="DefaultParagraphFont" style:family="text">
      <style:text-properties fo:font-weight="bold" style:font-weight-asian="bold" style:font-weight-complex="bold" fo:color="#000000" style:language-asian="lt" style:country-asian="LT"/>
    </style:style>
    <style:style style:name="P240" style:parent-style-name="Normal" style:family="paragraph">
      <style:paragraph-properties fo:text-align="center" fo:line-height="115%"/>
    </style:style>
    <style:style style:name="T241" style:parent-style-name="DefaultParagraphFont" style:family="text">
      <style:text-properties fo:font-weight="bold" style:font-weight-asian="bold" fo:text-transform="uppercase" style:language-asian="lt" style:country-asian="LT"/>
    </style:style>
    <style:style style:name="P242" style:parent-style-name="Normal" style:family="paragraph">
      <style:paragraph-properties fo:line-height="115%"/>
      <style:text-properties fo:font-weight="bold" style:font-weight-asian="bold" fo:text-transform="uppercase" style:font-size-complex="12pt" style:language-asian="lt" style:country-asian="L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snap-to-layout-grid="false" fo:text-align="justify" fo:line-height="115%"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T249" style:parent-style-name="DefaultParagraphFont" style:family="text">
      <style:text-properties style:font-name-complex="Courier New"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complex="Courier New" style:font-size-complex="12pt" style:language-asian="lt" style:country-asian="LT"/>
    </style:style>
    <style:style style:name="T253" style:parent-style-name="DefaultParagraphFont" style:family="text">
      <style:text-properties style:font-name-complex="Courier New" style:font-size-complex="12pt" style:language-asian="lt" style:country-asian="LT"/>
    </style:style>
    <style:style style:name="P25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 style:parent-style-name="Normal" style:family="paragraph">
      <style:paragraph-properties fo:text-align="center" fo:line-height="115%"/>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line-height="115%"/>
    </style:style>
    <style:style style:name="T259" style:parent-style-name="DefaultParagraphFont" style:family="text">
      <style:text-properties fo:font-weight="bold" style:font-weight-asian="bold" style:font-weight-complex="bold" fo:text-transform="uppercase" style:language-asian="lt" style:country-asian="LT"/>
    </style:style>
    <style:style style:name="P26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261" style:parent-style-name="Normal" style:family="paragraph">
      <style:paragraph-properties fo:text-align="justify" fo:line-height="115%"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style:snap-to-layout-grid="false" fo:text-align="justify" fo:line-height="115%"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style:snap-to-layout-grid="false" fo:text-align="justify" fo:line-height="115%" fo:text-indent="0.3937in"/>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5%" fo:text-indent="0.3937in">
        <style:tab-stops>
          <style:tab-stop style:type="left" style:position="0.3937in"/>
        </style:tab-stops>
      </style:paragraph-properties>
    </style:style>
    <style:style style:name="P298" style:parent-style-name="Normal" style:family="paragraph">
      <style:paragraph-properties fo:text-align="justify" fo:line-height="115%"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line-height="115%" fo:text-indent="0.3937in">
        <style:tab-stops>
          <style:tab-stop style:type="left" style:position="0.5in"/>
          <style:tab-stop style:type="left" style:position="0.8659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3937in">
        <style:tab-stops>
          <style:tab-stop style:type="left" style:position="0.5in"/>
          <style:tab-stop style:type="left" style:position="0.8659in"/>
        </style:tab-stops>
      </style:paragraph-properties>
    </style:style>
    <style:style style:name="P306" style:parent-style-name="Normal" style:family="paragraph">
      <style:paragraph-properties fo:text-align="center" fo:line-height="115%" fo:text-indent="0.3937in"/>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line-height="115%" fo:text-indent="0.3937in"/>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widows="0" fo:orphans="0" fo:text-align="justify" fo:line-height="115%" fo:text-indent="0.3937in"/>
      <style:text-properties fo:color="#000000"/>
    </style:style>
    <style:style style:name="P313" style:parent-style-name="Normal" style:family="paragraph">
      <style:paragraph-properties style:snap-to-layout-grid="false" fo:text-align="justify" fo:line-height="115%"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weight-complex="bold" style:language-asian="ar" style:country-asian="SA"/>
    </style:style>
    <style:style style:name="T324" style:parent-style-name="DefaultParagraphFont" style:family="text">
      <style:text-properties style:font-weight-complex="bold" style:font-size-complex="12pt" style:language-asian="ar" style:country-asian="SA"/>
    </style:style>
    <style:style style:name="T325" style:parent-style-name="DefaultParagraphFont" style:family="text">
      <style:text-properties style:font-weight-complex="bold"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language-asian="ar" style:country-asian="SA"/>
    </style:style>
    <style:style style:name="T328" style:parent-style-name="DefaultParagraphFont" style:family="text">
      <style:text-properties style:font-weight-complex="bold"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line-height="115%"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3937in"/>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weight-complex="bold"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name-complex="Tahoma" style:font-size-complex="12pt" style:language-asian="ar" style:country-asian="SA"/>
    </style:style>
    <style:style style:name="P347" style:parent-style-name="Normal" style:family="paragraph">
      <style:paragraph-properties fo:text-align="justify" fo:line-height="115%"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ar" style:country-asian="SA"/>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3937in"/>
    </style:style>
    <style:style style:name="T352" style:parent-style-name="DefaultParagraphFont" style:family="text">
      <style:text-properties style:font-name-asian="Courier New" style:font-size-complex="12pt" style:language-asian="ar" style:country-asian="SA"/>
    </style:style>
    <style:style style:name="T353" style:parent-style-name="DefaultParagraphFont" style:family="text">
      <style:text-properties style:font-name-asian="Courier New" style:font-size-complex="12pt" style:language-asian="ar" style:country-asian="SA"/>
    </style:style>
    <style:style style:name="T354" style:parent-style-name="DefaultParagraphFont" style:family="text">
      <style:text-properties style:language-asian="ar" style:country-asian="SA"/>
    </style:style>
    <style:style style:name="T355" style:parent-style-name="DefaultParagraphFont" style:family="text">
      <style:text-properties style:font-name-asian="Courier New" style:font-size-complex="12pt" style:language-asian="ar" style:country-asian="SA"/>
    </style:style>
    <style:style style:name="P356" style:parent-style-name="Normal" style:family="paragraph">
      <style:paragraph-properties fo:text-align="justify" fo:line-height="115%"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3937in"/>
    </style:style>
    <style:style style:name="T366" style:parent-style-name="DefaultParagraphFont" style:family="text">
      <style:text-properties style:text-position="super 62.5%"/>
    </style:style>
    <style:style style:name="P367" style:parent-style-name="Normal" style:family="paragraph">
      <style:paragraph-properties fo:text-align="justify" fo:line-height="115%" fo:text-indent="0.3937in"/>
    </style:style>
    <style:style style:name="P368" style:parent-style-name="Normal" style:family="paragraph">
      <style:paragraph-properties fo:text-align="justify" fo:line-height="115%" fo:text-indent="0.3937in"/>
    </style:style>
    <style:style style:name="P369" style:parent-style-name="Normal" style:family="paragraph">
      <style:paragraph-properties fo:text-align="justify" fo:line-height="115%" fo:text-indent="0.3937in"/>
    </style:style>
    <style:style style:name="P370" style:parent-style-name="Normal" style:family="paragraph">
      <style:paragraph-properties fo:text-align="justify" fo:line-height="115%" fo:text-indent="0.3937in"/>
    </style:style>
    <style:style style:name="P371" style:parent-style-name="Normal" style:family="paragraph">
      <style:paragraph-properties fo:text-align="justify" fo:line-height="115%" fo:text-indent="0.3937in"/>
    </style:style>
    <style:style style:name="P372" style:parent-style-name="Normal" style:family="paragraph">
      <style:paragraph-properties fo:text-align="justify" fo:line-height="115%" fo:text-indent="0.3937in"/>
    </style:style>
    <style:style style:name="P373" style:parent-style-name="Normal" style:family="paragraph">
      <style:paragraph-properties fo:text-align="justify" fo:line-height="115%" fo:text-indent="0.3937in">
        <style:tab-stops>
          <style:tab-stop style:type="left" style:position="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3937in">
        <style:tab-stops>
          <style:tab-stop style:type="left" style:position="0.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3937in">
        <style:tab-stops>
          <style:tab-stop style:type="left" style:position="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3937in">
        <style:tab-stops>
          <style:tab-stop style:type="left" style:position="0.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15%"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style>
    <style:style style:name="T393" style:parent-style-name="DefaultParagraphFont" style:family="text">
      <style:text-properties style:font-name-asian="Arial Unicode MS" style:font-size-complex="12pt" style:language-asian="lt" style:country-asian="LT"/>
    </style:style>
    <style:style style:name="T394" style:parent-style-name="DefaultParagraphFont" style:family="text">
      <style:text-properties style:font-name-asian="Arial Unicode MS" style:font-size-complex="12pt" style:language-asian="lt" style:country-asian="LT"/>
    </style:style>
    <style:style style:name="P395" style:parent-style-name="Normal" style:family="paragraph">
      <style:paragraph-properties fo:text-align="justify" fo:line-height="115%" fo:text-indent="0.3937in"/>
    </style:style>
    <style:style style:name="P396"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397" style:parent-style-name="DefaultParagraphFont" style:family="text">
      <style:text-properties fo:color="#000000" style:language-asian="lt" style:country-asian="LT"/>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6 m. SPALIO 19 d. nutarimo Nr. 1044 „</text:span><text:span text:style-name="T17">DĖL KENOS IR VILNIOS valstybiniŲ HIDROGRAFINIŲ draustiniŲ ribų planų ir nuostatų patvirtinimo</text:span><text:span text:style-name="T18">“ PAKEITIMO</text:span></text:p>
      <text:p text:style-name="P19"/>
      <text:p text:style-name="P20">2021 m. sausio 20 d. Nr. 46</text:p>
      <text:p text:style-name="P21">Vilnius</text:p>
      <text:p text:style-name="P22"/>
      <text:p text:style-name="P23"><text:span text:style-name="T24">Lietuvos Respublikos Vyriausybė</text:span><text:span text:style-name="T25"><text:s/>nutari</text:span><text:span text:style-name="T26">a:<text:s/></text:span></text:p>
      <text:p text:style-name="P27"><text:span text:style-name="T28">Pakeisti Lietuvos Respublikos Vyriausybės 2016 m. spalio 19 d. nutarimą Nr. 1044 „Dėl Kenos ir Vilnios valstybinių hidrografinių draustinių ribų planų ir nuostatų patvirtinimo“:</text:span></text:p>
      <text:p text:style-name="P29"><text:span text:style-name="T30">1</text:span><text:span text:style-name="T31">. Pakeisti preambulę ir ją išdėstyti taip:</text:span></text:p>
      <text:p text:style-name="P32">„Vadovaudamasi Lietuvos Respublikos<text:s/><text:span text:style-name="T33">saugomų teritorijų įstatymo</text:span><text:s/>9 straipsnio 1 ir 5 dalimis,<text:s/><text:span text:style-name="T34">23 straipsnio 2 dalimi,<text:s/></text:span>Lietuvos Respublikos teritorijų planavimo įstatymo 7 straipsnio 2 dalies 4 punktu,<text:s/><text:span text:style-name="T35">Lietuvos Respublikos Vyriausybė<text:s/></text:span><text:span text:style-name="T36">nutari</text:span><text:span text:style-name="T37">a:“.</text:span></text:p>
      <text:p text:style-name="P38"><text:span text:style-name="T39">2</text:span><text:span text:style-name="T40">. Pakeisti nurodytuoju nutarimu patvirtintus Kenos valstybinio hidrografinio draustinio nuostatus ir juos išdėstyti nauja redakcija (pridedama).</text:span></text:p>
      <text:p text:style-name="P41"><text:span text:style-name="T42">3</text:span><text:span text:style-name="T43">. Pakeisti nurodytuoju nutarimu patvirtintus Vilnios valstybinio hidrografinio draustinio nuostatus ir juos išdėstyti nauja redakcija (pridedama).</text:span></text:p>
      <text:p text:style-name="P44"/>
      <text:p text:style-name="P45"/>
      <text:p text:style-name="P46"/>
      <text:p text:style-name="P47">Ministrė Pirmininkė<text:tab/>Ingrida Šimonytė</text:p>
      <text:p text:style-name="P48"/>
      <text:p text:style-name="P49"/>
      <text:p text:style-name="P50"/>
      <text:p text:style-name="P51">Aplinkos ministras<text:tab/>Simonas Gentvilas</text:p>
      <text:p text:style-name="P52"/>
      <text:p text:style-name="P53"/>
      <text:soft-page-break/>
      <text:p text:style-name="P54">PATVIRTINTA</text:p>
      <text:p text:style-name="P62">Lietuvos Respublikos Vyriausybės</text:p>
      <text:p text:style-name="P63">2016 m. spalio 19 d. nutarimu Nr. 1044</text:p>
      <text:p text:style-name="P64">(Lietuvos Respublikos <text:s/>Vyriausybės<text:s/></text:p>
      <text:p text:style-name="P65">2021 m. sausio 20 d. nutarimu Nr. 46</text:p>
      <text:p text:style-name="P66">redakcija)</text:p>
      <text:p text:style-name="P67"/>
      <text:p text:style-name="P68"><text:span text:style-name="T69">KENOS VALSTYBINIO<text:s/></text:span><text:span text:style-name="T70">HIDROGRAFINIO</text:span><text:span text:style-name="T71"><text:s/>DRAUSTINIO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Kenos valstybinio hidrografinio draustinio nuostatai (toliau – nuostatai)<text:s/></text:span>nustato Kenos valstybinio hidrografinio draustinio (toliau – draustinis) valdymo, apsaugos ir tvarkymo organizavimo ypatumus, steigimo tikslus, išskirtinę vertę, etnografinio regiono architektūros ir sodybų planavimo tradicijomis pagrįstus reikalavimus.<text:s/></text:p>
      <text:p text:style-name="P82">2.<text:s/><text:span text:style-name="T83">Veiklą draustinyje reglamentuoja<text:s/></text:span><text:span text:style-name="T84">Lietuvos Respublikos specialiųjų žemės naudojimo sąlygų įstatymas,<text:s/></text:span><text:span text:style-name="T85">Lietuvos Respublikos<text:s/></text:span><text:span text:style-name="T86">saugomų teritorijų įstatymas, šie nuostatai.</text:span></text:p>
      <text:p text:style-name="P87"><text:span text:style-name="T88">3</text:span><text:span text:style-name="T89">. Nuostatuose vartojamos sąvokos atitinka Saugomų teritorijų įstatyme, Lietuvos Respublikos teritorijų planavimo įstatyme, Lietuvos Respublikos saugomų gyvūnų, augalų ir grybų rūšių įstatyme, Lietuvos Respublikos statybos įstatyme, Lietuvos Respublikos miškų įstatyme vartojamas sąvokas.</text:span></text:p>
      <text:p text:style-name="P90"/>
      <text:p text:style-name="P91"><text:span text:style-name="T92">II</text:span><text:span text:style-name="T93"><text:s/>SKYRIUS</text:span></text:p>
      <text:p text:style-name="P94"><text:span text:style-name="T95">Draustinio steigimo tikslai IR IŠSKIRTINĖ VERTĖ</text:span></text:p>
      <text:p text:style-name="P96"/>
      <text:p text:style-name="P97"><text:span text:style-name="T98">4</text:span><text:span text:style-name="T99">. Draustinio steigimo tikslai:</text:span></text:p>
      <text:p text:style-name="P100"><text:span text:style-name="T101">4.1</text:span><text:span text:style-name="T102">. išsaugoti negilaus salpinio slėnio smarkiai vingiuotą Kenos aukštupį, teritorijoje randamas saugomas augalų ir gyvūnų rūšis, Europos Bendrijos svarbos natūralias buveines:<text:s/></text:span></text:p>
      <text:p text:style-name="P103"><text:span text:style-name="T104">4.1.1</text:span><text:span text:style-name="T105">. aukštąją gegūnę (</text:span><text:span text:style-name="T106">Dactylorhiza fuchsii</text:span><text:span text:style-name="T107">), mažąją nėgę (</text:span><text:span text:style-name="T108">Lampetra planeri</text:span><text:span text:style-name="T109">), paprastąjį kūjagalvį (</text:span><text:span text:style-name="T110">Cottus gobio</text:span><text:span text:style-name="T111">), lašišą<text:s/></text:span><text:span text:style-name="T112">(Salmo salar</text:span><text:span text:style-name="T113">), jų nerštavietes, ūdrą (</text:span><text:span text:style-name="T114">Lutra lutra</text:span><text:span text:style-name="T115">) ir užtikrinti palankią jų apsaugos būklę;</text:span></text:p>
      <text:p text:style-name="P116"><text:span text:style-name="T117">4.1.2</text:span><text:span text:style-name="T118">. Europos Bendrijos svarbos natūralias buveines<text:s/></text:span><text:span text:style-name="T119">–</text:span><text:span text:style-name="T120"><text:s/>6430 Eutrofinius aukštuosius žolynus, 6450 Aliuvines pievas, 6510 Šienaujamas mezofitų pievas, 6230 Rūšių turtingus briedgaurynus, 7160 Nekalkingus šaltinius ir šaltiniuotas pelkes, 9050 Žolių turtingus eglynus ir užtikrinti palankią natūralių buveinių apsaugos būklę;</text:span></text:p>
      <text:p text:style-name="P121"><text:span text:style-name="T122">4.2</text:span><text:span text:style-name="T123">.<text:s/></text:span><text:span text:style-name="T124">sudaryti sąlygas taikomiesiems moksliniams kraštovaizdžio, biologinės įvairovės, gamtos ir kultūros vertybių tyrimams ir stebėjimams vykdyti, informacijai kraštovaizdžio, biologinės įvairovės, gamtos ir kultūros vertybių apsaugos ir kitose srityse kaupti;</text:span><text:s/></text:p>
      <text:p text:style-name="P125">4.3.<text:s/><text:span text:style-name="T126">propaguoti gamtos ir kultūros paveldo vertybes;</text:span></text:p>
      <text:p text:style-name="P127">4.4. sudaryti sąlygas pažintiniam turizmui.</text:p>
      <text:p text:style-name="P128"><text:span text:style-name="T129">5</text:span><text:span text:style-name="T130">. Ūkinė ir kita veikla, vykdoma draustinyje, negali bloginti Europos Bendrijos svarbos natūralių buveinių, saugomų rūšių, nurodytų nuostatų 4.1 papunktyje, apsaugos būklės.</text:span></text:p>
      <text:p text:style-name="P131"><text:span text:style-name="T132">6</text:span><text:span text:style-name="T133">.<text:s/></text:span><text:span text:style-name="T134">Draustinio išskirtinę vertę formuoja nuostatų 4.1 papunktyje nurodytos gamtos vertybės.<text:s/></text:span></text:p>
      <text:p text:style-name="P135"/>
      <text:p text:style-name="P136"><text:span text:style-name="T137">III</text:span><text:span text:style-name="T138"><text:s/>SKYRIUS</text:span></text:p>
      <text:p text:style-name="P139"><text:span text:style-name="T140">DRAUSTINIO APSAUGOS, TVARKYMO IR<text:s/></text:span><text:span text:style-name="T141">ETNOGRAFINIO REGIONO ARCHITEKTŪROS IR SODYBŲ PLANAVIMO REIKALAVIMAI</text:span></text:p>
      <text:p text:style-name="P142"/>
      <text:p text:style-name="P143"/>
      <text:p text:style-name="P144"><text:span text:style-name="T145">7</text:span><text:span text:style-name="T146">. Draustinyje, atsižvelgiant į jo išskirtinę vertę, kraštovaizdžio ir gamtos vertybių ypatumus, draudžiama v</text:span>ykdant ūkinę ir kitą veiklą, pažeisti saugomų rūšių, nurodytų nuostatų 4.1 papunktyje, radavietes ir augavietes.</text:p>
      <text:p text:style-name="P147"><text:span text:style-name="T148">8</text:span><text:span text:style-name="T149">. Siekiant išsaugoti mažąsias nėges,<text:s/></text:span><text:span text:style-name="T150">paprastuosius kūjagalvius, lašišas ir<text:s/></text:span><text:span text:style-name="T151">jų nerštavie</text:span><text:span text:style-name="T152">tes, be reikalavimų nustatytų nuostatų 7 punkte, draudžiama:</text:span></text:p>
      <text:p text:style-name="P153"><text:span text:style-name="T154">8.1</text:span><text:span text:style-name="T155">. gaudyti lašišų jauniklius ir rituolius;</text:span></text:p>
      <text:p text:style-name="P156"><text:span text:style-name="T157">8.2</text:span><text:span text:style-name="T158">. gaudyti ir naudoti žvejybai kaip masalą nėgių jauniklius (vingilius);</text:span></text:p>
      <text:p text:style-name="P159"><text:span text:style-name="T160">8.3</text:span><text:span text:style-name="T161">. įveisti invazinių rūšių žuvis.</text:span></text:p>
      <text:p text:style-name="P162"><text:span text:style-name="T163">9</text:span><text:span text:style-name="T164">. Mažųjų nėgių,<text:s/></text:span><text:span text:style-name="T165">paprastųjų kūjagalvių, lašišų ir<text:s/></text:span><text:span text:style-name="T166">jų nerštaviečių</text:span><text:span text:style-name="T167"><text:s/>apsaugai draustinyje<text:s/></text:span><text:span text:style-name="T168">skatinama statyti žuvų pralaidas ir šalinti kliūtis jų migracijos keliuose.</text:span></text:p>
      <text:p text:style-name="P169"><text:span text:style-name="T170">10</text:span><text:span text:style-name="T171">. Siekiant apsaugoti draustinyje esančias 6430 Eutrofinių aukštųjų žolynų, 6450 Aliuvinių pievų, 6510 Šienaujamų mezofitų pievų, 6230<text:s/></text:span><text:span text:style-name="T172">R</text:span><text:span text:style-name="T173">ūšių turtingų briedgaurynų buveines,<text:s/></text:span><text:span text:style-name="T174">be reikalavimų nustatytų nuostatų 7 punkte</text:span><text:span text:style-name="T175">, draudžiama įsėti kultūrines žoles pievose, jas suarti, kalkinti ar kitaip keisti žolynus, įveisti mišką arba sodinti pavienius medžius ar krūmus.</text:span></text:p>
      <text:p text:style-name="P176"><text:span text:style-name="T177">11</text:span><text:span text:style-name="T178">. Draustinyje esančiose 6430 Eutrofinių aukštųjų žolynų, 6450 Aliuvinių pievų, 6510 Šienaujamų mezofitų pievų, 6230 Rūšių turtingų briedgaurynų buveinėse<text:s/></text:span><text:span text:style-name="T179">skatinama šienauti, ganyti gyvulius, reguliuoti miško žėlinių plitimą.</text:span></text:p>
      <text:p text:style-name="P180"><text:span text:style-name="T181">12</text:span><text:span text:style-name="T182">.<text:s/></text:span><text:span text:style-name="T183">Saugomų rūšių ir Europos Bendrijos svarbos natūralių buveinių, nurodytų nuostatų 4.1 papunktyje, palankiai apsaugos būklei užtikrinti skatinama įgyvendinti gamtotvarkos plane ar kitame saugomų teritorijų planavimo dokumente numatytas saugomų rūšių ir Europos Bendrijos svarbos natūralių buveinių apsaugos priemones.<text:s/></text:span></text:p>
      <text:p text:style-name="P184"><text:span text:style-name="T185">13</text:span><text:span text:style-name="T186">. Sodybų pastatai draustinyje statomi laikantis tradicinės Dzūkijos (Dainavos) etnografiniam regionui būdingų planavimo ir architektūros savitumų ir reikalavimų:</text:span></text:p>
      <text:p text:style-name="P187">13.1. gyvenamasis namas – vieno aukšto, stačiakampio plano. Gyvenamuoju namu užstatomas žemės plotas negali viršyti 150 m<text:span text:style-name="T188">2</text:span>. Gyvenamojo namo cokolio aukštis – iki 0,4 m; aukštis iki karnizo – 3,5 m, iki kraigo – 7 m (aukštis skaičiuojamas nuo visų pastato projektinių kampų žemės paviršių altitudžių aritmetinio vidurkio iki stogo kraigo aukščiausio taško). Statomi tik nesublokuoti gyvenamieji namai;</text:p>
      <text:p text:style-name="P189">13.2. gyvenamojo namo stogas: dvišlaitis, pusvalminis, 40–45° nuolydžio. Langai skaidomi (arba imituojamas skaidymas) į keturias, šešias dalis;</text:p>
      <text:p text:style-name="P190">13.3. pagalbinio ūkio pastatai – vieno aukšto, ištęsto stačiakampio plano, dvišlaičiais arba keturšlaičiais stogais. Pastatų aukštis – iki 6 m (klojimas, daržinė – iki 9 m) (aukštis skaičiuojamas nuo visų pastato projektinių kampų žemės paviršių altitudžių aritmetinio vidurkio iki stogo kraigo aukščiausio taško). Naujų projektuojamų sodybų pastatų (garažo, pastatų ūkinei veiklai) architektūriniai sprendimai derinami prie tradicinių pastatų;</text:p>
      <text:p text:style-name="P191">13.4. tradicinės sodybos pastatų statybos ir apdailos medžiagos: mediena, akmuo, molis, mūras, tinkas. Leidžiama naudoti vizualiai panašias medžiagas;</text:p>
      <text:p text:style-name="P192">13.5. sodybos pastatų stogai dengiami tradicinėmis dangomis: lentelėmis (malksnomis), skiedromis, nendrėmis, šiaudais, kita vizualiai panašia danga arba smulkiai skaidyta bitumine danga (bituminėmis čerpėmis), beasbesčiu šiferiu, neblizgia skarda;</text:p>
      <text:p text:style-name="P193">13.6. pastatų sienų spalvos: natūrali medžio spalva, tamsiai geltona, rusva, gelsva, žalsva. Langų rėmai, langinės, medžio raižiniai dažomi balta spalva. Statant, rekonstruojant ar remontuojant, silikatinių plytų mūro pastatų fasadai apkalami medinėmis lentomis ar medinėmis dailylentėmis arba tinkuojami;</text:p>
      <text:p text:style-name="P194">13.7. sodybos pastatų stogų spalva: tamsiai ruda, pilka, tamsiai raudona. Visų rekonstruojamų ar naujai statomų sodybos pastatų stogai dengiami vienodos spalvos ir tekstūros statybos produktais.</text:p>
      <text:p text:style-name="P195"><text:span text:style-name="T196">14</text:span><text:span text:style-name="T197">. Stoginės, skirtos laisvai laikomų žolėdžių gyvūnų, įregistruotų Ūkinių gyvūnų registre, prieglobsčiui nuo kritulių ir vėjo ne sodybose žemės ūkio paskirties žemėje statomos, jų vieta parenkama laikantis Saugomų teritorijų įstatyme nustatytų apribojimų ir nuostatų 15 punkte nustatytų reikalavimų. Stoginės vieta raštu derinama su už draustinio apsaugą atsakinga saugomos teritorijos direkcija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nustatyta tvarka ir terminais.<text:s/></text:span></text:p>
      <text:p text:style-name="P198"><text:span text:style-name="T199">15</text:span><text:span text:style-name="T200">.<text:s/></text:span><text:span text:style-name="T201">Stoginės statomos vadovaujantis šiais reikalavimais</text:span><text:span text:style-name="T202">:</text:span></text:p>
      <text:p text:style-name="P203"><text:span text:style-name="T204">15.1</text:span><text:span text:style-name="T205">. stoginė – stačiakampio plano (pločio ir ilgio santykis 1:2</text:span><text:span text:style-name="T206">–</text:span><text:span text:style-name="T207">3). Didžiausias stoginės aukštis – 6 m (skaičiuojama nuo visų statinio projektinių kampų žemės paviršių altitudžių aritmetinio vidurkio iki stogo kraigo aukščiausio taško). Stogai – dvišlaičiai;<text:s/></text:span></text:p>
      <text:p text:style-name="P208"><text:span text:style-name="T209">15.2</text:span><text:span text:style-name="T210"><text:s/>stoginės dengiamos beasbesčiu šiferiu, neblizgia skarda;, gali būti dengiamos tradicinėmis dangomis: lentelėmis (malksnomis), skiedromis, nendrėmis, šiaudais;</text:span></text:p>
      <text:p text:style-name="P211"><text:span text:style-name="T212">15.3</text:span><text:span text:style-name="T213">. stoginių statybos ir apdailos medžiaga – mediena, apdirbta tradicinėmis medžio apdirbimo technologijomis (pjauti, tašyti, netekinti rąstai; tipinių formų apdailos lentos). Stoginių spalva: tamsių atspalvių (ruda, pilka, žalia), juoda arba natūrali medžio spalva.</text:span></text:p>
      <text:p text:style-name="P214"><text:span text:style-name="T215">16</text:span><text:span text:style-name="T216">. Draustinio valdymą, apsaugą ir tvarkymą pagal kompetenciją organizuoja Valstybinė saugomų teritorijų tarnyba prie Aplinkos ministerijos.</text:span></text:p>
      <text:p text:style-name="P217"/>
      <text:p text:style-name="P218"><text:span text:style-name="T219">––––––––––––––––––––</text:span></text:p>
      <text:soft-page-break/>
      <text:p text:style-name="P220">PATVIRTINTA</text:p>
      <text:p text:style-name="P228">Lietuvos Respublikos Vyriausybės</text:p>
      <text:p text:style-name="P229">2016 m. spalio 19 d. nutarimu Nr. 1044</text:p>
      <text:p text:style-name="P230">(Lietuvos Respublikos <text:s/>Vyriausybės<text:s/></text:p>
      <text:p text:style-name="P231">2021 m. sausio 20 d. nutarimu Nr. 46</text:p>
      <text:p text:style-name="P232">redakcija)</text:p>
      <text:p text:style-name="P233"/>
      <text:p text:style-name="P234"><text:span text:style-name="T235">VILNIOS VALSTYBINIO HIDROGRAFINIO DRAUSTINIO NUOSTATAI</text:span></text:p>
      <text:p text:style-name="P236"/>
      <text:p text:style-name="P237"><text:span text:style-name="T238">I</text:span><text:span text:style-name="T239"><text:s/>SKYRIUS</text:span></text:p>
      <text:p text:style-name="P240"><text:span text:style-name="T241">Bendrosios nuostatos</text:span></text:p>
      <text:p text:style-name="P242"/>
      <text:p text:style-name="P243"><text:span text:style-name="T244">1</text:span><text:span text:style-name="T245">. Vilnios valstybinio hidrografinio draustinio nuostatai (toliau – nuostatai)<text:s/></text:span>nustato Vilnios valstybinio hidrografinio draustinio (toliau – draustinis) valdymo, apsaugos ir tvarkymo organizavimo ypatumus, steigimo tikslus, išskirtinę vertę, etnografinio regiono architektūros ir sodybų planavimo tradicijomis pagrįstus reikalavimus.<text:s/></text:p>
      <text:p text:style-name="P246">2.<text:s/><text:span text:style-name="T247">Veiklą draustinyje reglamentuoja<text:s/></text:span><text:span text:style-name="T248">Lietuvos Respublikos specialiųjų žemės naudojimo sąlygų įstatymas,<text:s/></text:span><text:span text:style-name="T249">Lietuvos Respublikos</text:span><text:span text:style-name="T250"><text:s/>saugomų teritorijų įstatymas, šie nuostatai.</text:span></text:p>
      <text:p text:style-name="P251"><text:span text:style-name="T252">3</text:span><text:span text:style-name="T253">. Nuostatuose vartojamos sąvokos atitinka Saugomų teritorijų įstatyme, Lietuvos Respublikos teritorijų planavimo įstatyme, Lietuvos Respublikos saugomų gyvūnų, augalų ir grybų rūšių įstatyme, Lietuvos Respublikos statybos įstatyme, Lietuvos Respublikos miškų įstatyme, vartojamas sąvokas.</text:span></text:p>
      <text:p text:style-name="P254"/>
      <text:p text:style-name="P255"><text:span text:style-name="T256">II</text:span><text:span text:style-name="T257"><text:s/>SKYRIUS</text:span></text:p>
      <text:p text:style-name="P258"><text:span text:style-name="T259">Draustinio steigimo tikslai IR IŠSKIRTINĖ VERTĖ</text:span></text:p>
      <text:p text:style-name="P260"/>
      <text:p text:style-name="P261"><text:span text:style-name="T262">4</text:span><text:span text:style-name="T263">. Draustinio steigimo tikslai:</text:span></text:p>
      <text:p text:style-name="P264"><text:span text:style-name="T265">4.1</text:span><text:span text:style-name="T266">. išsaugoti negilaus salpinio slėnio vidutiniškai vingiuotą Vilnios upės vidurupio ruožą, teritorijoje randamas saugomas gyvūnų rūšis, Europos Bendrijos svarbos natūralias buveines:</text:span></text:p>
      <text:p text:style-name="P267"><text:span text:style-name="T268">4.1.1</text:span><text:span text:style-name="T269">. mažąją nėgę (</text:span><text:span text:style-name="T270">Lampetra planeri</text:span><text:span text:style-name="T271">), paprastąjį kūjagalvį (</text:span><text:span text:style-name="T272">Cottus gobio</text:span><text:span text:style-name="T273">), paprastąjį kirtiklį (</text:span><text:span text:style-name="T274">Cobitis taenia</text:span><text:span text:style-name="T275">), kartuolę (</text:span><text:span text:style-name="T276">Rhodeus sericeus amarus</text:span><text:span text:style-name="T277">), lašišą<text:s/></text:span><text:span text:style-name="T278">(Salmo salar</text:span><text:span text:style-name="T279">), jų nerštavietes, taip pat šlakių (</text:span><text:span text:style-name="T280">Salmo trutta trutta</text:span><text:span text:style-name="T281">) nerštavietes, ūdrą (</text:span><text:span text:style-name="T282">Lutra lutra</text:span><text:span text:style-name="T283">)<text:s/></text:span><text:span text:style-name="T284">ir užtikrinti palankią jų apsaugos būklę;</text:span></text:p>
      <text:p text:style-name="P285"><text:span text:style-name="T286">4.1.2</text:span><text:span text:style-name="T287">.<text:s/></text:span><text:span text:style-name="T288">Europos Bendrijos svarbos natūralias buveines:<text:s/></text:span><text:span text:style-name="T289">3260 Upių sraunumas su kurklių bendrijomis, 6450 Aliuvines pievas, 6510 Šienaujamas mezofitų pievas, 6210 Stepines pievas, 7140 Tarpines pelkes ir liūnus, 91D0 Pelkinius miškus<text:s/></text:span><text:span text:style-name="T290">ir užtikrinti palankią natūralių buveinių apsaugos būklę;</text:span></text:p>
      <text:p text:style-name="P291"><text:span text:style-name="T292">4.2</text:span><text:span text:style-name="T293">.<text:s/></text:span><text:span text:style-name="T294">sudaryti sąlygas taikomiesiems moksliniams kraštovaizdžio, biologinės įvairovės, gamtos ir kultūros vertybių tyrimams ir stebėjimams vykdyti, informacijai kraštovaizdžio, biologinės įvairovės, gamtos ir kultūros vertybių apsaugos ir kitose srityse kaupti;</text:span><text:s/></text:p>
      <text:p text:style-name="P295">4.3.<text:s/><text:span text:style-name="T296">propaguoti gamtos ir kultūros paveldo vertybes;</text:span></text:p>
      <text:p text:style-name="P297">4.4. sudaryti sąlygas pažintiniam turizmui.</text:p>
      <text:p text:style-name="P298"><text:span text:style-name="T299">5</text:span><text:span text:style-name="T300">. Ūkinė ir kita veikla, vykdoma draustinyje, negali bloginti Europos Bendrijos svarbos natūralių buveinių ir saugomų rūšių, nurodytų nuostatų 4.1 papunktyje, apsaugos būklės.</text:span></text:p>
      <text:p text:style-name="P301"><text:span text:style-name="T302">6</text:span><text:span text:style-name="T303">.<text:s/></text:span><text:span text:style-name="T304">Draustinio išskirtinę vertę formuoja nuostatų 4.1 papunktyje nurodytos gamtos vertybės.</text:span></text:p>
      <text:p text:style-name="P305"/>
      <text:p text:style-name="P306"><text:span text:style-name="T307">III</text:span><text:span text:style-name="T308"><text:s/>SKYRIUS</text:span></text:p>
      <text:p text:style-name="P309"><text:span text:style-name="T310">DRAUSTINIO APSAUGOS, TVARKYMO IR<text:s/></text:span><text:span text:style-name="T311">ETNOGRAFINIO REGIONO ARCHITEKTŪROS IR SODYBŲ PLANAVIMO REIKALAVIMAI</text:span></text:p>
      <text:p text:style-name="P312"/>
      <text:p text:style-name="P313"><text:span text:style-name="T314">7</text:span><text:span text:style-name="T315">.<text:s/></text:span><text:span text:style-name="T316">Draustinyje,<text:s/></text:span>atsižvelgiant į jo<text:span text:style-name="T317"><text:s/></text:span>išskirtinę vertę, kraštovaizdžio ir gamtos vertybių ypatumus,<text:s/><text:span text:style-name="T318">draudžiama<text:s/></text:span><text:span text:style-name="T319">v</text:span>ykdant ūkinę ir kitą veiklą, pažeisti saugomų rūšių, nurodytų nuostatų 4.1 papunktyje, radavietes ir augavietes.</text:p>
      <text:p text:style-name="P320"><text:span text:style-name="T321">8</text:span><text:span text:style-name="T322">. Siekiant išsaugoti mažąsias nėges,<text:s/></text:span><text:span text:style-name="T323">paprastuosius kūjagalvius</text:span><text:span text:style-name="T324">, kartuoles, paprastuosius kirtiklius,<text:s/></text:span><text:span text:style-name="T325">lašišas ir<text:s/></text:span><text:span text:style-name="T326">jų nerštavie</text:span><text:span text:style-name="T327">tes</text:span><text:span text:style-name="T328">, taip pat šlakių<text:s/></text:span><text:span text:style-name="T329">nerštavietes,<text:s/></text:span><text:span text:style-name="T330">be reikalavimų nustatytų nuostatų 7 punkte, d</text:span><text:span text:style-name="T331">raudžiama:</text:span></text:p>
      <text:p text:style-name="P332"><text:span text:style-name="T333">8.1</text:span><text:span text:style-name="T334">. gaudyti lašišų, šlakių jauniklius ir rituolius;</text:span></text:p>
      <text:p text:style-name="P335"><text:span text:style-name="T336">8.2</text:span><text:span text:style-name="T337">. gaudyti ir naudoti žvejybai kaip masalą nėgių jauniklius (vingilius);</text:span></text:p>
      <text:p text:style-name="P338"><text:span text:style-name="T339">8.3</text:span><text:span text:style-name="T340">. įveisti invazinių rūšių žuvis.</text:span></text:p>
      <text:p text:style-name="P341"><text:span text:style-name="T342">9</text:span><text:span text:style-name="T343">. Mažųjų nėgių,<text:s/></text:span><text:span text:style-name="T344">paprastųjų kūjagalvių, kartuolių, paprastųjų kirtiklių, lašišų ir jų nerštaviečių, taip pat šlakių<text:s/></text:span><text:span text:style-name="T345">nerštaviečių apsaugai draustinyje<text:s/></text:span><text:span text:style-name="T346">skatinama statyti žuvų pralaidas ir šalinti kliūtis jų migracijos keliuose.</text:span></text:p>
      <text:p text:style-name="P347">10. Siekiant išsaugoti<text:span text:style-name="T348"><text:s/>draustinyje esančias 6450 Aliuvinių pievų, 6510 Šienaujamų mezofitų pievų, 6210 Stepinių pievų buveines,<text:s/></text:span><text:span text:style-name="T349">be reikalavimų nustatytų nuostatų 7 punkte,</text:span><text:span text:style-name="T350"><text:s/>draudžiama įsėti kultūrines žoles pievose, jas suarti, tręšti, kalkinti ar kitaip keisti žolynus, įveisti mišką arba sodinti pavienius medžius ar krūmus.<text:s/></text:span></text:p>
      <text:p text:style-name="P351"><text:span text:style-name="T352">11</text:span><text:span text:style-name="T353">. Draustinyje esančioje 7140 Tarpinių pelkių ir liūnų buveinėje,</text:span><text:span text:style-name="T354"><text:s/>be reikalavimų nustatytų nuostatų 7 punkte,</text:span><text:span text:style-name="T355"><text:s/>draudžiama vykdyti veiklą, kuri pažeistų durpių klodą, terštų pelkę ir jos aplinką.<text:s/></text:span></text:p>
      <text:p text:style-name="P356"><text:span text:style-name="T357">12</text:span><text:span text:style-name="T358">. Draustinyje esančiose 6450 Aliuvinių pievų, 6510 Šienaujamų mezofitų pievų, 6210 Stepinių pievų buveinėse skatinama šienauti, ganyti gyvulius, reguliuoti miško žėlinių plitimą.<text:s/></text:span></text:p>
      <text:p text:style-name="P359"><text:span text:style-name="T360">13</text:span><text:span text:style-name="T361">. Saugomų rūšių ir Europos Bendrijos svarbos natūralių buveinių, nurodytų nuostatų 4.1 papunktyje, palankiai apsaugos būklei užtikrinti skatinama įgyvendinti gamtotvarkos plane ar kitame saugomų teritorijų planavimo dokumente numatytas saugomų rūšių ir Europos Bendrijos svarbos natūralių buveinių apsaugos priemones.</text:span></text:p>
      <text:p text:style-name="P362"><text:span text:style-name="T363">14</text:span><text:span text:style-name="T364">. Sodybų pastatai draustinyje statomi laikantis Dzūkijos (Dainavos) etnografiniam regionui būdingų planavimo ir architektūros savitumų ir reikalavimų:</text:span></text:p>
      <text:p text:style-name="P365">14.1. gyvenamasis namas – vieno aukšto, stačiakampio plano. Gyvenamuoju namu užstatomas žemės plotas negali viršyti 150 m<text:span text:style-name="T366">2</text:span>. Gyvenamojo namo cokolio aukštis – iki 0,4 m; aukštis iki karnizo – 3,5 m, iki kraigo – 7 m (aukštis skaičiuojamas nuo visų pastato projektinių kampų žemės paviršių altitudžių aritmetinio vidurkio iki stogo kraigo aukščiausio taško). Negalima statyti sublokuotų gyvenamųjų namų;</text:p>
      <text:p text:style-name="P367">14.2. gyvenamojo namo stogas: dvišlaitis, pusvalminis, 40–45° nuolydžio. Langai skaidomi (arba imituojamas skaidymas) į keturias, šešias dalis;</text:p>
      <text:p text:style-name="P368">14.3. pagalbinio ūkio pastatai – vieno aukšto, ištęsto stačiakampio plano, dvišlaičiais arba keturšlaičiais stogais. Pastatų aukštis – iki 6 m (klojimas, daržinė – iki 9 m) (aukštis skaičiuojamas nuo visų pastato projektinių kampų žemės paviršių altitudžių aritmetinio<text:s/><text:soft-page-break/>vidurkio iki stogo kraigo aukščiausio taško). Naujų projektuojamų sodybų pastatų (garažo, pastatų ūkinei veiklai) architektūriniai sprendimai derinami prie tradicinių pastatų;</text:p>
      <text:p text:style-name="P369">14.4. tradicinės sodybos pastatų statybos ir apdailos medžiagos: mediena, akmuo, molis, mūras, tinkas. Leidžiama naudoti vizualiai panašias medžiagas;</text:p>
      <text:p text:style-name="P370">14.5. sodybos pastatų stogai dengiami tradicinėmis dangomis: lentelėmis (malksnomis), skiedromis, nendrėmis, šiaudais, kita vizualiai panašia danga arba smulkiai skaidyta bitumine danga (bituminėmis čerpėmis), beasbesčiu šiferiu, neblizgia skarda;</text:p>
      <text:p text:style-name="P371">14.6. pastatų sienų spalvos: natūrali medžio spalva, tamsiai geltona, rusva, gelsva, žalsva. Langų rėmai, langinės, medžio raižiniai dažomi balta spalva. Statant, rekonstruojant ar remontuojant, silikatinių plytų mūro pastatų fasadai apkalami medinėmis lentomis ar medinėmis dailylentėmis arba tinkuojami;</text:p>
      <text:p text:style-name="P372">14.7. sodybos pastatų stogų spalva: tamsiai ruda, pilka, tamsiai raudona. Visų rekonstruojamų ar naujai statomų sodybos pastatų stogai dengiami vienodos spalvos ir tekstūros statybos produktais.</text:p>
      <text:p text:style-name="P373"><text:span text:style-name="T374">15</text:span><text:span text:style-name="T375">. Stoginės, skirtos laisvai laikomų žolėdžių gyvūnų, įregistruotų Ūkinių gyvūnų registre, prieglobsčiui nuo kritulių ir vėjo ne sodybose žemės ūkio paskirties žemėje statomos, jų vieta parenkama laikantis Saugomų teritorijų įstatyme nustatytų apribojimų ir nuostatų 16 punkte nustatytų reikalavimų. Stoginės vieta raštu derinama su už draustinio apsaugą atsakinga saugomos teritorijos direkcija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nustatyta tvarka ir terminais.<text:s/></text:span></text:p>
      <text:p text:style-name="P376"><text:span text:style-name="T377">16</text:span><text:span text:style-name="T378">.<text:s/></text:span><text:span text:style-name="T379">Stoginės statomos vadovaujantis šiais reikalavimais</text:span><text:span text:style-name="T380">:</text:span></text:p>
      <text:p text:style-name="P381"><text:span text:style-name="T382">16.1</text:span><text:span text:style-name="T383">. stoginė – stačiakampio plano (pločio ir ilgio santykis 1:2</text:span><text:span text:style-name="T384">–</text:span><text:span text:style-name="T385">3). Didžiausias stoginės aukštis – 6 m (skaičiuojama nuo visų statinio projektinių kampų žemės paviršių altitudžių aritmetinio vidurkio iki stogo kraigo aukščiausio taško). Stogai – dvišlaičiai;<text:s/></text:span></text:p>
      <text:p text:style-name="P386"><text:span text:style-name="T387">16.2</text:span><text:span text:style-name="T388"><text:s/>stoginės dengiamos beasbesčiu šiferiu, neblizgia skarda; gali būti dengiamos tradicinėmis dangomis: lentelėmis (malksnomis), skiedromis, nendrėmis, šiaudais;</text:span></text:p>
      <text:p text:style-name="P389"><text:span text:style-name="T390">16.3</text:span><text:span text:style-name="T391">. stoginių statybos ir apdailos medžiaga – mediena, apdirbta tradicinėmis medžio apdirbimo technologijomis (pjauti, tašyti, netekinti rąstai; tipinių formų apdailos lentos). Stoginių spalva: tamsių atspalvių (ruda, pilka, žalia), juoda arba natūrali medžio spalva.</text:span></text:p>
      <text:p text:style-name="P392"><text:span text:style-name="T393">17</text:span><text:span text:style-name="T394">. Draustinio valdymą, apsaugą ir tvarkymą pagal kompetenciją organizuoja Valstybinė saugomų teritorijų tarnyba prie Aplinkos ministerijos.</text:span></text:p>
      <text:p text:style-name="P395"/>
      <text:p text:style-name="P396"><text:span text:style-name="T397">––––––––––––––––––––</text:span></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 style:parent-style-name="Normal" style:family="paragraph">
      <style:paragraph-properties>
        <style:tab-stops>
          <style:tab-stop style:type="center" style:position="3.4625in"/>
          <style:tab-stop style:type="right" style:position="6.925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22"><draw:frame draw:style-name="F223" text:anchor-type="paragraph" svg:y="0.0006in" draw:z-index="0"><draw:text-box fo:min-height="0in" fo:min-width="0in"><text:p text:style-name="P221"><text:span text:style-name="T224"><text:page-number text:fixed="false">3</text:page-number></text:span></text:p></draw:text-box></draw:frame></text:p>
      </style:header>
      <style:footer>
        <text:p text:style-name="P225"/>
      </style:footer>
    </style:master-page>
    <style:master-page style:next-style-name="MP2" style:name="MPF2" style:page-layout-name="PL2">
      <style:header>
        <text:p text:style-name="P226"/>
      </style:header>
      <style:footer>
        <text:p text:style-name="P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ute Alisauskiene</meta:initial-creator>
    <dc:creator>adlibuser</dc:creator>
    <meta:creation-date>2021-01-25T07:49:00Z</meta:creation-date>
    <dc:date>2021-01-25T07:49: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7" meta:paragraph-count="125" meta:word-count="2028" meta:character-count="17483" meta:row-count="259" meta:non-whitespace-character-count="15580"/>
  </office:meta>
</office:document-meta>
</file>