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fo:letter-spacing="0.0416in"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weight-complex="bold"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indent="0.4923in"/>
      <style:text-properties style:font-size-complex="12pt"/>
    </style:style>
    <style:style style:name="TableColumn54" style:family="table-column">
      <style:table-column-properties style:column-width="4.3173in"/>
    </style:style>
    <style:style style:name="TableColumn55" style:family="table-column">
      <style:table-column-properties style:column-width="1.0937in"/>
    </style:style>
    <style:style style:name="TableColumn56" style:family="table-column">
      <style:table-column-properties style:column-width="1.0993in"/>
    </style:style>
    <style:style style:name="TableColumn57" style:family="table-column">
      <style:table-column-properties style:column-width="0.2243in"/>
    </style:style>
    <style:style style:name="Table53" style:family="table">
      <style:table-properties style:width="6.7347in" fo:margin-left="0.075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text-indent="0.0986in"/>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text-indent="0.0986in"/>
      <style:text-properties style:font-size-complex="12pt" style:language-asian="lt" style:country-asian="L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 style:family="paragraph">
      <style:paragraph-properties fo:text-align="center" fo:text-indent="0.0986in"/>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text-indent="0.0986in"/>
      <style:text-properties style:font-size-complex="12pt" style:language-asian="lt" style:country-asian="LT"/>
    </style:style>
    <style:style style:name="P89" style:parent-style-name="Normal" style:family="paragraph">
      <style:paragraph-properties fo:text-align="center" fo:text-indent="0.0986in"/>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text-indent="0.0986in"/>
      <style:text-properties style:font-size-complex="12pt" style:language-asian="lt" style:country-asian="LT"/>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Normal" style:family="paragraph">
      <style:paragraph-properties fo:text-align="center" fo:text-indent="0.0986in"/>
      <style:text-properties style:font-size-complex="12pt" style:language-asian="lt" style:country-asian="LT"/>
    </style:style>
    <style:style style:name="P97" style:parent-style-name="Normal" style:family="paragraph">
      <style:paragraph-properties fo:text-align="center" fo:text-indent="0.0986in"/>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text-indent="0.0986in"/>
      <style:text-properties style:font-size-complex="12pt" style:language-asian="lt" style:country-asian="LT"/>
    </style:style>
    <style:style style:name="TableCell103" style:family="table-cell">
      <style:table-cell-properties fo:border="0.0069in solid #000000" fo:background-color="#D9D9D9" style:vertical-align="middle" fo:padding-top="0in" fo:padding-left="0.075in" fo:padding-bottom="0in" fo:padding-right="0.075in"/>
    </style:style>
    <style:style style:name="P104" style:parent-style-name="Normal" style:family="paragraph">
      <style:paragraph-properties fo:text-align="center" fo:text-indent="0.0986in"/>
      <style:text-properties style:font-size-complex="12pt" style:language-asian="lt" style:country-asian="LT"/>
    </style:style>
    <style:style style:name="P105" style:parent-style-name="Normal" style:family="paragraph">
      <style:paragraph-properties fo:text-align="center" fo:text-indent="0.0986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text-indent="0.0986in"/>
      <style:text-properties style:font-size-complex="12pt" style:language-asian="lt" style:country-asian="LT"/>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Normal" style:family="paragraph">
      <style:paragraph-properties fo:text-align="center" fo:text-indent="0.0986in"/>
      <style:text-properties style:font-size-complex="12pt" style:language-asian="lt" style:country-asian="LT"/>
    </style:style>
    <style:style style:name="P113" style:parent-style-name="Normal" style:family="paragraph">
      <style:paragraph-properties fo:text-align="center" fo:text-indent="0.0986in"/>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text-indent="0.0986in"/>
      <style:text-properties style:font-size-complex="12pt" style:language-asian="lt" style:country-asian="LT"/>
    </style:style>
    <style:style style:name="TableCell119" style:family="table-cell">
      <style:table-cell-properties fo:border="0.0069in solid #000000" fo:background-color="#D9D9D9" style:vertical-align="middle" fo:padding-top="0in" fo:padding-left="0.075in" fo:padding-bottom="0in" fo:padding-right="0.075in"/>
    </style:style>
    <style:style style:name="P120" style:parent-style-name="Normal" style:family="paragraph">
      <style:paragraph-properties fo:text-align="center" fo:text-indent="0.0986in"/>
      <style:text-properties style:font-size-complex="12pt" style:language-asian="lt" style:country-asian="LT"/>
    </style:style>
    <style:style style:name="P121" style:parent-style-name="Normal" style:family="paragraph">
      <style:paragraph-properties fo:text-align="center" fo:text-indent="0.0986in"/>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986in"/>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text-indent="0.0986in"/>
      <style:text-properties style:font-size-complex="12pt" style:language-asian="lt" style:country-asian="LT"/>
    </style:style>
    <style:style style:name="P129" style:parent-style-name="Normal" style:family="paragraph">
      <style:paragraph-properties fo:text-align="center" fo:text-indent="0.0986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0986in"/>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text-indent="0.0986in"/>
      <style:text-properties style:font-size-complex="12pt" style:language-asian="lt" style:country-asian="LT"/>
    </style:style>
    <style:style style:name="P137" style:parent-style-name="Normal" style:family="paragraph">
      <style:paragraph-properties fo:text-align="center" fo:text-indent="0.0986in"/>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background-color="#D9D9D9" style:vertical-align="middle" fo:padding-top="0in" fo:padding-left="0.075in" fo:padding-bottom="0in" fo:padding-right="0.075in"/>
    </style:style>
    <style:style style:name="P142" style:parent-style-name="Normal" style:family="paragraph">
      <style:paragraph-properties fo:text-align="center" fo:text-indent="0.0986in"/>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text-indent="0.0986in"/>
      <style:text-properties style:font-size-complex="12pt" style:language-asian="lt" style:country-asian="LT"/>
    </style:style>
    <style:style style:name="P145" style:parent-style-name="Normal" style:family="paragraph">
      <style:paragraph-properties fo:text-align="center" fo:text-indent="0.0986in"/>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text-indent="0.0986in"/>
      <style:text-properties style:font-size-complex="12pt" style:language-asian="lt" style:country-asian="LT"/>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Normal" style:family="paragraph">
      <style:paragraph-properties fo:text-align="center" fo:text-indent="0.0986in"/>
      <style:text-properties style:font-size-complex="12pt" style:language-asian="lt" style:country-asian="LT"/>
    </style:style>
    <style:style style:name="P153" style:parent-style-name="Normal" style:family="paragraph">
      <style:paragraph-properties fo:text-align="center" fo:text-indent="0.0986in"/>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0986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Normal" style:family="paragraph">
      <style:paragraph-properties fo:text-align="center" fo:text-indent="0.0986in"/>
      <style:text-properties style:font-size-complex="12pt" style:language-asian="lt" style:country-asian="LT"/>
    </style:style>
    <style:style style:name="P162" style:parent-style-name="Normal" style:family="paragraph">
      <style:paragraph-properties fo:text-align="center" fo:text-indent="0.0986in"/>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text-indent="0.0986in"/>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text-indent="0.0986in"/>
      <style:text-properties style:font-size-complex="12pt" style:language-asian="lt" style:country-asian="LT"/>
    </style:style>
    <style:style style:name="P170" style:parent-style-name="Normal" style:family="paragraph">
      <style:paragraph-properties fo:text-align="center" fo:text-indent="0.0986in"/>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986in"/>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text-indent="0.0986in"/>
      <style:text-properties style:font-size-complex="12pt" style:language-asian="lt" style:country-asian="LT"/>
    </style:style>
    <style:style style:name="P178" style:parent-style-name="Normal" style:family="paragraph">
      <style:paragraph-properties fo:text-align="center" fo:text-indent="0.0986in"/>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fo:background-color="#FFFFFF" style:language-asian="lt" style:country-asian="LT"/>
    </style:style>
    <style:style style:name="T185" style:parent-style-name="DefaultParagraphFont" style:family="text">
      <style:text-properties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text-position="sub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font-size-complex="12pt" fo:background-color="#FFFFFF" style:language-asian="lt" style:country-asian="LT"/>
    </style:style>
    <style:style style:name="T264" style:parent-style-name="DefaultParagraphFont" style:family="text">
      <style:text-properties style:font-weight-complex="bold" fo:color="#000000" style:font-size-complex="12pt" fo:background-color="#FFFFFF" style:language-asian="lt" style:country-asian="LT"/>
    </style:style>
    <style:style style:name="T265" style:parent-style-name="DefaultParagraphFont" style:family="text">
      <style:text-properties style:font-weight-complex="bold"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b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weight-complex="bold" fo:color="#000000" style:font-size-complex="12pt" fo:background-color="#FFFFFF"/>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fo:background-color="#FFFFFF" style:language-asian="lt" style:country-asian="LT"/>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style:font-weight-complex="bold" fo:color="#000000" style:font-size-complex="12pt" fo:background-color="#FFFFFF"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ourier New"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font-size-complex="12pt" fo:background-color="#FFFFFF"/>
    </style:style>
    <style:style style:name="T386" style:parent-style-name="DefaultParagraphFont" style:family="text">
      <style:text-properties style:font-weight-complex="bold" fo:color="#000000" style:font-size-complex="12pt" fo:background-color="#FFFFFF"/>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color="#000000" style:font-size-complex="12pt" fo:background-color="#FFFFFF"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weight-complex="bold"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b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ourier New"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12pt" fo:background-color="#FFFFFF"/>
    </style:style>
    <style:style style:name="T425" style:parent-style-name="DefaultParagraphFont" style:family="text">
      <style:text-properties style:font-weight-complex="bold" fo:color="#000000" style:font-size-complex="12pt" fo:background-color="#FFFFFF"/>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font-size-complex="12pt" fo:background-color="#FFFFFF"/>
    </style:style>
    <style:style style:name="T428" style:parent-style-name="DefaultParagraphFont" style:family="text">
      <style:text-properties style:font-weight-complex="bold" fo:color="#000000" style:font-size-complex="12pt" fo:background-color="#FFFFFF"/>
    </style:style>
    <style:style style:name="T429" style:parent-style-name="DefaultParagraphFont" style:family="text">
      <style:text-properties style:font-weight-complex="bold" fo:color="#000000"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name-asian="Courier New"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font-size-complex="12pt" fo:background-color="#FFFFFF"/>
    </style:style>
    <style:style style:name="T434" style:parent-style-name="DefaultParagraphFont" style:family="text">
      <style:text-properties style:font-weight-complex="bold" fo:color="#000000"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ourier New" style:font-size-complex="12pt" style:language-asian="lt" style:country-asian="LT"/>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weight-complex="bold" fo:color="#000000"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weight-complex="bold" fo:color="#000000" style:font-size-complex="12pt" fo:background-color="#FFFFFF"/>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text-position="sub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b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text-position="sub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b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2.5%" style:font-size-complex="12pt"/>
    </style:style>
    <style:style style:name="T558" style:parent-style-name="DefaultParagraphFont" style:family="text">
      <style:text-properties style:text-position="sub 62.5%"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text-position="sub 62.5%" style:font-size-complex="12pt"/>
    </style:style>
    <style:style style:name="T561" style:parent-style-name="DefaultParagraphFont" style:family="text">
      <style:text-properties style:text-position="sub 62.5%" style:font-size-complex="12pt"/>
    </style:style>
    <style:style style:name="T562" style:parent-style-name="DefaultParagraphFont" style:family="text">
      <style:text-properties style:text-position="sub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text-position="sub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2.5%" style:font-size-complex="12pt"/>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b 62.5%" style:font-size-complex="12pt"/>
    </style:style>
    <style:style style:name="T635" style:parent-style-name="DefaultParagraphFont" style:family="text">
      <style:text-properties style:text-position="sub 62.5%" style:font-size-complex="12pt"/>
    </style:style>
    <style:style style:name="T636" style:parent-style-name="DefaultParagraphFont" style:family="text">
      <style:text-properties style:text-position="sub 62.5%" style:font-size-complex="12pt"/>
    </style:style>
    <style:style style:name="T637" style:parent-style-name="DefaultParagraphFont" style:family="text">
      <style:text-properties style:text-position="sub 62.5%" style:font-size-complex="12pt"/>
    </style:style>
    <style:style style:name="T638" style:parent-style-name="DefaultParagraphFont" style:family="text">
      <style:text-properties style:text-position="sub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text-position="sub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b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text-position="sub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b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text-position="sub 62.5%"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text-position="sub 62.5%"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weight-complex="bold" fo:color="#000000" style:font-size-complex="12pt" fo:background-color="#FFFFFF"/>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fo:color="#000000" style:font-size-complex="12pt" fo:background-color="#FFFFFF"/>
    </style:style>
    <style:style style:name="T694" style:parent-style-name="DefaultParagraphFont" style:family="text">
      <style:text-properties style:font-weight-complex="bold" fo:color="#000000" style:font-size-complex="12pt" fo:background-color="#FFFFFF"/>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ourier New" style:font-size-complex="12pt" style:language-asian="lt" style:country-asian="LT"/>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ourier New" style:font-size-complex="12pt" style:language-asian="lt" style:country-asian="LT"/>
    </style:style>
    <style:style style:name="T706" style:parent-style-name="DefaultParagraphFont" style:family="text">
      <style:text-properties style:font-name-asian="Courier New"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Courier New"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fo:color="#000000" style:font-size-complex="12pt" fo:background-color="#FFFFFF"/>
    </style:style>
    <style:style style:name="T711" style:parent-style-name="DefaultParagraphFont" style:family="text">
      <style:text-properties style:font-weight-complex="bold" fo:color="#000000" style:font-size-complex="12pt" fo:background-color="#FFFFFF"/>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fo:background-color="#FFFFFF"/>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style:tab-stops>
          <style:tab-stop style:type="left" style:position="4.3083in"/>
        </style:tab-stops>
      </style:paragraph-properties>
    </style:style>
    <style:style style:name="P723" style:parent-style-name="Normal" style:family="paragraph">
      <style:paragraph-properties>
        <style:tab-stops>
          <style:tab-stop style:type="left" style:position="4.3083in"/>
        </style:tab-stops>
      </style:paragraph-properties>
    </style:style>
    <style:style style:name="P724" style:parent-style-name="Normal" style:family="paragraph">
      <style:paragraph-properties>
        <style:tab-stops>
          <style:tab-stop style:type="left" style:position="4.3083in"/>
        </style:tab-stops>
      </style:paragraph-properties>
    </style:style>
    <style:style style:name="P72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7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text:s/></text:span><text:span text:style-name="T15">KLAIPĖDOS MIESTO SAVIVALDYBĖS TARYBOS</text:span><text:span text:style-name="T16"><text:s/></text:span><text:span text:style-name="T17">2017 M. BIRŽELIO 29 D. SPRENDIMO NR.<text:s/></text:span><text:span text:style-name="T18">T2-139<text:s/></text:span><text:span text:style-name="T19">„DĖL KLAIPĖDOS MIESTO SAVIVALDYBĖS VIETINĖS RINKLIAVOS UŽ KOMUNALINIŲ ATLIEKŲ SURINKIMĄ IŠ ATLIEKŲ TURĖTOJŲ IR ATLIEKŲ TVARKYMĄ DYDŽIO NUSTATYMO METODIKOS</text:span><text:span text:style-name="T20"><text:s/>PATVIRTINIMO“ PAKEITIMO</text:span></text:p>
      <text:p text:style-name="P21"/>
      <text:p text:style-name="P22">2019 m. kovo 21 d. Nr. T2-69</text:p>
      <text:p text:style-name="P23">Klaipėda</text:p>
      <text:p text:style-name="P24"/>
      <text:p text:style-name="P25"/>
      <text:p text:style-name="P26"><text:span text:style-name="T27">Vadovaudamasi<text:s/></text:span><text:span text:style-name="T28">Lietuvos Respublikos vietos savivaldos įstatymo 16 straipsnio 2 dalies 37 punktu, Lietuvos Respublikos atliekų tvarkymo įstatymo 30</text:span><text:span text:style-name="T29">2</text:span><text:span text:style-name="T30"><text:s/>straipsnio 3 ir 4 dalimis<text:s/></text:span><text:span text:style-name="T31">ir įgyvendindama<text:s/></text:span><text:span text:style-name="T32">Vietinės rinkliavos ar kitos įmokos už komunalinių atliekų surinkimą iš atliekų turėtojų ir atliekų tvarkymą dydžio nustatymo taisykles, patvirtintas<text:s/></text:span><text:span text:style-name="T33">Lietuvos Respublikos Vyriausybės 2013 m. liepos 24 d. nutarimu Nr. 711 „Dėl<text:s/></text:span><text:span text:style-name="T34">Vietinės rinkliavos ar kitos įmokos už komunalinių atliekų surinkimą iš atliekų turėtojų ir atliekų tvarkymą dydžio nustatymo taisyklių patvirtinimo“</text:span><text:span text:style-name="T35">,<text:s/></text:span><text:span text:style-name="T36">Klaipėdos miesto savivaldybės taryba<text:s/></text:span><text:span text:style-name="T37">nusprendži</text:span><text:span text:style-name="T38">a:</text:span></text:p>
      <text:p text:style-name="P39"><text:span text:style-name="T40">1</text:span><text:span text:style-name="T41">. </text:span><text:span text:style-name="T42">Pakeisti Klaipėdos miesto savivaldybės vietinės rinkliavos už komunalinių atliekų surinkimą iš atliekų turėtojų ir atliekų tvarkymą dydžio nustatymo metodiką, patvirtintą Klaipėdos miesto savivaldybės tarybos 2017 m. birželio 29 d. sprendimu Nr. T2-139<text:s/></text:span><text:span text:style-name="T43">„Dėl Klaipėdos miesto savivaldybės vietinės rinkliavos už komunalinių atliekų surinkimą iš atliekų turėtojų ir atliekų tvarkymą dydžio nustatymo metodikos patvirtinimo“:</text:span></text:p>
      <text:p text:style-name="P44"><text:span text:style-name="T45">1.1</text:span><text:span text:style-name="T46">. pakeisti 22 punktą ir jį išdėstyti taip:</text:span></text:p>
      <text:p text:style-name="P47"><text:span text:style-name="T48">„</text:span><text:span text:style-name="T49">22</text:span><text:span text:style-name="T50">.<text:s/></text:span><text:span text:style-name="T51">Mišrių komunalinių atliekų apdorojimo ir šalinimo sąnaudų (be antrinių žaliavų atskyrimo) paskirstymas į pastoviąją ir kintamąją dali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ąnaudų kategorija</text:span></text:p>
          </table:table-cell>
          <table:table-cell table:style-name="TableCell62">
            <text:p text:style-name="P63">Pastovioji dalis</text:p>
          </table:table-cell>
          <table:table-cell table:style-name="TableCell64">
            <text:p text:style-name="P65">Kintamoji dalis</text:p>
          </table:table-cell>
          <table:table-cell table:style-name="TableCell66" table:number-rows-spanned="13">
            <text:p text:style-name="P67">“</text:p>
            <text:p text:style-name="Normal"/>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p>
          </table:table-cell>
        </table:table-row>
        <table:table-row table:style-name="TableRow82">
          <table:table-cell table:style-name="TableCell83">
            <text:p text:style-name="P84">Atidėjiniai</text:p>
          </table:table-cell>
          <table:table-cell table:style-name="TableCell85">
            <text:p text:style-name="P86"/>
          </table:table-cell>
          <table:table-cell table:style-name="TableCell87">
            <text:p text:style-name="P88">+</text:p>
          </table:table-cell>
          <table:covered-table-cell>
            <text:p text:style-name="P89"/>
          </table:covered-table-cell>
        </table:table-row>
        <table:table-row table:style-name="TableRow90">
          <table:table-cell table:style-name="TableCell91">
            <text:p text:style-name="P92">Darbo užmokesčio sąnaudos</text:p>
          </table:table-cell>
          <table:table-cell table:style-name="TableCell93">
            <text:p text:style-name="P94">+</text:p>
          </table:table-cell>
          <table:table-cell table:style-name="TableCell95">
            <text:p text:style-name="P96"/>
          </table:table-cell>
          <table:covered-table-cell>
            <text:p text:style-name="P97"/>
          </table:covered-table-cell>
        </table:table-row>
        <table:table-row table:style-name="TableRow98">
          <table:table-cell table:style-name="TableCell99">
            <text:p text:style-name="P100">Ilgalaikio turto nusidėvėjimas</text:p>
          </table:table-cell>
          <table:table-cell table:style-name="TableCell101">
            <text:p text:style-name="P102">+</text:p>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Draudimo sąnaudos</text:p>
          </table:table-cell>
          <table:table-cell table:style-name="TableCell109">
            <text:p text:style-name="P110">+</text:p>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Mašinų ir įrengimų nuomos sąnaudos</text:p>
          </table:table-cell>
          <table:table-cell table:style-name="TableCell117">
            <text:p text:style-name="P118">+</text:p>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Turto, eksploatuojamo regioniniame sąvartyne, remonto sąnaudos</text:p>
          </table:table-cell>
          <table:table-cell table:style-name="TableCell125">
            <text:p text:style-name="P126">+</text:p>
          </table:table-cell>
          <table:table-cell table:style-name="TableCell127">
            <text:p text:style-name="P128">+</text:p>
          </table:table-cell>
          <table:covered-table-cell>
            <text:p text:style-name="P129"/>
          </table:covered-table-cell>
        </table:table-row>
        <table:table-row table:style-name="TableRow130">
          <table:table-cell table:style-name="TableCell131">
            <text:p text:style-name="P132">Eksploatacijos sąnaudos sąvartyne</text:p>
          </table:table-cell>
          <table:table-cell table:style-name="TableCell133">
            <text:p text:style-name="P134">+</text:p>
          </table:table-cell>
          <table:table-cell table:style-name="TableCell135">
            <text:p text:style-name="P136">+</text:p>
          </table:table-cell>
          <table:covered-table-cell>
            <text:p text:style-name="P137"/>
          </table:covered-table-cell>
        </table:table-row>
        <table:table-row table:style-name="TableRow138">
          <table:table-cell table:style-name="TableCell139">
            <text:p text:style-name="P140">Mokesčio už aplinkos teršimą sąvartyne šalinamomis atliekomis sąnaudos</text:p>
          </table:table-cell>
          <table:table-cell table:style-name="TableCell141">
            <text:p text:style-name="P142"/>
          </table:table-cell>
          <table:table-cell table:style-name="TableCell143">
            <text:p text:style-name="P144">+</text:p>
          </table:table-cell>
          <table:covered-table-cell>
            <text:p text:style-name="P145"/>
          </table:covered-table-cell>
        </table:table-row>
        <table:table-row table:style-name="TableRow146">
          <table:table-cell table:style-name="TableCell147">
            <text:p text:style-name="P148">Kitos sąnaudos sąvartyne</text:p>
          </table:table-cell>
          <table:table-cell table:style-name="TableCell149">
            <text:p text:style-name="P150">+</text:p>
          </table:table-cell>
          <table:table-cell table:style-name="TableCell151">
            <text:p text:style-name="P152"/>
          </table:table-cell>
          <table:covered-table-cell>
            <text:p text:style-name="P153"/>
          </table:covered-table-cell>
        </table:table-row>
        <table:table-row table:style-name="TableRow154">
          <table:table-cell table:style-name="TableCell155">
            <text:p text:style-name="P156">Komunalinių atliekų atidavimo deginti sąnaudos</text:p>
          </table:table-cell>
          <table:table-cell table:style-name="TableCell157">
            <text:p text:style-name="P158"><text:span text:style-name="T159">+</text:span></text:p>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Pelnas</text:p>
          </table:table-cell>
          <table:table-cell table:style-name="TableCell166">
            <text:p text:style-name="P167">+</text:p>
          </table:table-cell>
          <table:table-cell table:style-name="TableCell168">
            <text:p text:style-name="P169">+</text:p>
          </table:table-cell>
          <table:covered-table-cell>
            <text:p text:style-name="P170"/>
          </table:covered-table-cell>
        </table:table-row>
        <table:table-row table:style-name="TableRow171">
          <table:table-cell table:style-name="TableCell172">
            <text:p text:style-name="P173">Sąvartyno rekultivacija</text:p>
          </table:table-cell>
          <table:table-cell table:style-name="TableCell174">
            <text:p text:style-name="P175">+</text:p>
          </table:table-cell>
          <table:table-cell table:style-name="TableCell176">
            <text:p text:style-name="P177"/>
          </table:table-cell>
          <table:covered-table-cell>
            <text:p text:style-name="P178"/>
          </table:covered-table-cell>
        </table:table-row>
      </table:table>
      <text:p text:style-name="P179"/>
      <text:p text:style-name="P180"><text:span text:style-name="T181">1.2</text:span><text:span text:style-name="T182">. pakeisti 50.1 papunktį ir jį išdėstyti taip:</text:span></text:p>
      <text:p text:style-name="P183"><text:span text:style-name="T184">„</text:span><text:span text:style-name="T185">50.1.</text:span><text:span text:style-name="T186"><text:s/></text:span><text:span text:style-name="T187">pastoviosios sąnaudos padalijamos į 2 dalis: gyvenamosios ir sodų paskirties nekilnojamojo turto objektams ir visiems kitiems negyvenamosios paskirties nekilnojamojo turto objektams bendrai, pagal šias formules:</text:span></text:p>
      <text:p text:style-name="P188"><text:span text:style-name="T189">PS</text:span><text:span text:style-name="T190">GNTO</text:span><text:span text:style-name="T191"><text:s/>= (BP</text:span><text:span text:style-name="T192">GNTO</text:span><text:span text:style-name="T193"><text:s/>/ BP</text:span><text:span text:style-name="T194">VNTO</text:span><text:span text:style-name="T195">)</text:span><text:span text:style-name="T196"><text:s/></text:span><text:span text:style-name="T197">x PS</text:span><text:span text:style-name="T198"><text:tab/></text:span><text:span text:style-name="T199"><text:tab/></text:span><text:span text:style-name="T200"><text:tab/></text:span><text:span text:style-name="T201"><text:tab/>(1),</text:span></text:p>
      <text:p text:style-name="P202">kur:</text:p>
      <text:p text:style-name="P203"><text:span text:style-name="T204">PS</text:span><text:span text:style-name="T205">GNTO<text:s/></text:span><text:span text:style-name="T206">– gyvenamosios ir sodų paskirties nekilnojamojo turto objektams tenkančios pastoviosios sąnaudos, Eur;</text:span></text:p>
      <text:p text:style-name="P207"><text:span text:style-name="T208">BP</text:span><text:span text:style-name="T209">GNTO<text:s/></text:span><text:span text:style-name="T210">– gyvenamosios ir sodų paskirties nekilnojamojo turto objektų bendras plotas, m</text:span><text:span text:style-name="T211">2</text:span><text:span text:style-name="T212">;</text:span></text:p>
      <text:p text:style-name="P213"><text:span text:style-name="T214">BP</text:span><text:span text:style-name="T215">VNTO<text:s/></text:span><text:span text:style-name="T216">– visų nekilnojamojo turto objektų bendras plotas, išskyrus šių kategorijų objektų, kurie deklaruoja komunalinių atliekų kiekį, bendrąjį plotą, m</text:span><text:span text:style-name="T217">2</text:span><text:span text:style-name="T218">;</text:span></text:p>
      <text:p text:style-name="P219"><text:span text:style-name="T220">PS</text:span><text:span text:style-name="T221"><text:s/></text:span><text:span text:style-name="T222">– visos pastoviosios sąnaudos, Eur;</text:span></text:p>
      <text:p text:style-name="P223"><text:span text:style-name="T224">PS</text:span><text:span text:style-name="T225">JANTO</text:span><text:span text:style-name="T226"><text:s/>= (BP</text:span><text:span text:style-name="T227">JANTO</text:span><text:span text:style-name="T228"><text:s/>/ BP</text:span><text:span text:style-name="T229">VNTO</text:span><text:span text:style-name="T230">)</text:span><text:span text:style-name="T231"><text:s/></text:span><text:span text:style-name="T232">x PS</text:span><text:span text:style-name="T233"><text:tab/></text:span><text:span text:style-name="T234"><text:tab/></text:span><text:span text:style-name="T235"><text:tab/></text:span><text:span text:style-name="T236"><text:tab/>(2),</text:span></text:p>
      <text:p text:style-name="P237">kur:</text:p>
      <text:p text:style-name="P238"><text:span text:style-name="T239">PS</text:span><text:span text:style-name="T240">JANTO<text:s/></text:span><text:span text:style-name="T241">– visiems kitiems negyvenamosios paskirties nekilnojamojo turto objektams tenkančios pastoviosios sąnaudos, Eur;</text:span></text:p>
      <text:p text:style-name="P242"><text:span text:style-name="T243">BP</text:span><text:span text:style-name="T244">JANTO<text:s/></text:span><text:span text:style-name="T245">– visų kitų negyvenamosios paskirties nekilnojamojo turto objektų bendras plotas, m</text:span><text:span text:style-name="T246">2</text:span><text:span text:style-name="T247">, išskyrus šių kategorijų objektų, kurie deklaruoja komunalinių atliekų kiekį, bendrąjį plotą;</text:span></text:p>
      <text:p text:style-name="P248"><text:span text:style-name="T249">BP</text:span><text:span text:style-name="T250">VNTO<text:s/></text:span><text:span text:style-name="T251">– visų nekilnojamojo turto objektų bendras plotas, išskyrus šių kategorijų objektų, kurie deklaruoja komunalinių atliekų kiekį, bendrąjį plotą, m</text:span><text:span text:style-name="T252">2</text:span><text:span text:style-name="T253">;</text:span></text:p>
      <text:p text:style-name="P254"><text:span text:style-name="T255">PS</text:span><text:span text:style-name="T256"><text:s/></text:span><text:span text:style-name="T257">– visos pastoviosios sąnaudos, Eur;</text:span><text:span text:style-name="T258">“;</text:span></text:p>
      <text:p text:style-name="P259"><text:span text:style-name="T260">1.3</text:span><text:span text:style-name="T261">. pakeisti 50.2 papunktį ir jį išdėstyti taip:</text:span></text:p>
      <text:p text:style-name="P262"><text:span text:style-name="T263">„</text:span><text:span text:style-name="T264">50.2</text:span><text:span text:style-name="T265">.<text:s/></text:span><text:span text:style-name="T266">gyvenamosios ir sodų paskirties nekilnojamojo turto objektams tenkančios pastoviosios sąnaudos paskirstomos į gyvenamosios ir sodų paskirties kategorijas pagal šias formules:</text:span></text:p>
      <text:p text:style-name="P267"><text:span text:style-name="T268">PS</text:span><text:span text:style-name="T269">GPO</text:span><text:span text:style-name="T270"><text:s/>= (BP</text:span><text:span text:style-name="T271">GPO</text:span><text:span text:style-name="T272"><text:s/>/ BP</text:span><text:span text:style-name="T273">GNTO</text:span><text:span text:style-name="T274">)</text:span><text:span text:style-name="T275"><text:s/></text:span><text:span text:style-name="T276">x PS</text:span><text:span text:style-name="T277">GNTO</text:span><text:span text:style-name="T278"><text:tab/></text:span><text:span text:style-name="T279"><text:tab/></text:span><text:span text:style-name="T280"><text:tab/></text:span><text:span text:style-name="T281"><text:tab/></text:span><text:span text:style-name="T282">(3),</text:span></text:p>
      <text:p text:style-name="P283">kur:</text:p>
      <text:p text:style-name="P284"><text:span text:style-name="T285">PS</text:span><text:span text:style-name="T286">GPO<text:s/></text:span><text:span text:style-name="T287">– gyvenamosios (individualūs namai ir butai) paskirties nekilnojamojo turto objektų kategorijai tenkančios pastoviosios sąnaudos, Eur;</text:span></text:p>
      <text:p text:style-name="P288"><text:span text:style-name="T289">BP</text:span><text:span text:style-name="T290">GPO<text:s/></text:span><text:span text:style-name="T291">– gyvenamosios paskirties nekilnojamojo turto objektų kategorijos bendras plotas, m</text:span><text:span text:style-name="T292">2</text:span><text:span text:style-name="T293">;</text:span></text:p>
      <text:p text:style-name="P294"><text:span text:style-name="T295">BP</text:span><text:span text:style-name="T296">GNTO<text:s/></text:span><text:span text:style-name="T297">– gyvenamosios ir sodų paskirties nekilnojamojo turto objektų bendras plotas, m</text:span><text:span text:style-name="T298">2</text:span><text:span text:style-name="T299">;</text:span></text:p>
      <text:p text:style-name="P300"><text:span text:style-name="T301">PS</text:span><text:span text:style-name="T302">GNTO<text:s/></text:span><text:span text:style-name="T303">– gyvenamosios ir sodų paskirties nekilnojamojo turto objektams tenkančios pastoviosios sąnaudos, apskaičiuotos pagal (1) formulę, Eur;</text:span></text:p>
      <text:p text:style-name="P304"><text:span text:style-name="T305">PS</text:span><text:span text:style-name="T306">SPO</text:span><text:span text:style-name="T307">= (BP</text:span><text:span text:style-name="T308">SPO</text:span><text:span text:style-name="T309"><text:s/>/ BP</text:span><text:span text:style-name="T310">GNTO</text:span><text:span text:style-name="T311">)</text:span><text:span text:style-name="T312"><text:s/></text:span><text:span text:style-name="T313">x PS</text:span><text:span text:style-name="T314">GNTO<text:s/></text:span><text:span text:style-name="T315">xGNK</text:span><text:span text:style-name="T316">SPO</text:span><text:span text:style-name="T317"><text:tab/></text:span><text:span text:style-name="T318"><text:tab/></text:span><text:span text:style-name="T319"><text:tab/></text:span><text:span text:style-name="T320"><text:tab/></text:span><text:span text:style-name="T321">(4),</text:span></text:p>
      <text:p text:style-name="P322">kur:</text:p>
      <text:p text:style-name="P323"><text:span text:style-name="T324">PS</text:span><text:span text:style-name="T325">SPO<text:s/></text:span><text:span text:style-name="T326">– sodų paskirties objektų kategorijai tenkančios pastoviosios sąnaudos, Eur;</text:span></text:p>
      <text:p text:style-name="P327"><text:span text:style-name="T328">BP</text:span><text:span text:style-name="T329">SPO<text:s/></text:span><text:span text:style-name="T330">– sodų paskirties objektų kategorijos bendras plotas, m</text:span><text:span text:style-name="T331">2</text:span><text:span text:style-name="T332">;</text:span></text:p>
      <text:p text:style-name="P333"><text:span text:style-name="T334">BP</text:span><text:span text:style-name="T335">GNTO<text:s/></text:span><text:span text:style-name="T336">– gyvenamosios ir sodų paskirties nekilnojamojo turto objektų bendras plotas, m</text:span><text:span text:style-name="T337">2</text:span><text:span text:style-name="T338">;</text:span></text:p>
      <text:p text:style-name="P339"><text:span text:style-name="T340">PS</text:span><text:span text:style-name="T341">GNTO<text:s/></text:span><text:span text:style-name="T342">– gyvenamosios ir sodų paskirties nekilnojamojo turto objektams tenkančios pastoviosios sąnaudos, apskaičiuotos pagal (1) formulę, Eur;</text:span></text:p>
      <text:p text:style-name="P343"><text:span text:style-name="T344">GNK</text:span><text:span text:style-name="T345">SPO<text:s/></text:span><text:span text:style-name="T346">– sodų paskirties objektų kategorijai taikomas 0,5 naudojimosi turtu koeficientas;“;</text:span></text:p>
      <text:p text:style-name="P347"><text:span text:style-name="T348">1.4</text:span><text:span text:style-name="T349">. pripažinti netekusiu galios 50.4 papunktį;</text:span></text:p>
      <text:p text:style-name="P350"><text:span text:style-name="T351">1.5</text:span><text:span text:style-name="T352">. pakeisti 51.3 papunktį ir jį išdėstyti taip:</text:span></text:p>
      <text:p text:style-name="P353"><text:span text:style-name="T354">„</text:span><text:span text:style-name="T355">51.3</text:span><text:span text:style-name="T356">. Vietinės rinkliavos pastoviosios dedamosios dydis sodų paskirties objektams apskaičiuojamas pagal formulę:</text:span></text:p>
      <text:p text:style-name="P357"><text:span text:style-name="T358">DVR</text:span><text:span text:style-name="T359">PSPO</text:span><text:span text:style-name="T360"><text:s/>= DVR</text:span><text:span text:style-name="T361">PIN</text:span><text:span text:style-name="T362"><text:s/>*GNK</text:span><text:span text:style-name="T363">SPO</text:span><text:span text:style-name="T364"><text:tab/></text:span><text:span text:style-name="T365"><text:tab/></text:span><text:span text:style-name="T366"><text:tab/></text:span><text:span text:style-name="T367"><text:tab/></text:span><text:span text:style-name="T368"><text:tab/></text:span><text:span text:style-name="T369">(10),</text:span></text:p>
      <text:p text:style-name="P370">kur:</text:p>
      <text:p text:style-name="P371"><text:span text:style-name="T372">DVR</text:span><text:span text:style-name="T373">PSPO<text:s/></text:span><text:span text:style-name="T374">– Vietinės rinkliavos pastoviosios dedamosios dydis sodų paskirties objektams, Eur/turto vnt.;</text:span></text:p>
      <text:p text:style-name="P375"><text:span text:style-name="T376">DVR</text:span><text:span text:style-name="T377">PIN<text:s/></text:span><text:span text:style-name="T378">– Vietinės rinkliavos pastoviosios dedamosios dydis individualiems namams (taikoma ir sodų paskirties objektams, kuriuose gyvenama) apskaičiuotas pagal (9) formulę, Eur; <text:s/></text:span></text:p>
      <text:p text:style-name="P379"><text:span text:style-name="T380">GNK</text:span><text:span text:style-name="T381">SPO</text:span><text:span text:style-name="T382"><text:s/>– sodų paskirties objektų kategorijai taikomas 0,5 naudojimosi turtu koeficientas;</text:span><text:span text:style-name="T383">“;</text:span></text:p>
      <text:p text:style-name="P384"><text:span text:style-name="T385">1.6</text:span><text:span text:style-name="T386">. pakeisti 51.4 papunktį ir jį išdėstyti taip:</text:span></text:p>
      <text:p text:style-name="P387"><text:span text:style-name="T388">„</text:span><text:span text:style-name="T389">51.4</text:span><text:span text:style-name="T390">.<text:s/></text:span><text:span text:style-name="T391">Vietinės rinkliavos pastoviosios dedamosios dydžiai negyvenamosios paskirties nekilnojamojo turto objektams apskaičiuojami pagal formulę:</text:span></text:p>
      <text:p text:style-name="P392"><text:span text:style-name="T393">DVR</text:span><text:span text:style-name="T394">JANTO</text:span><text:span text:style-name="T395"><text:s/>= PS</text:span><text:span text:style-name="T396">JANTO</text:span><text:span text:style-name="T397"><text:s/>/ BP</text:span><text:span text:style-name="T398">JANTO</text:span><text:span text:style-name="T399"><text:tab/></text:span><text:span text:style-name="T400"><text:tab/></text:span><text:span text:style-name="T401"><text:tab/></text:span><text:span text:style-name="T402"><text:tab/></text:span><text:span text:style-name="T403"><text:tab/></text:span><text:span text:style-name="T404">(11),</text:span></text:p>
      <text:p text:style-name="P405">kur:</text:p>
      <text:p text:style-name="P406"><text:span text:style-name="T407">DVR</text:span><text:span text:style-name="T408">JANTO<text:s/></text:span><text:span text:style-name="T409">– Vietinės rinkliavos pastoviosios dedamosios dydis visų negyvenamosios paskirties <text:s/>nekilnojamojo turto objektų kategorijoms bendrai, Eur/m</text:span><text:span text:style-name="T410">2</text:span><text:span text:style-name="T411">;</text:span></text:p>
      <text:p text:style-name="P412"><text:span text:style-name="T413">PS</text:span><text:span text:style-name="T414">JANTO<text:s/></text:span><text:span text:style-name="T415">– visiems negyvenamosios paskirties nekilnojamojo turto objektams tenkančios pastoviosios sąnaudos, apskaičiuotos pagal (2) formulę, Eur;</text:span></text:p>
      <text:p text:style-name="P416"><text:span text:style-name="T417">BP</text:span><text:span text:style-name="T418">JANTO<text:s/></text:span><text:span text:style-name="T419">– visų negyvenamosios paskirties nekilnojamojo turto objektų bendras plotas, m</text:span><text:span text:style-name="T420">2</text:span><text:span text:style-name="T421">, išskyrus šių kategorijų objektų, kurie deklaruoja komunalinių atliekų kiekį, bendrąjį plotą.</text:span><text:span text:style-name="T422">“;</text:span></text:p>
      <text:p text:style-name="P423"><text:span text:style-name="T424">1.7</text:span><text:span text:style-name="T425">. pakeisti 52 punktą ir jį išdėstyti taip:</text:span></text:p>
      <text:p text:style-name="P426"><text:span text:style-name="T427">„</text:span><text:span text:style-name="T428">52</text:span><text:span text:style-name="T429">. Vietinės rinkliavos pastoviosios dedamosios dydis asmenims, kurie deklaruoja komunalinių atliekų kiekį, nustatomas <text:s/>už nekilnojamojo turto objektą<text:s/></text:span><text:span text:style-name="T430">– 10 Eur/metus.</text:span><text:span text:style-name="T431">“;</text:span></text:p>
      <text:p text:style-name="P432"><text:span text:style-name="T433">1.8</text:span><text:span text:style-name="T434">. pripažinti netekusiu galios 53 punktą;</text:span></text:p>
      <text:p text:style-name="P435"><text:span text:style-name="T436">1.9</text:span><text:span text:style-name="T437">.<text:s/></text:span><text:span text:style-name="T438">pripažinti netekusiu galios 54 punktą;</text:span></text:p>
      <text:p text:style-name="P439"><text:span text:style-name="T440">1.10</text:span><text:span text:style-name="T441">. pakeisti 55 punktą ir jį išdėstyti taip:</text:span></text:p>
      <text:p text:style-name="P442"><text:span text:style-name="T443">„</text:span><text:span text:style-name="T444">55</text:span><text:span text:style-name="T445">. Vietinės rinkliavos kintamosios dedamosios dydis asmenims, kurie deklaruoja komunalinių atliekų kiekį, nustatomas pagal apskaičiuotus vienos komunalinių atliekų tonos sutvarkymo kaštus Klaipėdoje. Kiekvienai kitai nekilnojamojo turto objektų kategorijai, kuri nedeklaruoja komunalinių atliekų kiekio, Vietinės rinkliavos kintamosios dedamosios dydis apskaičiuojamas pagal formules:</text:span></text:p>
      <text:p text:style-name="P446"><text:span text:style-name="T447">55.1</text:span><text:span text:style-name="T448">.<text:s/></text:span><text:span text:style-name="T449">Vietinės rinkliavos kintamosios dedamosios dydis individualiems namams (taikoma ir sodų paskirties objektams, kuriuose gyvenama), kuriems priskirti ir kurie naudojasi individualiais konteineriais, nustatomas pagal formulę:</text:span></text:p>
      <text:p text:style-name="P450"><text:span text:style-name="T451">KSD</text:span><text:span text:style-name="T452">PIN</text:span><text:span text:style-name="T453">= T*P</text:span><text:span text:style-name="T454">NED</text:span><text:span text:style-name="T455">*K</text:span><text:span text:style-name="T456">M3 <text:s text:c="147"/></text:span><text:span text:style-name="T457">(12),</text:span></text:p>
      <text:p text:style-name="P458">kur:</text:p>
      <text:p text:style-name="P459"><text:span text:style-name="T460">KSD</text:span><text:span text:style-name="T461">PIN <text:s/></text:span><text:span text:style-name="T462">– Vietinės rinkliavos kintamosios dedamosios dydis individualiems namams (taikoma ir sodų paskirties objektams, kuriuose gyvenama), Eur/konteinerio ištuštinimą;</text:span></text:p>
      <text:p text:style-name="P463"><text:span text:style-name="T464">T – mišrių komunalinių atliekų vidutinis tankis, apskaičiuotas pagal asmenų, deklaruojančių komunalinių atliekų kiekį, faktinius duomenis, t/m</text:span><text:span text:style-name="T465">3</text:span><text:span text:style-name="T466">;</text:span></text:p>
      <text:p text:style-name="P467"><text:span text:style-name="T468">P</text:span><text:span text:style-name="T469">NED</text:span><text:span text:style-name="T470"><text:s/>– mišrių komunalinių atliekų sutvarkymo kaštų kintamoji dalis, tenkanti 1 tonai, komunalinių atliekų kiekio nedeklaruojantiems asmenims (iš bendros kintamųjų sąnaudų sumos atėmus asmenų, kurie deklaruoja komunalinių atliekų kiekį, kintamų sąnaudų sumą, ir padalijus šį skirtumą iš bendro mišrių komunalinių atliekų kiekio ir deklaruojančių asmenų deklaruoto mišrių komunalinių atliekų kiekio skirtumo), Eur/t;</text:span></text:p>
      <text:p text:style-name="P471"><text:span text:style-name="T472">K</text:span><text:span text:style-name="T473">M3</text:span><text:span text:style-name="T474"><text:s/>– individualių namų mišrių komunalinių atliekų konteinerių tūris, m</text:span><text:span text:style-name="T475">3</text:span><text:span text:style-name="T476">.</text:span></text:p>
      <text:p text:style-name="P477"><text:span text:style-name="T478">55.2</text:span><text:span text:style-name="T479">.<text:s/></text:span><text:span text:style-name="T480">Visiems nekilnojamojo turto objektų kategorijų atliekų turėtojams, kurie naudojasi bendro naudojimo konteineriais, tenkanti kintamųjų sąnaudų dalis apskaičiuojama pagal formulę:</text:span></text:p>
      <text:p text:style-name="P481"><text:span text:style-name="T482">KS</text:span><text:span text:style-name="T483">FJANTO</text:span><text:span text:style-name="T484">=KS/A*(A-A</text:span><text:span text:style-name="T485">DEK</text:span><text:span text:style-name="T486">-A</text:span><text:span text:style-name="T487">PIN</text:span><text:span text:style-name="T488">) <text:s text:c="84"/>(13),</text:span></text:p>
      <text:p text:style-name="P489">kur:</text:p>
      <text:p text:style-name="P490"><text:span text:style-name="T491">KS</text:span><text:span text:style-name="T492">FJANTO<text:s/></text:span><text:span text:style-name="T493">–</text:span><text:span text:style-name="T494"><text:s/></text:span><text:span text:style-name="T495">visiems nekilnojamojo turto objektų kategorijos atliekų turėtojams, kurie naudojasi bendro naudojimo konteineriais, tenkanti kintamųjų sąnaudų dalis, Eur;</text:span></text:p>
      <text:p text:style-name="P496">KS – visos kintamosios sąnaudos, Eur;</text:p>
      <text:p text:style-name="P497">A – bendras prognozuojamas mišrių komunalinių atliekų kiekis, t;</text:p>
      <text:p text:style-name="P498"><text:span text:style-name="T499">A</text:span><text:span text:style-name="T500">DEK</text:span><text:span text:style-name="T501"><text:s/>– komunalinių atliekų kiekį deklaruojančių asmenų deklaruotas mišrių komunalinių atliekų kiekis, t;</text:span></text:p>
      <text:p text:style-name="P502"><text:span text:style-name="T503">A</text:span><text:span text:style-name="T504">PIN</text:span><text:span text:style-name="T505"><text:s/>– individualių namų prognozinis mišrių komunalinių atliekų kiekis, apskaičiuojamas pagal priskirtų konteinerių dydį, skaičių, ištuštinimo dažnumą ir vidutinį mišrių komunalinių atliekų tankį, t.</text:span></text:p>
      <text:p text:style-name="P506"><text:span text:style-name="T507">55.3</text:span><text:span text:style-name="T508">.<text:s/></text:span><text:span text:style-name="T509">Kintamųjų sąnaudų dalis, tenkanti daugiabučių namų butams, apskaičiuojama pagal formulę:</text:span></text:p>
      <text:soft-page-break/>
      <text:p text:style-name="P510"><text:span text:style-name="T511">KS</text:span><text:span text:style-name="T512">DNB</text:span><text:span text:style-name="T513"><text:s/>= (AP</text:span><text:span text:style-name="T514">DNB</text:span><text:span text:style-name="T515"><text:s/>/ AP</text:span><text:span text:style-name="T516">FJANTO</text:span><text:span text:style-name="T517">)</text:span><text:span text:style-name="T518"><text:s/></text:span><text:span text:style-name="T519">x KS</text:span><text:span text:style-name="T520">FJANTO</text:span><text:span text:style-name="T521"><text:tab/></text:span><text:span text:style-name="T522"><text:tab/></text:span><text:span text:style-name="T523"><text:tab/></text:span><text:span text:style-name="T524"><text:tab/></text:span><text:span text:style-name="T525">(14),</text:span></text:p>
      <text:p text:style-name="P526">kur:</text:p>
      <text:p text:style-name="P527"><text:span text:style-name="T528">KS</text:span><text:span text:style-name="T529">DNB<text:s/></text:span><text:span text:style-name="T530">– daugiabučių namų butams tenkančios kintamosios sąnaudos, Eur;</text:span></text:p>
      <text:p text:style-name="P531"><text:span text:style-name="T532">AP</text:span><text:span text:style-name="T533">DNB<text:s/></text:span><text:span text:style-name="T534">– daugiabučių namų butų apmokestinamas plotas, m</text:span><text:span text:style-name="T535">2</text:span><text:span text:style-name="T536">;</text:span></text:p>
      <text:p text:style-name="P537"><text:span text:style-name="T538">AP</text:span><text:span text:style-name="T539">FJANTO<text:s/></text:span><text:span text:style-name="T540">– visų objektų apmokestinamas plotas, išskyrus asmenų, deklaruojančių komunalinių atliekų kiekį, ir individualiųjų namų plotus, m</text:span><text:span text:style-name="T541">2</text:span><text:span text:style-name="T542">;</text:span></text:p>
      <text:p text:style-name="P543"><text:span text:style-name="T544">KS</text:span><text:span text:style-name="T545">FJANTO<text:s/></text:span><text:span text:style-name="T546">– visiems nekilnojamojo turto objektų kategorijos atliekų turėtojams, kurie naudojasi bendro naudojimo konteineriais, tenkanti kintamųjų sąnaudų dalis, apskaičiuota pagal (13) formulę, Eur.</text:span></text:p>
      <text:p text:style-name="P547"><text:span text:style-name="T548">55.4</text:span><text:span text:style-name="T549">.<text:s/></text:span><text:span text:style-name="T550">Vietinės rinkliavos kintamosios dedamosios dydis daugiabučių namų butams (taikoma ir gyvenamosios paskirties (įvairioms socialinėms grupėms) objektams) apskaičiuojamas pagal formulę:<text:s/></text:span></text:p>
      <text:p text:style-name="P551"><text:span text:style-name="T552">KSD</text:span><text:span text:style-name="T553">PDNB</text:span><text:span text:style-name="T554"><text:s/>= KS</text:span><text:span text:style-name="T555">DNB</text:span><text:span text:style-name="T556"><text:s/>/ AP</text:span><text:span text:style-name="T557">DNB</text:span><text:span text:style-name="T558"><text:tab/></text:span><text:span text:style-name="T559"><text:tab/></text:span><text:span text:style-name="T560"><text:tab/></text:span><text:span text:style-name="T561"><text:tab/></text:span><text:span text:style-name="T562"><text:tab/></text:span><text:span text:style-name="T563">(15),</text:span></text:p>
      <text:p text:style-name="P564">kur:</text:p>
      <text:p text:style-name="P565"><text:span text:style-name="T566">KSD</text:span><text:span text:style-name="T567">PDNB<text:s/></text:span><text:span text:style-name="T568">– Vietinės rinkliavos kintamosios dedamosios dydis daugiabučių namų butams (Eur/m</text:span><text:span text:style-name="T569">2</text:span><text:span text:style-name="T570">);</text:span></text:p>
      <text:p text:style-name="P571"><text:span text:style-name="T572">KS</text:span><text:span text:style-name="T573">DNB<text:s/></text:span><text:span text:style-name="T574">– daugiabučių namų butams tenkančios kintamosios sąnaudos, apskaičiuotos pagal (14) formulę, Eur;</text:span></text:p>
      <text:p text:style-name="P575"><text:span text:style-name="T576">AP</text:span><text:span text:style-name="T577">DNB <text:s/></text:span><text:span text:style-name="T578">– daugiabučių namų butų apmokestinamas plotas, m</text:span><text:span text:style-name="T579">2</text:span><text:span text:style-name="T580">.</text:span></text:p>
      <text:p text:style-name="P581"><text:span text:style-name="T582">55.5</text:span><text:span text:style-name="T583">.<text:s/></text:span><text:span text:style-name="T584">Vietinės rinkliavos kintamosios dedamosios dydis individualiems namams (taikoma ir sodų paskirties objektams, kuriuose gyvenama), kurie naudojasi bendro naudojimo konteineriais, apskaičiuojamas maksimalų apmokestinamą vieno buto plotą padauginus iš Vietinės rinkliavos kintamosios dedamosios dydžio daugiabučių namų butams.</text:span></text:p>
      <text:p text:style-name="P585"><text:span text:style-name="T586">55.6</text:span><text:span text:style-name="T587">.<text:s/></text:span><text:span text:style-name="T588">Bendra kintamųjų sąnaudų dalis visiems kitiems negyvenamosios paskirties nekilnojamojo turto objektams, kurie naudojasi bendro naudojimo konteineriais (nedeklaruojantiems komunalinių atliekų kiekio), išskyrus sodų paskirties objektus, apskaičiuojama pagal šią formulę:</text:span></text:p>
      <text:p text:style-name="P589"><text:span text:style-name="T590">KS</text:span><text:span text:style-name="T591">IFJANTO</text:span><text:span text:style-name="T592"><text:s/>= (BP</text:span><text:span text:style-name="T593">IFJANTO</text:span><text:span text:style-name="T594"><text:s/>/ AP</text:span><text:span text:style-name="T595">FJANTO</text:span><text:span text:style-name="T596">)</text:span><text:span text:style-name="T597"><text:s/></text:span><text:span text:style-name="T598">x KS</text:span><text:span text:style-name="T599">FJANTO</text:span><text:span text:style-name="T600"><text:tab/></text:span><text:span text:style-name="T601"><text:tab/><text:s/></text:span><text:span text:style-name="T602"><text:s text:c="22"/>(16),</text:span></text:p>
      <text:p text:style-name="P603">kur:</text:p>
      <text:p text:style-name="P604"><text:span text:style-name="T605">KS</text:span><text:span text:style-name="T606">IFJANTO<text:s/></text:span><text:span text:style-name="T607">– negyvenamosios paskirties nekilnojamojo turto objektams (nedeklaruojantiems komunalinių atliekų kiekio), išskyrus sodų paskirties objektus, tenkančios kintamosios sąnaudos, Eur;</text:span></text:p>
      <text:p text:style-name="P608"><text:span text:style-name="T609">BP</text:span><text:span text:style-name="T610">IFJANTO<text:s/></text:span><text:span text:style-name="T611">– negyvenamosios paskirties nekilnojamojo turto objektams (nedeklaruojantiems komunalinių atliekų kiekio), išskyrus sodų paskirties objektus, tenkantis bendrasis plotas, m</text:span><text:span text:style-name="T612">2</text:span><text:span text:style-name="T613">;</text:span></text:p>
      <text:p text:style-name="P614"><text:span text:style-name="T615">AP</text:span><text:span text:style-name="T616">FJANTO<text:s/></text:span><text:span text:style-name="T617">– visų objektų, kurie naudojasi bendro naudojimo konteineriais, apmokestinamas plotas, išskyrus asmenų, kurie deklaruoja komunalinių atliekų kiekį, ir individualiųjų namų plotus, m</text:span><text:span text:style-name="T618">2</text:span><text:span text:style-name="T619">;</text:span></text:p>
      <text:p text:style-name="P620"><text:span text:style-name="T621">KS</text:span><text:span text:style-name="T622">FJANTO<text:s/></text:span><text:span text:style-name="T623">– visų nekilnojamojo turto objektų kategorijų atliekų turėtojams, kurie naudojasi bendro naudojimo konteineriais, tenkanti kintamųjų sąnaudų dalis, apskaičiuota pagal (13) formulę, Eur.</text:span></text:p>
      <text:p text:style-name="P624"><text:span text:style-name="T625">55.7</text:span><text:span text:style-name="T626">.<text:s/></text:span><text:span text:style-name="T627">Vietinės rinkliavos kintamosios dedamosios dydis negyvenamosios paskirties nekilnojamojo turto objektams, kurie naudojasi bendro naudojimo konteineriais (nedeklaruojantiems komunalinių atliekų kiekio), išskyrus sodų paskirties objektus, apskaičiuojamas pagal formulę:</text:span></text:p>
      <text:p text:style-name="P628"><text:span text:style-name="T629">KSD</text:span><text:span text:style-name="T630">IFJANTO</text:span><text:span text:style-name="T631"><text:s/>= KS</text:span><text:span text:style-name="T632">IFJANTO</text:span><text:span text:style-name="T633"><text:s/>/ BP</text:span><text:span text:style-name="T634">FJANTO</text:span><text:span text:style-name="T635"><text:tab/></text:span><text:span text:style-name="T636"><text:tab/></text:span><text:span text:style-name="T637"><text:tab/></text:span><text:span text:style-name="T638"><text:tab/></text:span><text:span text:style-name="T639">(17),</text:span></text:p>
      <text:p text:style-name="P640">kur:</text:p>
      <text:p text:style-name="P641"><text:span text:style-name="T642">KSD</text:span><text:span text:style-name="T643">IFJANTO<text:s/></text:span><text:span text:style-name="T644">– Vietinės rinkliavos kintamosios dedamosios dydis negyvenamosios paskirties nekilnojamojo turto objektams, kurie naudojasi bendro naudojimo konteineriais (nedeklaruojantiems atliekų kiekio), išskyrus sodų paskirties objektus, Eur/m</text:span><text:span text:style-name="T645">2</text:span><text:span text:style-name="T646">;</text:span></text:p>
      <text:p text:style-name="P647"><text:span text:style-name="T648">KS</text:span><text:span text:style-name="T649">IFJANTO<text:s/></text:span><text:span text:style-name="T650">– negyvenamosios paskirties nekilnojamojo turto objektams (nedeklaruojantiems komunalinių atliekų kiekio), išskyrus sodų paskirties objektus, tenkančios kintamosios sąnaudos, apskaičiuotos pagal (16) formulę, Eur;</text:span></text:p>
      <text:soft-page-break/>
      <text:p text:style-name="P651"><text:span text:style-name="T652">BP</text:span><text:span text:style-name="T653">IFJANTO <text:s/></text:span><text:span text:style-name="T654">– negyvenamosios paskirties nekilnojamojo turto objektų (nedeklaruojančių komunalinių atliekų kiekio), išskyrus sodų paskirties objektus, bendras plotas, m</text:span><text:span text:style-name="T655">2</text:span><text:span text:style-name="T656">;</text:span></text:p>
      <text:p text:style-name="P657"><text:span text:style-name="T658">55.8</text:span><text:span text:style-name="T659">.<text:s/></text:span><text:span text:style-name="T660">Vietinės rinkliavos kintamosios dedamosios dydis sodų paskirties objektams apskaičiuojamas pagal turto vienetų skaičių pagal šią formulę:</text:span></text:p>
      <text:p text:style-name="P661"><text:span text:style-name="T662">KSD</text:span><text:span text:style-name="T663">PSPO</text:span><text:span text:style-name="T664"><text:s/>= KS</text:span><text:span text:style-name="T665">FJANTO</text:span><text:span text:style-name="T666">/ TVS</text:span><text:span text:style-name="T667">FJANTO</text:span><text:span text:style-name="T668">*GNK</text:span><text:span text:style-name="T669">SPO</text:span><text:span text:style-name="T670"><text:s text:c="71"/>(18),</text:span></text:p>
      <text:p text:style-name="P671">kur:</text:p>
      <text:p text:style-name="P672"><text:span text:style-name="T673">KSD</text:span><text:span text:style-name="T674">PSPO <text:s/></text:span><text:span text:style-name="T675">– sodų paskirties objektų kintamosios dalies dydis, Eur/turt. vnt.;</text:span></text:p>
      <text:p text:style-name="P676"><text:span text:style-name="T677">KS</text:span><text:span text:style-name="T678">FJANTO<text:s/></text:span><text:span text:style-name="T679">– visų nekilnojamojo turto objektų kategorijų atliekų turėtojams, kurie naudojasi bendro naudojimo konteineriais, tenkanti kintamųjų sąnaudų dalis, apskaičiuota pagal (13) formulę, Eur;</text:span></text:p>
      <text:p text:style-name="P680"><text:span text:style-name="T681">TVS</text:span><text:span text:style-name="T682">FJANTO<text:s/></text:span><text:span text:style-name="T683">– visų nekilnojamojo turto objektų, kurie naudojasi bendro naudojimo konteineriais, skaičius, vnt.;</text:span></text:p>
      <text:p text:style-name="P684"><text:span text:style-name="T685">GNK</text:span><text:span text:style-name="T686">SPO</text:span><text:span text:style-name="T687"><text:s/>– sodų paskirties objektų kategorijai taikomas 0,5 naudojimosi turtu koeficientas.“; <text:s/></text:span></text:p>
      <text:p text:style-name="P688"><text:span text:style-name="T689">1.11</text:span><text:span text:style-name="T690">.<text:s/></text:span><text:span text:style-name="T691">pripažinti netekusiu galios 56 punktą;</text:span></text:p>
      <text:p text:style-name="P692"><text:span text:style-name="T693">1.12</text:span><text:span text:style-name="T694">. pakeisti 57 punktą ir jį išdėstyti taip:</text:span></text:p>
      <text:p text:style-name="P695"><text:span text:style-name="T696">„</text:span><text:span text:style-name="T697">57</text:span><text:span text:style-name="T698">.<text:s/></text:span><text:span text:style-name="T699">Kasmet iki lapkričio 1 d. būtinosios sąnaudos perskaičiuojamos ateinantiems finansiniams metams. Būtinosios sąnaudos perskaičiuojamos atsižvelgiant į praėjusių kalendorinių metų dvylikos mėnesių faktinius, einamųjų metų 1−6 mėn. faktinius ir 7−12 mėn. prognozuojamus finansinius rezultatus, numatomus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 Atsižvelgiant į perskaičiavimų rezultatus, Vietinės rinkliavos dydžių koregavimai atliekami:</text:span></text:p>
      <text:p text:style-name="P700"><text:span text:style-name="T701">57.1</text:span><text:span text:style-name="T702">.<text:s/></text:span><text:span text:style-name="T703"><text:s/>jeigu ateinančių finansinių metų būtinosios sąnaudos yra 10 ir daugiau procentų didesnės už ateinančiais finansiniais metais priskaičiuotą Vietinės rinkliavos sumą pagal patvirtintus Vietinės rinkliavos dydžius;</text:span></text:p>
      <text:p text:style-name="P704"><text:span text:style-name="T705">57.2</text:span><text:span text:style-name="T706">.<text:s/></text:span><text:span text:style-name="T707">jeigu ateinančių finansinių metų pastoviųjų ir kintamųjų sąnaudų dalis visose būtinosiose komunalinių atliekų tvarkymo sąnaudose pasikeičia daugiau kaip 15 procentinių punktų, lyginant su patvirtintų Vietinės rinkliavos dydžių pastoviųjų ir kintamųjų sąnaudų dalių proporcija.</text:span><text:span text:style-name="T708">“;</text:span></text:p>
      <text:p text:style-name="P709"><text:span text:style-name="T710">1.13</text:span><text:span text:style-name="T711">. pakeisti 58 punktą ir jį išdėstyti taip:</text:span></text:p>
      <text:p text:style-name="P712"><text:span text:style-name="T713">„</text:span><text:span text:style-name="T714">58</text:span><text:span text:style-name="T715">.<text:s/></text:span><text:span text:style-name="T716">Kasmet iki lapkričio 1 d. apmokestinimo parametrų dydžiai (nekilnojamojo turto objektų kategorijų plotai, nekilnojamojo turto objektų skaičius, mišrių komunalinių atliekų konteineriai ir jų ištuštinimo dažnis) patikslinami ateinantiems finansiniams metams. Tikslinant apmokestinimo parametrų dydžius, naudojami praėjusių visų finansinių metų faktiniai vietinės rinkliavos administravimo informacinėje sistemoje sukaupti duomenys bei turimi naujausi duomenys, reikalingi apmokestinimo parametrų dydžiams patikslinti.</text:span><text:span text:style-name="T717">“</text:span></text:p>
      <text:p text:style-name="P718"><text:span text:style-name="T719">2</text:span><text:span text:style-name="T720">.<text:s/></text:span><text:span text:style-name="T721">Skelbti šį sprendimą Teisės aktų registre ir Klaipėdos miesto savivaldybės interneto svetainėje.</text:span></text:p>
      <text:p text:style-name="P722"/>
      <text:p text:style-name="P723"/>
      <text:p text:style-name="P724"/>
      <text:p text:style-name="P725">Savivaldybės meras<text:tab/><text:s text:c="18"/>Vytautas Grubliauskas</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3-28T05:52:00Z</meta:creation-date>
    <dc:date>2019-03-28T05:52:00Z</dc:date>
    <meta:template xlink:href="Normal.dotm" xlink:type="simple"/>
    <meta:editing-cycles>2</meta:editing-cycles>
    <meta:editing-duration>PT0S</meta:editing-duration>
    <meta:document-statistic meta:page-count="5" meta:paragraph-count="151" meta:word-count="1940" meta:character-count="15260" meta:row-count="709" meta:non-whitespace-character-count="13471"/>
  </office:meta>
</office:document-meta>
</file>