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IR KRIMINALINĖS ŽVALGYBOS DALYVIŲ, TEISINGUMO IR TEISĖSAUGOS INSTITUCIJŲ PAREIGŪNŲ APSAUGOS NUO NUSIKALSTAMO POVEIKIO ĮSTATYMO NR. I-1202 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77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4 straipsnio pakeitimas</text:span></text:p>
      <text:p text:style-name="P35"><text:span text:style-name="T36">Pakeisti 4 straipsnio 4 punktą ir jį išdėstyti taip:</text:span></text:p>
      <text:p text:style-name="P37"><text:span text:style-name="T38">„</text:span><text:span text:style-name="T39">4</text:span><text:span text:style-name="T40">) šio straipsnio 1–3 punktuose išvardytų asmenų tėvams (įtėviams), vaikams (įvaikiams), broliams, seserims, seneliams, vaikaičiams, sutuoktiniams, sugyventiniams ir išlaikytiniams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0 m. rugsėj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<text:span text:style-name="T55">Respublikos Prezidentas</text:span><text:span text:style-name="T56"><text:tab/></text:span><text:span text:style-name="T5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9T12:02:00Z</meta:creation-date>
    <dc:date>2020-05-29T12:02:00Z</dc:date>
    <meta:print-date>2020-05-21T11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739" meta:row-count="21" meta:non-whitespace-character-count="650"/>
  </office:meta>
</office:document-meta>
</file>