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margin-left="1.3784in" fo:text-indent="-0.8784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style="italic" style:font-style-asian="italic" style:font-size-complex="12pt"/>
    </style:style>
    <style:style style:name="P148" style:parent-style-name="Normal" style:family="paragraph">
      <style:paragraph-properties fo:line-height="150%"/>
      <style:text-properties fo:font-style="italic" style:font-style-asian="italic" style:font-size-complex="12pt"/>
    </style:style>
    <style:style style:name="P149" style:parent-style-name="Normal" style:family="paragraph">
      <style:paragraph-properties fo:line-height="150%"/>
      <style:text-properties fo:font-style="italic" style:font-style-asian="italic" style:font-size-complex="12pt"/>
    </style:style>
    <style:style style:name="P150" style:parent-style-name="Normal" style:family="paragraph">
      <style:paragraph-properties fo:line-height="150%"/>
    </style:style>
    <style:style style:name="P151" style:parent-style-name="Normal" style:family="paragraph">
      <style:paragraph-properties>
        <style:tab-stops>
          <style:tab-stop style:type="right" style:position="6.4972in"/>
        </style:tab-stops>
      </style:paragraph-properties>
    </style:style>
    <style:style style:name="T1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RAŠTO APSAUGOS SISTEMOS ORGANIZAVIMO IR KARO TARNYBOS ĮSTATYMO NR. VIII-723 1, 10, 42, 58, 59, 60, 61, 63, 65, 65</text:span><text:span text:style-name="T15">1</text:span><text:span text:style-name="T16">, 67, 68, 69, 70, 72, 77</text:span><text:span text:style-name="T17">2</text:span><text:span text:style-name="T18"> STRAIPSNIŲ PAKEITIMO IR ĮSTATYMO PAPILDYMO 61</text:span><text:span text:style-name="T19">1</text:span><text:span text:style-name="T20"><text:s/>STRAIPSNIU,</text:span></text:p>
      <text:p text:style-name="P21">1 IR 2 PRIEDAIS ĮSTATYMO NR.<text:s/>XIII-1312 9 IR 24 STRAIPSNIŲ PAKEITIMO</text:p>
      <text:p text:style-name="P22"><text:span text:style-name="T23">ĮSTATYMAS</text:span></text:p>
      <text:p text:style-name="P24"/>
      <text:p text:style-name="P25"><text:span text:style-name="T26">2018</text:span><text:span text:style-name="T27"><text:s/>m.<text:s/></text:span><text:span text:style-name="T28">gruodžio</text:span><text:span text:style-name="T29"><text:s/></text:span><text:span text:style-name="T30">20</text:span><text:span text:style-name="T31"><text:s/>d. Nr.<text:s/></text:span><text:span text:style-name="T32">XIII-1806</text:span></text:p>
      <text:p text:style-name="P33">Vilnius</text:p>
      <text:p text:style-name="P34"/>
      <text:p text:style-name="P35"/>
      <text:section text:name="Sect1" text:style-name="S1">
        <text:p text:style-name="P36"/>
        <text:p text:style-name="P37"><text:span text:style-name="T38">1</text:span><text:span text:style-name="T39"><text:s/>straipsnis.<text:s/></text:span><text:span text:style-name="T40">9 straipsnyje<text:s/></text:span><text:span text:style-name="T41">išdėstyto Lietuvos Respublikos krašto apsaugos sistemos organizavimo ir karo tarnybos įstatymo 61 straipsnio pakeitimas</text:span></text:p>
        <text:p text:style-name="P42"><text:span text:style-name="T43">1</text:span><text:span text:style-name="T44">. Pakeisti 9 straipsnyje išdėstyto Lietuvos Respublikos krašto apsaugos sistemos organizavimo ir karo tarnybos įstatymo 61 straipsn</text:span><text:span text:style-name="T45">io 4 dalį ir ją išdėstyti taip:</text:span></text:p>
        <text:p text:style-name="P46"><text:span text:style-name="T47">„</text:span><text:span text:style-name="T48">4</text:span><text:span text:style-name="T49">. Su tarnyba užsienyje susijusių išlaidų kompensacijų koeficientai:</text:span></text:p>
        <text:p text:style-name="P50"><text:span text:style-name="T51">1</text:span><text:span text:style-name="T52">) generolui leitenantui (viceadmirolui), generolui majorui (kontradmirolui), brigados generolui (flotilės admirolui) – 8,93;</text:span></text:p>
        <text:p text:style-name="P53"><text:span text:style-name="T54">2</text:span><text:span text:style-name="T55">) pulkininkui (jūrų</text:span><text:span text:style-name="T56"><text:s/>kapitonui) – 8,15;</text:span></text:p>
        <text:p text:style-name="P57"><text:span text:style-name="T58">3</text:span><text:span text:style-name="T59">) pulkininkui leitenantui (komandorui), majorui (komandorui leitenantui) – 7,38;</text:span></text:p>
        <text:p text:style-name="P60"><text:span text:style-name="T61">4</text:span><text:span text:style-name="T62">) kapitonui (kapitonui leitenantui), vyresniajam leitenantui, leitenantui – 6,60;</text:span></text:p>
        <text:p text:style-name="P63"><text:span text:style-name="T64">5</text:span><text:span text:style-name="T65">) seržantui majorui (vyresniajam laivūnui), viršilai (laiv</text:span><text:span text:style-name="T66">ūnui), štabo seržantui (štabo laivūnui), štabo seržantui specialistui (štabo laivūnui specialistui), vyresniajam seržantui, vyresniajam seržantui specialistui, seržantui, seržantui specialistui, grandiniui – 5,82;<text:s/></text:span></text:p>
        <text:p text:style-name="P67"><text:span text:style-name="T68">6</text:span><text:span text:style-name="T69">) jaunesniajam eiliniui (jaunesniaja</text:span><text:span text:style-name="T70">m jūreiviui), eiliniui (jūreiviui), vyresniajam eiliniui (vyresniajam jūreiviui) – 5,05.“</text:span></text:p>
        <text:p text:style-name="P71"><text:span text:style-name="T72">2</text:span><text:span text:style-name="T73">. Pakeisti 9 straipsnyje išdėstyto Lietuvos Respublikos krašto apsaugos sistemos organizavimo ir karo tarnybos įstatymo 61 straipsnio 9 dalį ir ją išdėstyt</text:span><text:span text:style-name="T74">i taip:</text:span></text:p>
        <text:p text:style-name="P75"><text:span text:style-name="T76">„</text:span><text:span text:style-name="T77">9</text:span><text:span text:style-name="T78">. Kai su profesinės karo tarnybos kariu kartu gyvena jo ar jo sutuoktinio vaikai (įvaikiai), taip pat nepilnamečiai išlaikytiniai, kurių globėju ar rūpintoju yra paskirtas profesinės karo tarnybos karys ar jo sutuoktinis, profesinės karo tarnyb</text:span><text:span text:style-name="T79">os kariui kartu su tarnybiniu atlyginimu pagal faktines išlaidas patvirtinančius dokumentus, neviršijant Vyriausybės nustatytų normų, mokama kompensacija vaikų ikimokyklinio ugdymo išlaidoms kompensuoti.</text:span><text:span text:style-name="T80"><text:s/></text:span><text:soft-page-break/><text:span text:style-name="T81">Kompensuojamų ikimokyklinio ugdymo išlaidų rūšis ir<text:s/></text:span><text:span text:style-name="T82">kompensacijos mokėjimo tvarką<text:s/></text:span><text:span text:style-name="T83">nustato krašto apsaugos ministras.</text:span><text:span text:style-name="T84">“</text:span></text:p>
        <text:p text:style-name="P85"><text:span text:style-name="T86">3</text:span><text:span text:style-name="T87">. Pakeisti 9 straipsnyje išdėstyto Lietuvos Respublikos krašto apsaugos sistemos organizavimo ir karo tarnybos įstatymo 61 straipsnio 10 dalį ir ją išdėstyti taip:</text:span></text:p>
        <text:p text:style-name="P88"><text:span text:style-name="T89">„</text:span><text:span text:style-name="T90">10</text:span><text:span text:style-name="T91">. Kai su<text:s/></text:span><text:span text:style-name="T92">profesinės karo tarnybos kariu kartu gyvena ir mokosi pagal bendrojo ugdymo programas jo ar jo sutuoktinio vaikai (įvaikiai), taip pat nepilnamečiai išlaikytiniai ar kiti išlaikytiniai, kurių globėju ar rūpintoju yra paskirtas profesinės karo tarnybos kary</text:span><text:span text:style-name="T93">s ar jo sutuoktinis, profesinės karo tarnybos kariui kartu su tarnybiniu atlyginimu pagal faktines išlaidas patvirtinančius dokumentus, neviršijant Vyriausybės nustatytų normų, mokama kompensacija jų mokymosi išlaidoms kompensuoti, iki jie įgis vidurinį iš</text:span><text:span text:style-name="T94">silavinimą. Šioje dalyje nurodyta kompensacija mokama nuo tada, kai vaikams (įvaikiams), išlaikytiniams sueina 6 metai, bet ne ilgiau, iki jiems sueis 20 metų. Kompensuojamų mokymosi išlaidų rūšis ir kompensacijos mokėjimo tvarką nustato krašto apsaugos mi</text:span><text:span text:style-name="T95">nistras.“</text:span></text:p>
        <text:p text:style-name="P96"><text:span text:style-name="T97">4</text:span><text:span text:style-name="T98">. Pakeisti 9 straipsnyje išdėstyto Lietuvos Respublikos krašto apsaugos sistemos organizavimo ir karo tarnybos įstatymo 61 straipsnio 11 dalį ir ją išdėstyti taip:</text:span></text:p>
        <text:p text:style-name="P99"><text:span text:style-name="T100">„</text:span><text:span text:style-name="T101">11</text:span><text:span text:style-name="T102">. Profesinės karo tarnybos karys, atliekantis tarnybą šio įstatymo 4</text:span><text:span text:style-name="T103">2 straipsnio 3 dalyje nustatytais atvejais, ir jo šeimos nariai apdraudžiami sveikatos draudimu. Sveikatos draudimo išlaidos apmokamos iš Krašto apsaugos ministerijai skirtų valstybės biudžeto asignavimų, neviršijant Vyriausybės nustatytų dydžių. Valstybės</text:span><text:span text:style-name="T104">e, kuriose nėra galimybių apdrausti sveikatos draudimu, visos išlaidos, susijusios su profesinės karo tarnybos kario, atliekančio tarnybą Lietuvos Respublikos diplomatinėje atstovybėje, specialiojoje misijoje, atstovybėje prie tarptautinės organizacijos, u</text:span><text:span text:style-name="T105">žsienio valstybės ar tarptautinėje karinėje ar gynybos institucijoje, arba jo šeimos narių asmens sveikatos priežiūra, apmokamos iš Krašto apsaugos ministerijai skirtų valstybės biudžeto asignavimų.</text:span><text:span text:style-name="T106"><text:s/></text:span><text:span text:style-name="T107">Šioje dalyje nurodytos sveikatos draudimo ir su asmens sv</text:span><text:span text:style-name="T108">eikatos priežiūra susijusios išlaidos apmokamos krašto apsaugos ministro nustatyta tvarka. Už šeimos narius iš Krašto apsaugos ministerijai skirtų asignavimų taip pat mokamos privalomojo sveikatos draudimo įmokos, jeigu jos turi būti mokamos vadovaujantis<text:s/></text:span><text:span text:style-name="T109">Lietuvos Respublikos sveikatos draudimo įstatymo 17 straipsnio 11 dalimi.“</text:span></text:p>
        <text:p text:style-name="P110"><text:span text:style-name="T111">5</text:span><text:span text:style-name="T112">. Pakeisti 9 straipsnyje išdėstyto Lietuvos Respublikos krašto apsaugos sistemos organizavimo ir karo tarnybos įstatymo 61 straipsnio 14 dalį ir ją išdėstyti taip:</text:span></text:p>
        <text:p text:style-name="P113"><text:span text:style-name="T114">„</text:span><text:span text:style-name="T115">14</text:span><text:span text:style-name="T116">.<text:s/></text:span><text:span text:style-name="T117">P</text:span><text:span text:style-name="T118">rofesinės karo tarnybos kariui,<text:s/></text:span><text:span text:style-name="T119">naudojančiam<text:s/></text:span><text:span text:style-name="T120">netarnybinį automobilį tarnybos reikmėms,</text:span><text:span text:style-name="T121"><text:s/>kompensuojamos<text:s/></text:span><text:span text:style-name="T122">degalų įsigijimo ir automobilio amortizacijos išlaidos. Kompensuojamų išlaidų dydį ir kompensavimo atvejus, taip pat automobilio, naudojamo tarnybos reikm</text:span><text:span text:style-name="T123">ėms, nuomos ir veiklos nuomos išlaidų atlyginimo sąlygas, tvarką ir pareigų, kurias einantiems kariams suteikiama teisė nuomotis automobilį, sąrašą nustato krašto apsaugos<text:s/></text:span><text:soft-page-break/><text:span text:style-name="T124">ministras. Kompensuojamų išlaidų dydis negali viršyti 0,39 Lietuvos statistikos depa</text:span><text:span text:style-name="T125">rtamento paskutinį kartą paskelbto šalies ūkio vidutinio mėnesinio bruto darbo užmokesčio per mėnesį.“</text:span></text:p>
        <text:p text:style-name="P126"/>
        <text:p text:style-name="P127"><text:span text:style-name="T128">2</text:span><text:span text:style-name="T129"><text:s/>straipsnis.</text:span><text:span text:style-name="T130"><text:s/></text:span><text:span text:style-name="T131">24 straipsnio pakeitimas</text:span></text:p>
        <text:p text:style-name="P132"><text:span text:style-name="T133">Pakeisti 24 straipsnio 5 dalį ir ją išdėstyti taip:</text:span></text:p>
        <text:p text:style-name="P134"><text:span text:style-name="T135">„</text:span><text:span text:style-name="T136">5</text:span><text:span text:style-name="T137">.</text:span><text:span text:style-name="T138"><text:s/>Šio įstatymo 9 straipsnyje išdėstyto Lietuv</text:span><text:span text:style-name="T139">os Respublikos krašto apsaugos sistemos organizavimo ir karo tarnybos įstatymo 61 straipsnis įsigalioja 2019 m. sausio 1 d.<text:s/></text:span><text:span text:style-name="T140">Lietuvos Respublikos krašto apsaugos sistemos organizavimo ir karo tarnybos įstatymo<text:s/></text:span><text:span text:style-name="T141">61 straipsnio 14 dalyje numatytas 0,39 Lietuvos</text:span><text:span text:style-name="T142"><text:s/>statistikos departamento paskutinį kartą paskelbto šalies ūkio vidutinio mėnesinio bruto darbo užmokesčio per mėnesį dydis pradedamas taikyti, kai Lietuvos statistikos departamentas paskelbia 2019 metų I ketvirčio šalies ūkio vidutinį mėnesinį bruto darbo</text:span><text:span text:style-name="T143"><text:s/>užmokestį per mėnesį. Iki bus paskelbtas Lietuvos statistikos departamento 2019 metų I ketvirčio šalies ūkio vidutinis mėnesinis bruto darbo užmokestis per mėnesį, maksimaliam kompensuojamų išlaidų dydžiui nustatyti taikomas 0,5 Lietuvos statistikos depar</text:span><text:span text:style-name="T144">tamento paskutinį kartą paskelbto šalies ūkio vidutinio mėnesinio bruto darbo užmokesčio per mėnesį dydis.“</text:span></text:p>
        <text:p text:style-name="P145"/>
        <text:p text:style-name="P146"><text:span text:style-name="T147">Skelbiu šį Lietuvos Respublikos Seimo priimtą įstatymą.</text:span></text:p>
        <text:p text:style-name="P148"/>
        <text:p text:style-name="P149"/>
        <text:p text:style-name="P150"/>
        <text:p text:style-name="P151">Respublikos Prezidentė<text:span text:style-name="T15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8-12-28T11:51:00Z</meta:creation-date>
    <dc:date>2018-12-28T11:51:00Z</dc:date>
    <meta:print-date>2018-12-20T09:09:00Z</meta:print-date>
    <meta:template xlink:href="Normal.dotm" xlink:type="simple"/>
    <meta:editing-cycles>2</meta:editing-cycles>
    <meta:editing-duration>PT0S</meta:editing-duration>
    <meta:document-statistic meta:page-count="3" meta:paragraph-count="32" meta:word-count="809" meta:character-count="6458" meta:row-count="153" meta:non-whitespace-character-count="5681"/>
  </office:meta>
</office:document-meta>
</file>