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131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0.1979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909in"/>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10pt" style:font-size-asian="10pt"/>
    </style:style>
    <style:style style:name="P34" style:parent-style-name="Normal" style:family="paragraph">
      <style:paragraph-properties>
        <style:tab-stops>
          <style:tab-stop style:type="center" style:position="3.2486in"/>
          <style:tab-stop style:type="left" style:position="4.725in"/>
        </style:tab-stops>
      </style:paragraph-properties>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6111in"/>
          <style:tab-stop style:type="left" style:position="9.45in"/>
        </style:tab-stops>
      </style:paragraph-properties>
    </style:style>
    <style:style style:name="P40" style:parent-style-name="Normal" style:family="paragraph">
      <style:paragraph-properties fo:text-align="justify">
        <style:tab-stops>
          <style:tab-stop style:type="left" style:position="5.6111in"/>
          <style:tab-stop style:type="left" style:position="9.45in"/>
        </style:tab-stops>
      </style:paragraph-properties>
    </style:style>
    <style:style style:name="P41" style:parent-style-name="Normal" style:family="paragraph">
      <style:paragraph-properties fo:text-align="justify">
        <style:tab-stops>
          <style:tab-stop style:type="left" style:position="5.6111in"/>
          <style:tab-stop style:type="left" style:position="9.45in"/>
        </style:tab-stops>
      </style:paragraph-properties>
    </style:style>
    <style:style style:name="P42" style:parent-style-name="Normal" style:family="paragraph">
      <style:paragraph-properties fo:text-align="justify">
        <style:tab-stops>
          <style:tab-stop style:type="left" style:position="5.6111in"/>
          <style:tab-stop style:type="left" style:position="9.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0006in">
        <style:tab-stops/>
      </style:paragraph-properties>
    </style:style>
    <style:style style:name="P46" style:parent-style-name="Normal" style:family="paragraph">
      <style:paragraph-properties fo:margin-left="4.0006in">
        <style:tab-stops/>
      </style:paragraph-properties>
      <style:text-properties style:font-weight-complex="bold" style:font-size-complex="12pt"/>
    </style:style>
    <style:style style:name="P47" style:parent-style-name="Normal" style:family="paragraph">
      <style:paragraph-properties fo:margin-left="4.0006in">
        <style:tab-stops/>
      </style:paragraph-properties>
      <style:text-properties style:font-weight-complex="bold" style:font-size-complex="12pt"/>
    </style:style>
    <style:style style:name="P48" style:parent-style-name="Normal" style:family="paragraph">
      <style:paragraph-properties fo:margin-left="4.0006in">
        <style:tab-stops/>
      </style:paragraph-properties>
      <style:text-properties style:font-weight-complex="bold" style:font-size-complex="12pt"/>
    </style:style>
    <style:style style:name="P49" style:parent-style-name="Normal" style:family="paragraph">
      <style:paragraph-properties fo:margin-left="4.0006in">
        <style:tab-stops/>
      </style:paragraph-properties>
      <style:text-properties style:font-weight-complex="bold" style:font-size-complex="12pt"/>
    </style:style>
    <style:style style:name="P50" style:parent-style-name="Normal" style:family="paragraph">
      <style:paragraph-properties fo:margin-left="4.0006in">
        <style:tab-stops/>
      </style:paragraph-properties>
      <style:text-properties style:font-weight-complex="bold" style:font-size-complex="12pt"/>
    </style:style>
    <style:style style:name="P51" style:parent-style-name="Normal" style:family="paragraph">
      <style:paragraph-properties fo:margin-left="4.0006in">
        <style:tab-stops/>
      </style:paragraph-properties>
      <style:text-properties style:font-weight-complex="bold" style:font-size-complex="12pt"/>
    </style:style>
    <style:style style:name="P52" style:parent-style-name="Normal" style:family="paragraph">
      <style:paragraph-properties fo:margin-left="4.0006in">
        <style:tab-stops/>
      </style:paragraph-properties>
      <style:text-properties style:font-weight-complex="bold" style:font-size-complex="12pt"/>
    </style:style>
    <style:style style:name="P53" style:parent-style-name="Normal" style:family="paragraph">
      <style:paragraph-properties fo:margin-left="4.0006in">
        <style:tab-stops/>
      </style:paragraph-properties>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9in"/>
      <style:text-properties style:font-size-complex="12pt"/>
    </style:style>
    <style:style style:name="P57"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style:font-name-asian="Calibri"/>
    </style:style>
    <style:style style:name="T63" style:parent-style-name="DefaultParagraphFont" style:family="text">
      <style:text-properties fo:letter-spacing="0.0027in"/>
    </style:style>
    <style:style style:name="T64" style:parent-style-name="DefaultParagraphFont" style:family="text">
      <style:text-properties style:font-weight-complex="bold" fo:letter-spacing="0.0027in"/>
    </style:style>
    <style:style style:name="T65" style:parent-style-name="DefaultParagraphFont" style:family="text">
      <style:text-properties fo:letter-spacing="0.0027in"/>
    </style:style>
    <style:style style:name="T66" style:parent-style-name="DefaultParagraphFont" style:family="text">
      <style:text-properties style:font-weight-complex="bold" fo:letter-spacing="0.0027in"/>
    </style:style>
    <style:style style:name="T67" style:parent-style-name="DefaultParagraphFont" style:family="text">
      <style:text-properties fo:font-weight="bold" style:font-weight-asian="bold" style:font-weight-complex="bold" fo:letter-spacing="0.0027in"/>
    </style:style>
    <style:style style:name="T68" style:parent-style-name="DefaultParagraphFont" style:family="text">
      <style:text-properties fo:letter-spacing="0.0027in"/>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909in">
        <style:tab-stops>
          <style:tab-stop style:type="left" style:position="-1.702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5909in">
        <style:tab-stops>
          <style:tab-stop style:type="left" style:position="-1.702in"/>
          <style:tab-stop style:type="left" style:position="0.7875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75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5909in">
        <style:tab-stops/>
      </style:paragraph-properties>
    </style:style>
    <style:style style:name="T120" style:parent-style-name="DefaultParagraphFont" style:family="text">
      <style:text-properties style:font-size-complex="12pt"/>
    </style:style>
    <style:style style:name="P121" style:parent-style-name="Normal" style:master-page-name="MPF1" style:family="paragraph">
      <style:paragraph-properties fo:widows="0" fo:orphans="0" fo:break-before="page" fo:margin-left="6.3in" style:page-number="1">
        <style:tab-stops/>
      </style:paragraph-properties>
      <style:text-properties style:font-size-complex="12pt"/>
    </style:style>
    <style:style style:name="P126" style:parent-style-name="Normal" style:family="paragraph">
      <style:paragraph-properties fo:keep-with-next="always" fo:margin-left="6.3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text-properties style:font-size-complex="12pt"/>
    </style:style>
    <style:style style:name="P133" style:parent-style-name="Normal" style:family="paragraph">
      <style:paragraph-properties fo:margin-left="0.2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margin-left="0.25in">
        <style:tab-stops/>
      </style:paragraph-properties>
      <style:text-properties fo:font-weight="bold" style:font-weight-asian="bold" style:font-size-complex="12pt"/>
    </style:style>
    <style:style style:name="TableColumn139" style:family="table-column">
      <style:table-column-properties style:column-width="0.5152in" style:use-optimal-column-width="false"/>
    </style:style>
    <style:style style:name="TableColumn140" style:family="table-column">
      <style:table-column-properties style:column-width="1.7729in" style:use-optimal-column-width="false"/>
    </style:style>
    <style:style style:name="TableColumn141" style:family="table-column">
      <style:table-column-properties style:column-width="5.6166in" style:use-optimal-column-width="false"/>
    </style:style>
    <style:style style:name="TableColumn142" style:family="table-column">
      <style:table-column-properties style:column-width="2.6784in" style:use-optimal-column-width="false"/>
    </style:style>
    <style:style style:name="Table138" style:family="table">
      <style:table-properties style:width="10.5833in" fo:margin-left="0.075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fo:margin-left="1.3333in">
        <style:tab-stops/>
      </style:paragraph-properties>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53" style:family="table-row">
      <style:table-row-properties style:min-row-height="1.3125in" style:use-optimal-row-height="false"/>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58" style:family="table-cell">
      <style:table-cell-properties fo:border-top="none" fo:border-left="0.0069in solid #000000" fo:border-bottom="0.0069in solid #000000" fo:border-right="none" fo:padding-top="0in" fo:padding-left="0.075in" fo:padding-bottom="0in" fo:padding-right="0.075in"/>
    </style:style>
    <style:style style:name="P15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6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63" style:family="table-row">
      <style:table-row-properties style:min-row-height="1.4208in"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68"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justify"/>
      <style:text-properties style:font-size-complex="12pt" style:language-asian="ar" style:country-asian="SA" fo:hyphenate="false"/>
    </style:style>
    <style:style style:name="P171" style:parent-style-name="Normal" style:family="paragraph">
      <style:paragraph-properties fo:text-align="justify">
        <style:tab-stops>
          <style:tab-stop style:type="left" style:position="1.5986in"/>
        </style:tab-stops>
      </style:paragraph-properties>
      <style:text-properties fo:hyphenate="false"/>
    </style:style>
    <style:style style:name="T172" style:parent-style-name="DefaultParagraphFont" style:family="text">
      <style:text-properties fo:font-weight="bold" style:font-weight-asian="bold" fo:font-style="italic" style:font-style-asian="italic" style:font-size-complex="12pt" style:language-asian="ar" style:country-asian="SA"/>
    </style:style>
    <style:style style:name="T173" style:parent-style-name="DefaultParagraphFont" style:family="text">
      <style:text-properties fo:font-style="italic" style:font-style-asian="italic" style:font-size-complex="12pt" style:language-asian="ar" style:country-asian="SA"/>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80" style:family="table-row">
      <style:table-row-properties style:min-row-height="1.333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1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194" style:family="table-row">
      <style:table-row-properties style:min-row-height="1.0791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04" style:family="table-row">
      <style:table-row-properties style:min-row-height="1.333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17" style:family="table-row">
      <style:table-row-properties style:min-row-height="1.238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2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28" style:family="table-row">
      <style:table-row-properties style:min-row-height="0.3895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4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45" style:family="table-row">
      <style:table-row-properties style:min-row-height="1.106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56" style:family="table-row">
      <style:table-row-properties style:min-row-height="1.1451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6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268" style:family="table-row">
      <style:table-row-properties style:min-row-height="1.0854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282" style:parent-style-name="Normal" style:family="paragraph">
      <style:paragraph-properties fo:break-before="page" fo:margin-left="0.25in">
        <style:tab-stops/>
      </style:paragraph-properties>
    </style:style>
    <style:style style:name="P283" style:parent-style-name="Normal" style:family="paragraph">
      <style:paragraph-properties fo:margin-left="0.2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margin-left="0.25in">
        <style:tab-stops/>
      </style:paragraph-properties>
      <style:text-properties fo:font-weight="bold" style:font-weight-asian="bold" style:font-size-complex="12pt"/>
    </style:style>
    <style:style style:name="TableColumn288" style:family="table-column">
      <style:table-column-properties style:column-width="0.4638in" style:use-optimal-column-width="false"/>
    </style:style>
    <style:style style:name="TableColumn289" style:family="table-column">
      <style:table-column-properties style:column-width="0.0048in" style:use-optimal-column-width="false"/>
    </style:style>
    <style:style style:name="TableColumn290" style:family="table-column">
      <style:table-column-properties style:column-width="1.7722in" style:use-optimal-column-width="false"/>
    </style:style>
    <style:style style:name="TableColumn291" style:family="table-column">
      <style:table-column-properties style:column-width="5.6131in" style:use-optimal-column-width="false"/>
    </style:style>
    <style:style style:name="TableColumn292" style:family="table-column">
      <style:table-column-properties style:column-width="2.677in" style:use-optimal-column-width="false"/>
    </style:style>
    <style:style style:name="Table287" style:family="table">
      <style:table-properties style:width="10.5312in" fo:margin-left="0.075in" table:align="left"/>
    </style:style>
    <style:style style:name="TableRow293" style:family="table-row">
      <style:table-row-properties style:min-row-height="0.1805in"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ableRow306" style:family="table-row">
      <style:table-row-properties style:min-row-height="0.794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316" style:family="table-row">
      <style:table-row-properties style:min-row-height="0.493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ar" style:country-asian="SA" fo:hyphenate="false"/>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ar" style:country-asian="SA"/>
    </style:style>
    <style:style style:name="P326" style:parent-style-name="Normal" style:family="paragraph">
      <style:paragraph-properties fo:text-align="justify"/>
      <style:text-properties fo:font-weight="bold" style:font-weight-asian="bold" style:font-size-complex="12pt" style:language-asian="ar" style:country-asian="SA"/>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text-indent="0.0229in">
        <style:tab-stops>
          <style:tab-stop style:type="left" style:position="0.1215in"/>
        </style:tab-stops>
      </style:paragraph-properties>
    </style:style>
    <style:style style:name="T329" style:parent-style-name="DefaultParagraphFont" style:family="text">
      <style:text-properties style:font-name="Symbol" fo:color="#000000" style:font-size-complex="12pt"/>
    </style:style>
    <style:style style:name="T330" style:parent-style-name="DefaultParagraphFont" style:family="text">
      <style:text-properties style:font-name="Symbol"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text-indent="0.0229in">
        <style:tab-stops>
          <style:tab-stop style:type="left" style:position="0.1215in"/>
        </style:tab-stops>
      </style:paragraph-properties>
    </style:style>
    <style:style style:name="T333" style:parent-style-name="DefaultParagraphFont" style:family="text">
      <style:text-properties style:font-name="Symbol" fo:color="#000000" style:font-size-complex="12pt"/>
    </style:style>
    <style:style style:name="T334" style:parent-style-name="DefaultParagraphFont" style:family="text">
      <style:text-properties style:font-name="Symbol"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style:snap-to-layout-grid="false" fo:text-align="justify" fo:margin-left="0.043in" fo:text-indent="-0.0201in">
        <style:tab-stops>
          <style:tab-stop style:type="left" style:position="0.0986in"/>
        </style:tab-stops>
      </style:paragraph-properties>
      <style:text-properties fo:hyphenate="false"/>
    </style:style>
    <style:style style:name="T337" style:parent-style-name="DefaultParagraphFont" style:family="text">
      <style:text-properties style:font-name="Symbol" style:font-size-complex="12pt" style:language-asian="ar" style:country-asian="SA"/>
    </style:style>
    <style:style style:name="T338" style:parent-style-name="DefaultParagraphFont" style:family="text">
      <style:text-properties style:font-name="Symbol" style:font-size-complex="12pt" style:language-asian="ar" style:country-asian="SA"/>
    </style:style>
    <style:style style:name="T339" style:parent-style-name="DefaultParagraphFont" style:family="text">
      <style:text-properties fo:font-weight="bold" style:font-weight-asian="bold" fo:color="#000000"/>
    </style:style>
    <style:style style:name="TableRow340" style:family="table-row">
      <style:table-row-properties style:min-row-height="1.0763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justify"/>
      <style:text-properties style:font-size-complex="12pt" style:language-asian="ar" style:country-asian="SA" fo:hyphenate="false"/>
    </style:style>
    <style:style style:name="P347" style:parent-style-name="Normal" style:family="paragraph">
      <style:paragraph-properties fo:text-align="justify"/>
      <style:text-properties style:font-size-complex="12pt" style:language-asian="ar" style:country-asian="SA" fo:hyphenate="false"/>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1722in"/>
        </style:tab-stops>
      </style:paragraph-properties>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fo:font-weight="bold" style:font-weight-asian="bold"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043in">
        <style:tab-stops>
          <style:tab-stop style:type="left" style:position="0.2402in"/>
        </style:tab-stops>
      </style:paragraph-properties>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style:font-name="Symbol"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0229in">
        <style:tab-stops>
          <style:tab-stop style:type="left" style:position="0.2402in"/>
        </style:tab-stops>
      </style:paragraph-properties>
    </style:style>
    <style:style style:name="T360" style:parent-style-name="DefaultParagraphFont" style:family="text">
      <style:text-properties style:font-name="Symbol" fo:color="#000000" style:font-size-complex="12pt"/>
    </style:style>
    <style:style style:name="T361" style:parent-style-name="DefaultParagraphFont" style:family="text">
      <style:text-properties style:font-name="Symbol"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0229in">
        <style:tab-stops>
          <style:tab-stop style:type="left" style:position="0.2402in"/>
        </style:tab-stops>
      </style:paragraph-properties>
    </style:style>
    <style:style style:name="T364" style:parent-style-name="DefaultParagraphFont" style:family="text">
      <style:text-properties style:font-name="Symbol" fo:color="#000000" style:font-size-complex="12pt"/>
    </style:style>
    <style:style style:name="T365" style:parent-style-name="DefaultParagraphFont" style:family="text">
      <style:text-properties style:font-name="Symbol"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text-indent="0.0229in">
        <style:tab-stops>
          <style:tab-stop style:type="left" style:position="0.2402in"/>
        </style:tab-stops>
      </style:paragraph-properties>
    </style:style>
    <style:style style:name="T368" style:parent-style-name="DefaultParagraphFont" style:family="text">
      <style:text-properties style:font-name="Symbol" fo:color="#000000" style:font-size-complex="12pt"/>
    </style:style>
    <style:style style:name="T369" style:parent-style-name="DefaultParagraphFont" style:family="text">
      <style:text-properties style:font-name="Symbol"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0229in">
        <style:tab-stops>
          <style:tab-stop style:type="left" style:position="0.2402in"/>
        </style:tab-stops>
      </style:paragraph-properties>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style:font-name="Symbol"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language-asian="ar" style:country-asian="SA"/>
    </style:style>
    <style:style style:name="T376" style:parent-style-name="DefaultParagraphFont" style:family="text">
      <style:text-properties fo:font-weight="bold" style:font-weight-asian="bold" fo:color="#000000" style:font-size-complex="12pt"/>
    </style:style>
    <style:style style:name="TableRow377" style:family="table-row">
      <style:table-row-properties style:row-height="0.9576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80"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ar" style:country-asian="SA" fo:hyphenate="false"/>
    </style:style>
    <style:style style:name="P38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388"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389" style:family="table-row">
      <style:table-row-properties style:row-height="1.09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3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398" style:parent-style-name="Normal" style:family="paragraph">
      <style:paragraph-properties fo:text-align="justify"/>
      <style:text-properties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01" style:family="table-row">
      <style:table-row-properties style:row-height="0.7881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ar" style:country-asian="SA" fo:hyphenate="false"/>
    </style:style>
    <style:style style:name="P408" style:parent-style-name="Normal" style:family="paragraph">
      <style:paragraph-properties fo:text-align="justify"/>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14"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justify"/>
      <style:text-properties style:font-size-complex="12pt" style:language-asian="ar" style:country-asian="SA" fo:hyphenate="false"/>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426"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style="italic" style:font-style-asian="italic"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font-weight="bold" style:font-weight-asian="bold" fo:font-style="italic" style:font-style-asian="italic" style:font-size-complex="12pt" style:language-asian="ar" style:country-asian="SA"/>
    </style:style>
    <style:style style:name="T434" style:parent-style-name="DefaultParagraphFont" style:family="text">
      <style:text-properties fo:font-style="italic" style:font-style-asian="italic" style:font-size-complex="12pt" style:language-asian="ar" style:country-asian="SA"/>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437"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P438" style:parent-style-name="Normal" style:family="paragraph">
      <style:paragraph-properties fo:text-align="center"/>
    </style:style>
    <style:style style:name="P439" style:parent-style-name="Normal" style:family="paragraph">
      <style:paragraph-properties fo:margin-left="0.295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fo:font-weight="bold" style:font-weight-asian="bold" style:font-size-complex="12pt"/>
    </style:style>
    <style:style style:name="TableColumn444" style:family="table-column">
      <style:table-column-properties style:column-width="0.4638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1.7722in" style:use-optimal-column-width="false"/>
    </style:style>
    <style:style style:name="TableColumn447" style:family="table-column">
      <style:table-column-properties style:column-width="5.6131in" style:use-optimal-column-width="false"/>
    </style:style>
    <style:style style:name="TableColumn448" style:family="table-column">
      <style:table-column-properties style:column-width="2.677in" style:use-optimal-column-width="false"/>
    </style:style>
    <style:style style:name="Table443" style:family="table">
      <style:table-properties style:width="10.5312in" fo:margin-left="0.075in" table:align="left"/>
    </style:style>
    <style:style style:name="TableRow449" style:family="table-row">
      <style:table-row-properties style:min-row-height="0.1902in"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452" style:parent-style-name="DefaultParagraphFont" style:family="text">
      <style:text-properties fo:font-weight="bold" style:font-weight-asian="bold"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58" style:parent-style-name="DefaultParagraphFont" style:family="text">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461" style:parent-style-name="DefaultParagraphFont" style:family="text">
      <style:text-properties fo:font-weight="bold" style:font-weight-asian="bold" style:font-size-complex="12pt"/>
    </style:style>
    <style:style style:name="TableRow462" style:family="table-row">
      <style:table-row-properties style:min-row-height="0.1902in"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469"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470" style:parent-style-name="DefaultParagraphFont" style:family="text">
      <style:text-properties fo:font-weight="bold" style:font-weight-asian="bold" fo:font-style="italic" style:font-style-asian="italic"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font-style="italic" style:font-style-asian="italic" style:font-size-complex="12pt" style:language-asian="ar" style:country-asian="SA"/>
    </style:style>
    <style:style style:name="P473" style:parent-style-name="Normal" style:family="paragraph">
      <style:paragraph-properties fo:text-align="justify"/>
      <style:text-properties fo:font-weight="bold" style:font-weight-asian="bold" fo:font-style="italic" style:font-style-asian="italic" style:font-size-complex="12pt" style:language-asian="ar" style:country-asian="SA" fo:hyphenate="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476"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477"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478"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479"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TableRow480" style:family="table-row">
      <style:table-row-properties style:min-row-height="0.184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85"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488"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489"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490" style:parent-style-name="DefaultParagraphFont" style:family="text">
      <style:text-properties fo:font-weight="bold" style:font-weight-asian="bold" fo:font-style="italic" style:font-style-asian="italic"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family="paragraph">
      <style:paragraph-properties fo:widows="0" fo:orphans="0" fo:break-before="page" fo:margin-left="6.3in">
        <style:tab-stops/>
      </style:paragraph-properties>
    </style:style>
    <style:style style:name="P498" style:parent-style-name="Normal" style:family="paragraph">
      <style:paragraph-properties fo:widows="0" fo:orphans="0" fo:margin-left="6.3in">
        <style:tab-stops/>
      </style:paragraph-properties>
      <style:text-properties style:font-size-complex="12pt"/>
    </style:style>
    <style:style style:name="P499" style:parent-style-name="Normal" style:family="paragraph">
      <style:paragraph-properties fo:text-indent="6.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indent="0.2958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TableColumn514" style:family="table-column">
      <style:table-column-properties style:column-width="0.4944in" style:use-optimal-column-width="false"/>
    </style:style>
    <style:style style:name="TableColumn515" style:family="table-column">
      <style:table-column-properties style:column-width="1.75in" style:use-optimal-column-width="false"/>
    </style:style>
    <style:style style:name="TableColumn516" style:family="table-column">
      <style:table-column-properties style:column-width="5.6111in" style:use-optimal-column-width="false"/>
    </style:style>
    <style:style style:name="TableColumn517" style:family="table-column">
      <style:table-column-properties style:column-width="2.5791in" style:use-optimal-column-width="false"/>
    </style:style>
    <style:style style:name="Table513" style:family="table">
      <style:table-properties style:width="10.4347in" fo:margin-left="-0.0034in" table:align="left"/>
    </style:style>
    <style:style style:name="TableRow518" style:family="table-row">
      <style:table-row-properties style:min-row-height="0.4791in"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fo:margin-left="0.0319in">
        <style:tab-stops>
          <style:tab-stop style:type="left" style:position="1.5666in"/>
        </style:tab-stops>
      </style:paragraph-properties>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fo:margin-left="1.3333in">
        <style:tab-stops/>
      </style:paragraph-properties>
    </style:style>
    <style:style style:name="T526" style:parent-style-name="DefaultParagraphFont" style:family="text">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35"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P538" style:parent-style-name="Normal" style:family="paragraph">
      <style:paragraph-properties style:snap-to-layout-grid="false" fo:text-align="justify" fo:margin-left="0.027in">
        <style:tab-stops/>
      </style:paragraph-properties>
      <style:text-properties fo:hyphenate="false"/>
    </style:style>
    <style:style style:name="T539" style:parent-style-name="DefaultParagraphFont" style:family="text">
      <style:text-properties fo:font-weight="bold" style:font-weight-asian="bold" fo:font-style="italic" style:font-style-asian="italic" style:font-size-complex="12pt" style:language-asian="ar" style:country-asian="SA"/>
    </style:style>
    <style:style style:name="T540" style:parent-style-name="DefaultParagraphFont" style:family="text">
      <style:text-properties fo:font-style="italic" style:font-style-asian="italic" style:font-size-complex="12pt" style:language-asian="ar" style:country-asian="SA"/>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justify" fo:margin-left="0.027in">
        <style:tab-stops/>
      </style:paragraph-properties>
      <style:text-properties style:font-size-complex="12pt" style:language-asian="ar" style:country-asian="SA" fo:hyphenate="false"/>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5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5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58" style:family="table-row">
      <style:table-row-properties style:min-row-height="0.2826in"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6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7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57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83" style:family="table-row">
      <style:table-row-properties style:min-row-height="0.2826in" style:use-optimal-row-height="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5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593" style:family="table-row">
      <style:table-row-properties style:min-row-height="0.282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0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0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0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0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06" style:family="table-row">
      <style:table-row-properties style:min-row-height="0.2826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17" style:family="table-row">
      <style:table-row-properties style:min-row-height="0.2826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2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2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29" style:family="table-row">
      <style:table-row-properties style:min-row-height="0.2826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34"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63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4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4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42" style:family="table-row">
      <style:table-row-properties style:min-row-height="0.2826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56" style:parent-style-name="Normal" style:family="paragraph">
      <style:paragraph-properties fo:margin-left="0.25in">
        <style:tab-stops/>
      </style:paragraph-properties>
    </style:style>
    <style:style style:name="P657" style:parent-style-name="Normal" style:family="paragraph">
      <style:paragraph-properties fo:margin-left="0.2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margin-left="0.25in">
        <style:tab-stops/>
      </style:paragraph-properties>
      <style:text-properties style:font-size-complex="12pt"/>
    </style:style>
    <style:style style:name="TableColumn662" style:family="table-column">
      <style:table-column-properties style:column-width="0.4638in" style:use-optimal-column-width="false"/>
    </style:style>
    <style:style style:name="TableColumn663" style:family="table-column">
      <style:table-column-properties style:column-width="0.0048in" style:use-optimal-column-width="false"/>
    </style:style>
    <style:style style:name="TableColumn664" style:family="table-column">
      <style:table-column-properties style:column-width="1.7722in" style:use-optimal-column-width="false"/>
    </style:style>
    <style:style style:name="TableColumn665" style:family="table-column">
      <style:table-column-properties style:column-width="5.6145in" style:use-optimal-column-width="false"/>
    </style:style>
    <style:style style:name="TableColumn666" style:family="table-column">
      <style:table-column-properties style:column-width="2.5791in" style:use-optimal-column-width="false"/>
    </style:style>
    <style:style style:name="Table661" style:family="table">
      <style:table-properties style:width="10.4347in" fo:margin-left="-0.0034in" table:align="left"/>
    </style:style>
    <style:style style:name="TableRow667" style:family="table-row">
      <style:table-row-properties style:min-row-height="0.1805in"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70" style:parent-style-name="DefaultParagraphFont" style:family="text">
      <style:text-properties fo:font-weight="bold" style:font-weight-asian="bold"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73" style:parent-style-name="DefaultParagraphFont" style:family="text">
      <style:text-properties fo:font-weight="bold" style:font-weight-asian="bold" style:font-size-complex="12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679" style:parent-style-name="DefaultParagraphFont" style:family="text">
      <style:text-properties fo:font-weight="bold" style:font-weight-asian="bold" style:font-size-complex="12pt"/>
    </style:style>
    <style:style style:name="TableRow680" style:family="table-row">
      <style:table-row-properties style:min-row-height="1.3333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68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Row690" style:family="table-row">
      <style:table-row-properties style:min-row-height="0.4937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ar" style:country-asian="SA" fo:hyphenate="false"/>
    </style:style>
    <style:style style:name="P697" style:parent-style-name="Normal" style:family="paragraph">
      <style:paragraph-properties fo:text-align="justify"/>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language-asian="ar" style:country-asian="SA"/>
    </style:style>
    <style:style style:name="P700" style:parent-style-name="Normal" style:family="paragraph">
      <style:paragraph-properties fo:text-align="justify"/>
      <style:text-properties fo:font-weight="bold" style:font-weight-asian="bold" style:font-size-complex="12pt" style:language-asian="ar" style:country-asian="SA"/>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justify" fo:text-indent="0.0229in">
        <style:tab-stops>
          <style:tab-stop style:type="left" style:position="0.1215in"/>
        </style:tab-stops>
      </style:paragraph-properties>
    </style:style>
    <style:style style:name="T703" style:parent-style-name="DefaultParagraphFont" style:family="text">
      <style:text-properties style:font-name="Symbol" fo:color="#000000" style:font-size-complex="12pt"/>
    </style:style>
    <style:style style:name="T704" style:parent-style-name="DefaultParagraphFont" style:family="text">
      <style:text-properties style:font-name="Symbol"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justify" fo:text-indent="0.0229in">
        <style:tab-stops>
          <style:tab-stop style:type="left" style:position="0.1215in"/>
        </style:tab-stops>
      </style:paragraph-properties>
    </style:style>
    <style:style style:name="T707" style:parent-style-name="DefaultParagraphFont" style:family="text">
      <style:text-properties style:font-name="Symbol" fo:color="#000000" style:font-size-complex="12pt"/>
    </style:style>
    <style:style style:name="T708" style:parent-style-name="DefaultParagraphFont" style:family="text">
      <style:text-properties style:font-name="Symbol"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style:snap-to-layout-grid="false" fo:text-align="justify" fo:text-indent="0.0229in">
        <style:tab-stops>
          <style:tab-stop style:type="left" style:position="0.1416in"/>
        </style:tab-stops>
      </style:paragraph-properties>
      <style:text-properties fo:hyphenate="false"/>
    </style:style>
    <style:style style:name="T712" style:parent-style-name="DefaultParagraphFont" style:family="text">
      <style:text-properties style:font-name="Symbol" style:font-size-complex="12pt" style:language-asian="ar" style:country-asian="SA"/>
    </style:style>
    <style:style style:name="T713" style:parent-style-name="DefaultParagraphFont" style:family="text">
      <style:text-properties style:font-name="Symbol" style:font-size-complex="12pt" style:language-asian="ar" style:country-asian="SA"/>
    </style:style>
    <style:style style:name="T714" style:parent-style-name="DefaultParagraphFont" style:family="text">
      <style:text-properties fo:font-weight="bold" style:font-weight-asian="bold" fo:color="#000000"/>
    </style:style>
    <style:style style:name="TableRow715" style:family="table-row">
      <style:table-row-properties style:min-row-height="0.0486in"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0"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1"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2"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3"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4"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5"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6"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8"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29"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0"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1"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2"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3"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4"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5"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6"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7"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8"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P739" style:parent-style-name="Normal" style:family="paragraph">
      <style:paragraph-properties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text-align="justify"/>
      <style:text-properties style:font-size-complex="12pt" style:language-asian="ar" style:country-asian="SA" fo:hyphenate="false"/>
    </style:style>
    <style:style style:name="P742" style:parent-style-name="Normal" style:family="paragraph">
      <style:paragraph-properties fo:text-align="justify"/>
      <style:text-properties style:font-size-complex="12pt" style:language-asian="ar" style:country-asian="SA" fo:hyphenate="false"/>
    </style:style>
    <style:style style:name="P743" style:parent-style-name="Normal" style:family="paragraph">
      <style:paragraph-properties fo:text-align="justify"/>
      <style:text-properties style:font-size-complex="12pt" style:language-asian="ar" style:country-asian="SA" fo:hyphenate="false"/>
    </style:style>
    <style:style style:name="P744" style:parent-style-name="Normal" style:family="paragraph">
      <style:paragraph-properties fo:text-align="justify"/>
      <style:text-properties style:font-size-complex="12pt" style:language-asian="ar" style:country-asian="SA" fo:hyphenate="false"/>
    </style:style>
    <style:style style:name="P745" style:parent-style-name="Normal" style:family="paragraph">
      <style:paragraph-properties fo:text-align="justify"/>
      <style:text-properties style:font-size-complex="12pt" style:language-asian="ar" style:country-asian="SA" fo:hyphenate="false"/>
    </style:style>
    <style:style style:name="P746" style:parent-style-name="Normal" style:family="paragraph">
      <style:paragraph-properties fo:text-align="justify"/>
      <style:text-properties style:font-size-complex="12pt" style:language-asian="ar" style:country-asian="SA" fo:hyphenate="false"/>
    </style:style>
    <style:style style:name="P747" style:parent-style-name="Normal" style:family="paragraph">
      <style:paragraph-properties fo:text-align="justify"/>
      <style:text-properties style:font-size-complex="12pt" style:language-asian="ar" style:country-asian="SA" fo:hyphenate="false"/>
    </style:style>
    <style:style style:name="P748" style:parent-style-name="Normal" style:family="paragraph">
      <style:paragraph-properties fo:text-align="justify"/>
      <style:text-properties style:font-size-complex="12pt" style:language-asian="ar" style:country-asian="SA" fo:hyphenate="false"/>
    </style:style>
    <style:style style:name="P749" style:parent-style-name="Normal" style:family="paragraph">
      <style:paragraph-properties fo:text-align="justify"/>
      <style:text-properties style:font-size-complex="12pt" style:language-asian="ar" style:country-asian="SA" fo:hyphenate="false"/>
    </style:style>
    <style:style style:name="P750" style:parent-style-name="Normal" style:family="paragraph">
      <style:paragraph-properties fo:text-align="justify"/>
      <style:text-properties style:font-size-complex="12pt" style:language-asian="ar" style:country-asian="SA" fo:hyphenate="false"/>
    </style:style>
    <style:style style:name="P751" style:parent-style-name="Normal" style:family="paragraph">
      <style:paragraph-properties fo:text-align="justify"/>
      <style:text-properties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1722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P755" style:parent-style-name="Normal" style:family="paragraph">
      <style:paragraph-properties fo:text-align="justify"/>
      <style:text-properties fo:font-weight="bold" style:font-weight-asian="bold" style:font-size-complex="12pt"/>
    </style:style>
    <style:style style:name="P756" style:parent-style-name="Normal" style:family="paragraph">
      <style:paragraph-properties fo:text-align="justify"/>
      <style:text-properties fo:font-weight="bold" style:font-weight-asian="bold" style:font-size-complex="12pt"/>
    </style:style>
    <style:style style:name="P757" style:parent-style-name="Normal" style:family="paragraph">
      <style:paragraph-properties fo:text-align="justify" fo:text-indent="0.0229in">
        <style:tab-stops>
          <style:tab-stop style:type="left" style:position="0.1416in"/>
        </style:tab-stops>
      </style:paragraph-properties>
    </style:style>
    <style:style style:name="T758" style:parent-style-name="DefaultParagraphFont" style:family="text">
      <style:text-properties style:font-name="Symbol" fo:color="#000000" style:font-size-complex="12pt"/>
    </style:style>
    <style:style style:name="T759" style:parent-style-name="DefaultParagraphFont" style:family="text">
      <style:text-properties style:font-name="Symbol"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style:tab-stops>
          <style:tab-stop style:type="left" style:position="0.1416in"/>
        </style:tab-stops>
      </style:paragraph-properties>
    </style:style>
    <style:style style:name="T762" style:parent-style-name="DefaultParagraphFont" style:family="text">
      <style:text-properties style:font-name="Symbol" fo:color="#000000" style:font-size-complex="12pt"/>
    </style:style>
    <style:style style:name="T763" style:parent-style-name="DefaultParagraphFont" style:family="text">
      <style:text-properties style:font-name="Symbol" fo:color="#000000" style:font-size-complex="12pt"/>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0229in">
        <style:tab-stops>
          <style:tab-stop style:type="left" style:position="0.1416in"/>
        </style:tab-stops>
      </style:paragraph-properties>
    </style:style>
    <style:style style:name="T766" style:parent-style-name="DefaultParagraphFont" style:family="text">
      <style:text-properties style:font-name="Symbol" fo:color="#000000" style:font-size-complex="12pt"/>
    </style:style>
    <style:style style:name="T767" style:parent-style-name="DefaultParagraphFont" style:family="text">
      <style:text-properties style:font-name="Symbol"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justify" fo:text-indent="0.0229in">
        <style:tab-stops>
          <style:tab-stop style:type="left" style:position="0.1416in"/>
        </style:tab-stops>
      </style:paragraph-properties>
    </style:style>
    <style:style style:name="T770" style:parent-style-name="DefaultParagraphFont" style:family="text">
      <style:text-properties style:font-name="Symbol" fo:color="#000000" style:font-size-complex="12pt"/>
    </style:style>
    <style:style style:name="T771" style:parent-style-name="DefaultParagraphFont" style:family="text">
      <style:text-properties style:font-name="Symbol"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text-indent="0.0229in">
        <style:tab-stops>
          <style:tab-stop style:type="left" style:position="0.1416in"/>
        </style:tab-stops>
      </style:paragraph-properties>
    </style:style>
    <style:style style:name="T774" style:parent-style-name="DefaultParagraphFont" style:family="text">
      <style:text-properties style:font-name="Symbol" fo:color="#000000" style:font-size-complex="12pt"/>
    </style:style>
    <style:style style:name="T775" style:parent-style-name="DefaultParagraphFont" style:family="text">
      <style:text-properties style:font-name="Symbol"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language-asian="ar" style:country-asian="SA"/>
    </style:style>
    <style:style style:name="T778" style:parent-style-name="DefaultParagraphFont" style:family="text">
      <style:text-properties fo:font-weight="bold" style:font-weight-asian="bold" fo:color="#000000" style:font-size-complex="12pt"/>
    </style:style>
    <style:style style:name="TableRow779" style:family="table-row">
      <style:table-row-properties style:row-height="0.990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82" style:parent-style-name="Normal" style:family="paragraph">
      <style:paragraph-properties fo:text-align="justify" fo:margin-left="0.8347in">
        <style:tab-stops>
          <style:tab-stop style:type="left" style:position="0.7638in"/>
        </style:tab-stops>
      </style:paragraph-properties>
      <style:text-properties fo:font-weight="bold" style:font-weight-asian="bold"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ar" style:country-asian="SA" fo:hyphenate="false"/>
    </style:style>
    <style:style style:name="P78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790"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791" style:family="table-row">
      <style:table-row-properties style:row-height="1.0576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P7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left="0.027in">
        <style:tab-stops/>
      </style:paragraph-properties>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803" style:family="table-row">
      <style:table-row-properties style:row-height="0.7881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align="justify"/>
      <style:text-properties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fo:margin-left="0.027in">
        <style:tab-stops>
          <style:tab-stop style:type="left" style:position="1.5715in"/>
        </style:tab-stops>
      </style:paragraph-properties>
      <style:text-properties fo:font-weight="bold" style:font-weight-asian="bold"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style="italic" style:font-style-asian="italic"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font-weight="bold" style:font-weight-asian="bold" fo:font-style="italic" style:font-style-asian="italic" style:font-size-complex="12pt" style:language-asian="ar" style:country-asian="SA"/>
    </style:style>
    <style:style style:name="T825" style:parent-style-name="DefaultParagraphFont" style:family="text">
      <style:text-properties fo:font-style="italic" style:font-style-asian="italic" style:font-size-complex="12pt"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828" style:parent-style-name="Normal" style:family="paragraph">
      <style:paragraph-properties fo:text-align="justify" fo:margin-left="0.0229in">
        <style:tab-stops>
          <style:tab-stop style:type="left" style:position="0.1493in"/>
        </style:tab-stops>
      </style:paragraph-properties>
      <style:text-properties fo:font-weight="bold" style:font-weight-asian="bold" style:font-size-complex="12pt" style:language-asian="ar" style:country-asian="SA"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34" style:parent-style-name="DefaultParagraphFont" style:family="text">
      <style:text-properties fo:font-weight="bold" style:font-weight-asian="bold" style:font-size-complex="12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215in"/>
        </style:tab-stops>
      </style:paragraph-properties>
      <style:text-properties fo:font-weight="bold" style:font-weight-asian="bold" style:font-size-complex="12pt" style:language-asian="ar" style:country-asian="SA" fo:hyphenate="false"/>
    </style:style>
    <style:style style:name="P842" style:parent-style-name="Normal" style:family="paragraph">
      <style:paragraph-properties fo:text-align="center"/>
    </style:style>
    <style:style style:name="P843" style:parent-style-name="Normal" style:family="paragraph">
      <style:paragraph-properties fo:text-indent="0.2958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text-properties fo:font-weight="bold" style:font-weight-asian="bold" style:font-size-complex="12pt"/>
    </style:style>
    <style:style style:name="TableColumn848" style:family="table-column">
      <style:table-column-properties style:column-width="0.4638in" style:use-optimal-column-width="false"/>
    </style:style>
    <style:style style:name="TableColumn849" style:family="table-column">
      <style:table-column-properties style:column-width="0.0048in" style:use-optimal-column-width="false"/>
    </style:style>
    <style:style style:name="TableColumn850" style:family="table-column">
      <style:table-column-properties style:column-width="1.7722in" style:use-optimal-column-width="false"/>
    </style:style>
    <style:style style:name="TableColumn851" style:family="table-column">
      <style:table-column-properties style:column-width="5.6145in" style:use-optimal-column-width="false"/>
    </style:style>
    <style:style style:name="TableColumn852" style:family="table-column">
      <style:table-column-properties style:column-width="2.5791in" style:use-optimal-column-width="false"/>
    </style:style>
    <style:style style:name="Table847" style:family="table">
      <style:table-properties style:width="10.4347in" fo:margin-left="-0.0034in" table:align="left"/>
    </style:style>
    <style:style style:name="TableRow853" style:family="table-row">
      <style:table-row-properties style:min-row-height="0.1902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856" style:parent-style-name="DefaultParagraphFont" style:family="text">
      <style:text-properties fo:font-weight="bold" style:font-weight-asian="bold"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fo:margin-left="0.0013in">
        <style:tab-stops>
          <style:tab-stop style:type="left" style:position="1.5972in"/>
        </style:tab-stops>
      </style:paragraph-properties>
      <style:text-properties fo:hyphenate="false"/>
    </style:style>
    <style:style style:name="T859" style:parent-style-name="DefaultParagraphFont" style:family="text">
      <style:text-properties fo:font-weight="bold" style:font-weight-asian="bold"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62" style:parent-style-name="DefaultParagraphFont" style:family="text">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ableRow867" style:family="table-row">
      <style:table-row-properties style:min-row-height="0.1902in"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justify" fo:margin-left="0.0013in">
        <style:tab-stops>
          <style:tab-stop style:type="left" style:position="1.5972in"/>
        </style:tab-stops>
      </style:paragraph-properties>
      <style:text-properties fo:font-weight="bold" style:font-weight-asian="bold"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fo:margin-left="0.027in">
        <style:tab-stops>
          <style:tab-stop style:type="left" style:position="0.859in"/>
        </style:tab-stops>
      </style:paragraph-properties>
      <style:text-properties style:font-size-complex="12pt" style:language-asian="ar" style:country-asian="SA" fo:hyphenate="false"/>
    </style:style>
    <style:style style:name="P874"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75" style:parent-style-name="DefaultParagraphFont" style:family="text">
      <style:text-properties fo:font-weight="bold" style:font-weight-asian="bold" fo:font-style="italic" style:font-style-asian="italic" style:font-size-complex="12pt" style:language-asian="ar" style:country-asian="SA"/>
    </style:style>
    <style:style style:name="T876" style:parent-style-name="DefaultParagraphFont" style:family="text">
      <style:text-properties fo:font-style="italic" style:font-style-asian="italic"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87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882" style:parent-style-name="Normal" style:family="paragraph">
      <style:paragraph-properties fo:text-align="justify" fo:margin-left="0.0069in">
        <style:tab-stops>
          <style:tab-stop style:type="left" style:position="1.5916in"/>
        </style:tab-stops>
      </style:paragraph-properties>
      <style:text-properties fo:font-weight="bold" style:font-weight-asian="bold" style:font-size-complex="12pt" style:language-asian="ar" style:country-asian="SA" fo:hyphenate="false"/>
    </style:style>
    <style:style style:name="P883"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P884" style:parent-style-name="Normal" style:family="paragraph">
      <style:paragraph-properties style:snap-to-layout-grid="false" fo:text-align="justify" fo:margin-left="0.027in">
        <style:tab-stops>
          <style:tab-stop style:type="left" style:position="0.859in"/>
        </style:tab-stops>
      </style:paragraph-properties>
      <style:text-properties fo:font-weight="bold" style:font-weight-asian="bold" style:font-size-complex="12pt" style:language-asian="ar" style:country-asian="SA" fo:hyphenate="false"/>
    </style:style>
    <style:style style:name="P885"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886"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P887" style:parent-style-name="Normal" style:family="paragraph">
      <style:paragraph-properties fo:text-align="justify" fo:margin-left="0.0076in">
        <style:tab-stops>
          <style:tab-stop style:type="left" style:position="1.5909in"/>
        </style:tab-stops>
      </style:paragraph-properties>
      <style:text-properties fo:font-weight="bold" style:font-weight-asian="bold" style:font-size-complex="12pt" style:language-asian="ar" style:country-asian="SA" fo:hyphenate="false"/>
    </style:style>
    <style:style style:name="TableRow888" style:family="table-row">
      <style:table-row-properties style:min-row-height="1.3763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P893" style:parent-style-name="Normal" style:family="paragraph">
      <style:paragraph-properties>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896" style:parent-style-name="Normal" style:family="paragraph">
      <style:paragraph-properties fo:text-align="justify" fo:margin-left="0.027in">
        <style:tab-stops>
          <style:tab-stop style:type="left" style:position="1.5715in"/>
        </style:tab-stops>
      </style:paragraph-properties>
      <style:text-properties style:font-size-complex="12pt" style:language-asian="ar" style:country-asian="SA" fo:hyphenate="false"/>
    </style:style>
    <style:style style:name="P897" style:parent-style-name="Normal" style:family="paragraph">
      <style:paragraph-properties fo:text-align="justify" fo:margin-left="0.027in">
        <style:tab-stops>
          <style:tab-stop style:type="left" style:position="1.5715in"/>
        </style:tab-stops>
      </style:paragraph-properties>
      <style:text-properties fo:hyphenate="false"/>
    </style:style>
    <style:style style:name="T898" style:parent-style-name="DefaultParagraphFont" style:family="text">
      <style:text-properties fo:font-weight="bold" style:font-weight-asian="bold" fo:font-style="italic" style:font-style-asian="italic" style:font-size-complex="12pt" style:language-asian="ar" style:country-asian="SA"/>
    </style:style>
    <style:style style:name="T899" style:parent-style-name="DefaultParagraphFont" style:family="text">
      <style:text-properties fo:font-style="italic" style:font-style-asian="italic" style:font-size-complex="12pt" style:language-asian="ar" style:country-asian="SA"/>
    </style:style>
    <style:style style:name="P900" style:parent-style-name="Normal" style:family="paragraph">
      <style:paragraph-properties fo:text-align="justify" fo:margin-left="0.027in">
        <style:tab-stops>
          <style:tab-stop style:type="left" style:position="1.5715in"/>
        </style:tab-stops>
      </style:paragraph-properties>
      <style:text-properties fo:font-style="italic" style:font-style-asian="italic"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5986in"/>
        </style:tab-stops>
      </style:paragraph-properties>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widows="0" fo:orphans="0" fo:text-align="center" fo:margin-right="-0.0986in"/>
    </style:style>
    <style:style style:name="T9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text:span text:style-name="T6">NACIONALINĖS MOKĖJIMO AGENTŪROS</text:span><text:span text:style-name="T7"><text:line-break/>PRIE ŽEMĖS ŪKIO MINISTERIJOS</text:span><text:span text:style-name="T8"><text:line-break/>DIREKTORIUS</text:span><text:span text:style-name="T9"><text:line-break/></text:span></text:p>
      <text:p text:style-name="P10">ĮSAKYMAS</text:p>
      <text:p text:style-name="P11"><text:span text:style-name="T12">DĖL NACIONALINĖS MOKĖJIMO AGENTŪROS PRIE ŽEMĖS ŪKIO MINISTERIJOS DIREKTORIAUS 2013 M. SAUSIO 23 D. ĮSAKYMO NR. BR1-83 „DĖL SANKCIJŲ PARAMOS GAVĖJAMS, PAŽEIDUSIEMS PIRKIMŲ VYKDYMO TVARKĄ, TAIKYMO METODIKOS PATVIRTINIMO</text:span><text:span text:style-name="T13">“<text:s/></text:span><text:span text:style-name="T14">PAKEITIMO</text:span></text:p>
      <text:p text:style-name="P15"/>
      <text:p text:style-name="P16">2016 m. rugsėjo 1 d. Nr. BR1-211</text:p>
      <text:p text:style-name="P17">Vilnius</text:p>
      <text:p text:style-name="P18"/>
      <text:p text:style-name="P19"/>
      <text:p text:style-name="P20"><text:span text:style-name="T21">P a k e i č i u <text:s/>Nacionalinės mokėjimo agentūros prie Žemės ūkio ministerijos direktoriaus 2013 m. sausio 23 d. įsakymą Nr.<text:s/></text:span><text:span text:style-name="T22">BR1-83</text:span><text:span text:style-name="T23"><text:s/>„Dėl Sankcijų paramos gavėjams, pažeidusiems pirkimų vykdymo tvarką, taikymo metodikos patvirtinimo“, ir jį išdėstau nauja redakcija:</text:span></text:p>
      <text:p text:style-name="P24"/>
      <text:p text:style-name="P25"><text:span text:style-name="T26">NACIONALINĖS MOKĖJIMO AGENTŪROS</text:span><text:span text:style-name="T27"><text:line-break/>PRIE ŽEMĖS ŪKIO MINISTERIJOS</text:span><text:span text:style-name="T28"><text:line-break/>DIREKTORIUS</text:span><text:span text:style-name="T29"><text:line-break/></text:span></text:p>
      <text:p text:style-name="P30">ĮSAKYMAS</text:p>
      <text:p text:style-name="P31"><text:span text:style-name="T32">DĖL SANKCIJŲ PAREIŠKĖJAMS, PARAMOS GAVĖJAMS, PAŽEIDUSIEMS PIRKIMŲ VYKDYMO TVARKĄ, TAIKYMO METODIKOS PATVIRTINIMO</text:span></text:p>
      <text:p text:style-name="P33"/>
      <text:p text:style-name="P34"/>
      <text:p text:style-name="P35"><text:span text:style-name="T36">Vadovaudamasis Lietuvos kaimo plėtros 2007–2013 metų programos administravimo taisyklių, patvirtintų Lietuvos Respublikos žemės ūkio ministro 2007 m. balandžio 6 d. įsakymu Nr. 3D-153 „Dėl Lietuvos kaimo plėtros 2007–2013 metų programos administravimo taisyklių patvirtinimo“, 197.4 papunkčiu ir Lietuvos kaimo plėtros 2014–2020 metų programos administravimo taisyklių, patvirtintų Lietuvos Respublikos žemės ūkio ministro 2014 m. rugpjūčio 26 d. įsakymu Nr. 3D-507 „Dėl Lietuvos kaimo plėtros 2014–2020 metų programos administravimo taisyklių patvirtinimo“, 184 punktu,</text:span></text:p>
      <text:p text:style-name="P37"><text:span text:style-name="T38">t v i r t i n u Sankcijų pareiškėjams, paramos gavėjams, pažeidusiems pirkimų vykdymo tvarką, taikymo metodiką (pridedama).</text:span></text:p>
      <text:p text:style-name="P39"/>
      <text:p text:style-name="P40"/>
      <text:p text:style-name="P41"/>
      <text:p text:style-name="P42"><text:span text:style-name="T43">Direktorius</text:span><text:span text:style-name="T44"><text:tab/>Erikas Bėrontas</text:span></text:p>
      <text:p text:style-name="P45"/>
      <text:soft-page-break/>
      <text:p text:style-name="P46">PATVIRTINTA</text:p>
      <text:p text:style-name="P47">Nacionalinės mokėjimo agentūros</text:p>
      <text:p text:style-name="P48">prie Žemės ūkio ministerijos</text:p>
      <text:p text:style-name="P49">direktoriaus 2013 m. sausio 23 d. įsakymu Nr. BR1-83</text:p>
      <text:p text:style-name="P50">(Nacionalinės mokėjimo agentūros<text:s/></text:p>
      <text:p text:style-name="P51">prie Žemės ūkio ministerijos</text:p>
      <text:p text:style-name="P52">direktoriaus 2016 m. rugsėjo 1 d. įsakymo Nr. BR1-211 redakcija)</text:p>
      <text:p text:style-name="P53"/>
      <text:p text:style-name="P54"><text:span text:style-name="T55">Sankcijų PAREIŠKĖJAMS, paramos gavėjams, pažeidusiems pirkimų vykdymo tvarką, taikymo metodika</text:span></text:p>
      <text:p text:style-name="P56"/>
      <text:p text:style-name="P57"><text:span text:style-name="T58">1</text:span><text:span text:style-name="T59">.<text:s/></text:span>Sankcijų pareiškėjams, paramos gavėjams, pažeidusiems pirkimų vykdymo tvarką, taikymo metodika (toliau – Metodika) nustato Lietuvos kaimo plėtros 2007–2013 metų programos administravimo taisy<text:span text:style-name="T60">klėse,<text:s/></text:span>patvirtintose Lietuvos Respublikos žemės ūkio ministro 2007 m. balandžio 6 d. įsakymu Nr. 3D-153<text:span text:style-name="T61"><text:s/>„Dėl Lietuvos kaimo plėtros 2007–2013 metų programos administravimo taisyklių patvirtinimo“,<text:s/></text:span><text:span text:style-name="T62">Lietuvos žuvininkystės sektoriaus 2007–2013 metų veiksmų programos administravimo taisyklėse, patvirtintose Lietuvos Respublikos žemės ūkio ministro 2007 m. liepos 13 d. įsakymu Nr. 3D-339 „Dėl Lietuvos žuvininkystės sektoriaus 2007–2013 metų veiksmų programos administravimo taisyklių patvirtinimo“</text:span><text:span text:style-name="T63">, Lietuvos kaimo plėtros 2014–2020 metų programos administravimo taisyklėse, patvirtintose Lietuvos Respublikos žemės ūkio ministro 2014 m. rugpjūčio 26 d. įsakymu Nr. 3D-507 „Dėl Lietuvos kaimo plėtros 2014–2020 metų programos administravimo taisyklių patvirtinimo“,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text:s/></text:span><text:span text:style-name="T64">bei</text:span><text:span text:style-name="T65"><text:s/></text:span><text:span text:style-name="T66">valstybės pagalbos žemės ūkiui, maisto ūkiui, žuvininkystei ir kaimo plėtrai ir kitų iš valstybės biudžeto lėšų finansuojamų priemonių taisyklėse</text:span><text:span text:style-name="T67"><text:s/></text:span><text:span text:style-name="T68">nurodytų sankcijų taikymo taisykles pareiškėjams, paramos gavėjams, pažeidusiems pirkimų vykdymo tvarką,<text:s/></text:span><text:span text:style-name="T69">siekiant, jog sankcijos būtų proporcingos nustatytiems pažeidimams</text:span>.</text:p>
      <text:p text:style-name="P70"><text:span text:style-name="T71">2</text:span><text:span text:style-name="T72">.<text:s/></text:span><text:span text:style-name="T73">Metodika skirta nustatyti paramos sumažinimo sumą, išreiškiant ją konkrečiais sankcijų dydžiais.</text:span><text:s/></text:p>
      <text:p text:style-name="P74"><text:span text:style-name="T75">3</text:span><text:span text:style-name="T76">.<text:s/></text:span><text:span text:style-name="T77"><text:s/></text:span>Metodika taikoma Nacionalinėje mokėjimo agentūroje prie Žemės ūkio ministerijos (toliau – Agentūra) vertinant pirkimo procedūras, atliktas perkančiųjų organizacijų, vykdančių pirkimus pagal Lietuvos Respublikos viešųjų pirkimų įstatymą, jo pagrindu priimtus poįstatyminius teisės aktus ir (arba) supaprastintų pirkimų taisykles (<text:span text:style-name="T78">1 priedas</text:span>) ir neperkančiųjų organizacijų, vykdančių pirkimu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text:s/><text:soft-page-break/>kaimo plėtros 2014–2020 metų programos priemones, prekių, paslaugų ar darbų pirkimo taisyklių patvirtinimo“,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bei Paramos gavėjo, pretenduojančio gauti paramą iš Lietuvos valstybės biudžeto lėšų pagal Kaimo bendruomenių vykdomų projektų prekių, paslaugų ir darbų pirkimų organizavimo taisykles, patvirtintas Lietuvos Respublikos žemės ūkio ministro 2011 m. lapkričio 24 d. įsakymu Nr. 3D-868 „Dėl Kaimo bendruomenių vykdomų projektų prekių, paslaugų ir darbų pirkimų organizavimo taisyklių patvirtinimo“ (toliau – Pirkimų taisyklės) (<text:span text:style-name="T79">2 priedas</text:span>).</text:p>
      <text:p text:style-name="P80"><text:span text:style-name="T81">4</text:span><text:span text:style-name="T82">.<text:s/></text:span>Metodika nustato principus, kriterijus bei požymių skalę, kuriais turi vadovautis Agentūros valstybės tarnautojai bei darbuotojai, dirbantys pagal darbo sutartis, vertinantys pirkimo procedūras ir sutarties pasirašymo tinkamumą, nustatydami tikslų sankcijos dydį tais atvejais, kai pareiškėjai, paramos gavėjai vykdė pirkimus nesilaikydami pirkimų procedūrų tvarkos, taip pat principus, kriterijus bei požymių skalę, kuriais turi vadovautis Agentūros valstybės tarnautojai bei darbuotojai, dirbantys pagal darbo sutartis, vertinantys mokėjimo prašymus, nustatydami tikslų sankcijos dydį tais atvejais, kai pareiškėjai, paramos gavėjai pažeidė pirkimo sutarties vykdymo eigą.</text:p>
      <text:p text:style-name="P83"><text:span text:style-name="T84">5</text:span><text:span text:style-name="T85">.<text:s/></text:span>Didžiausia sankcija už nustatytą (-us) pirkimo pažeidimą (-us) – 100 proc. nuo priskaičiuotos paramos sumos konkrečiai investicijai, kuri įsigyta pažeidžiant teisės aktus.</text:p>
      <text:p text:style-name="P86"><text:span text:style-name="T87">6</text:span><text:span text:style-name="T88">.<text:s/></text:span>Jei nustatomas daugiau nei vienas pirkimo pažeidimas, taikoma didžiausia iš galimų taikyti sankcija.</text:p>
      <text:p text:style-name="P89"><text:span text:style-name="T90">7</text:span><text:span text:style-name="T91">.<text:s/></text:span>Sankcijos dydis skaičiuojamas nuo priskaičiuotos paramos sumos konkrečiai investicijai, kuri įsigyta pažeidžiant pareiškėjų, paramos gavėjų pirkimų procedūrų vykdymo tvarką reglamentuojančius teisės aktus arba pirkimo sutarties vykdymo tvarką reglamentuojančius teisės aktus.</text:p>
      <text:p text:style-name="P92"><text:span text:style-name="T93">8</text:span><text:span text:style-name="T94">.<text:s/></text:span>Agentūros valstybės tarnautojai ar darbuotojai, dirbantys pagal darbo sutartis, Agentūros komisija (-os) arba nepriklausomi ekspertai (jei pastariesiems suteiktas įgaliojimas atlikti šią funkciją), nustatę pirkimų tvarkos arba pirkimo sutarties vykdymo pažeidimų, turi nustatyti ir nurodyti pažeidimo objektą (konkrečią investiciją) ir siūlomos taikyti sankcijos dydį (procentais).<text:s/></text:p>
      <text:p text:style-name="P95"><text:span text:style-name="T96">9</text:span><text:span text:style-name="T97">.<text:s/></text:span>Konkretų nekompensuojamos sumos dydį apskaičiuoja Agentūros valstybės tarnautojai ar darbuotojai, dirbantys pagal darbo sutartis, tikrinantys mokėjimo prašymus, arba nepriklausomi ekspertai (jei pastariesiems suteiktas įgaliojimas atlikti šią funkciją).</text:p>
      <text:p text:style-name="P98"><text:span text:style-name="T99">10</text:span><text:span text:style-name="T100">.<text:s/></text:span>Sankcijos dydis gali būti mažinamas (jeigu konkrečiame priedo punkte numatyta mažinimo galimybė) atsižvelgiant į:</text:p>
      <text:p text:style-name="P101"><text:span text:style-name="T102">10.1</text:span><text:span text:style-name="T103">. pažeidimo sunkumą, mastą (pvz., ar turėjęs būti atmestas tiekėjas atitinka minimalius kvalifikacinius reikalavimus),<text:s/></text:span></text:p>
      <text:p text:style-name="P104"><text:span text:style-name="T105">10.2</text:span><text:span text:style-name="T106">. pobūdį ir pasekmes (pvz., ar nebūtų laimėjęs kitas dalyvavęs tiekėjas, ar racionaliai panaudotos lėšos, ar tinkamai būtų įgyvendintas projektas),<text:s/></text:span></text:p>
      <text:p text:style-name="P107"><text:span text:style-name="T108">10.3</text:span><text:span text:style-name="T109">. įtaką tiekėjų konkurencijai (pvz., ar pasiūlymą pateikė daugiau negu vienas tiekėjas),</text:span></text:p>
      <text:p text:style-name="P110"><text:span text:style-name="T111">10.4</text:span><text:span text:style-name="T112">. skaidrumo, lygiateisiškumo ir nediskriminavimo principus (pvz., ar visi dalyvavę tiekėjai buvo informuoti vienodai, ar nebuvo įtakos tiekėjų sprendimui dalyvauti pirkimo procedūrose).<text:s/></text:span></text:p>
      <text:p text:style-name="P113"><text:span text:style-name="T114">11</text:span><text:span text:style-name="T115">.<text:s/></text:span>Jeigu pažeidimas yra tik formalaus pobūdžio (neturi jokio faktinio ar galimo finansinio poveikio), sankcijos netaikomos.<text:s/></text:p>
      <text:p text:style-name="P116"><text:span text:style-name="T117">12</text:span><text:span text:style-name="T118">.<text:s/></text:span>Jeigu nustatoma Metodikoje neaprašytų pirkimų pažeidimų, Agentūros valstybės tarnautojai ar darbuotojai, dirbantys pagal darbo sutartis, Agentūros komisija (-os) arba nepriklausomi ekspertai turėtų elgtis vadovaudamiesi analogiškais principais, taikydami artimiausią pagal turinį pažeidimo aprašymą.</text:p>
      <text:p text:style-name="P119"><text:span text:style-name="T120">_____________________</text:span></text:p>
      <text:p text:style-name="Normal"/>
      <text:soft-page-break/>
      <text:p text:style-name="P121">Sankcijų pareiškėjams, paramos gavėjams, pažeidusiems pirkimų vykdymo tvarką, taikymo metodikos</text:p>
      <text:p text:style-name="P126"><text:span text:style-name="T127">1</text:span><text:span text:style-name="T128"><text:s/>priedas</text:span></text:p>
      <text:p text:style-name="P129"/>
      <text:p text:style-name="P130"><text:span text:style-name="T131">SANKCIJŲ DYDŽIAI, KAI PIRKIMAS ATLIEKAMAS PAGAL LIETUVOS RESPUBLIKOS VIEŠŲJŲ PIRKIMŲ ĮSTATYMĄ</text:span></text:p>
      <text:p text:style-name="P132"/>
      <text:p text:style-name="P133"><text:span text:style-name="T134">1</text:span><text:span text:style-name="T135">.<text:s/></text:span><text:span text:style-name="T136">Kreipimosi į tiekėjus, skelbimo apie pirkimą ir pirkimo objekto apibūdinimo pažeidim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Nr.</text:p>
          </table:table-cell>
          <table:table-cell table:style-name="TableCell146">
            <text:p text:style-name="P147">Pažeidimas</text:p>
          </table:table-cell>
          <table:table-cell table:style-name="TableCell148">
            <text:p text:style-name="P149"><text:span text:style-name="T150">Pažeidimo turinys</text:span></text:p>
          </table:table-cell>
          <table:table-cell table:style-name="TableCell151">
            <text:p text:style-name="P152">Rekomenduojamas sankcijos dydis</text:p>
          </table:table-cell>
        </table:table-row>
        <table:table-row table:style-name="TableRow153">
          <table:table-cell table:style-name="TableCell154">
            <text:p text:style-name="P155">1.1.</text:p>
          </table:table-cell>
          <table:table-cell table:style-name="TableCell156">
            <text:p text:style-name="P157">Skelbimo apie pirkimą nepaskelbimas</text:p>
          </table:table-cell>
          <table:table-cell table:style-name="TableCell158">
            <text:p text:style-name="P159">Pirkimas pradėtas nesilaikant Europos Sąjungos direktyvose (toliau – Direktyvos), Lietuvos Respublikos viešųjų pirkimų įstatyme (toliau – Viešųjų pirkimų įstatym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p>
          </table:table-cell>
          <table:table-cell table:style-name="TableCell160">
            <text:p text:style-name="P161">100 proc. dydžio sankcija.</text:p>
            <text:p text:style-name="P162"/>
          </table:table-cell>
        </table:table-row>
        <table:table-row table:style-name="TableRow163">
          <table:table-cell table:style-name="TableCell164">
            <text:p text:style-name="P165">1.2.</text:p>
          </table:table-cell>
          <table:table-cell table:style-name="TableCell166">
            <text:p text:style-name="P167">Kreipimosi į tiekėjus reikalavimų nesilaikymas / interesų konfliktas</text:p>
            <text:p text:style-name="P168"/>
          </table:table-cell>
          <table:table-cell table:style-name="TableCell169">
            <text:p text:style-name="P170">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71"><text:span text:style-name="T172">Pastaba.</text:span><text:span text:style-name="T173"><text:s/>Sankcija netaikoma, jei yra gauti ne mažiau kaip trys pasiūlymai, atitinkantys visus reikalavimus, ir sutartis sudaroma su tiekėju, pateikusiu visus reikalavimus atitinkantį pasiūlymą.<text:s/></text:span></text:p>
          </table:table-cell>
          <table:table-cell table:style-name="TableCell174">
            <text:p text:style-name="P175"><text:span text:style-name="T176">100 proc. dydžio sankcija</text:span><text:span text:style-name="T177">.</text:span></text:p>
            <text:p text:style-name="P178"/>
            <text:p text:style-name="P179"/>
          </table:table-cell>
        </table:table-row>
        <text:soft-page-break/>
        <table:table-row table:style-name="TableRow180">
          <table:table-cell table:style-name="TableCell181">
            <text:p text:style-name="P182">1.3.</text:p>
          </table:table-cell>
          <table:table-cell table:style-name="TableCell183">
            <text:p text:style-name="P184">Papildomi darbai, paslaugos ar prekės perkami nevykdant Direktyvų / Viešųjų pirkimų įstatymo / Supaprastintų pirkimų taisyklių nustatytų pirkimo procedūrų</text:p>
          </table:table-cell>
          <table:table-cell table:style-name="TableCell185">
            <text:p text:style-name="P186"><text:span text:style-name="T187">Pagrindinė pirkimo</text:span><text:span text:style-name="T188"><text:s/></text:span><text:span text:style-name="T189">sutartis sudaryta laikantis Direktyvų / Viešųjų pirkimų įstatymo / Supaprastintų pirkimų taisyklių, tačiau vėliau sudaryta viena ar daugiau papildomų sutarčių / susitarimų (nepriklausomai nuo to, ar tai buvo įforminta raštu) nesilaikant Direktyvų / Viešųjų pirkimų įstatymo / Supaprastintų pirkimų taisyklių nuostatų, reguliuojančių papildomų darbų, paslaugų ar prekių pirkimų vykdymą ir jeigu bendra sutarčių, sudarytų dėl papildomų darbų arba paslaugų, vertė viršija 50 proc. pradinės pirkimo sutarties vertės;</text:span></text:p>
          </table:table-cell>
          <table:table-cell table:style-name="TableCell190">
            <text:p text:style-name="P191">100 proc. dydžio sankcija.</text:p>
            <text:p text:style-name="P192"/>
            <text:p text:style-name="P193">Jeigu bendra sutarčių, sudarytų dėl papildomų darbų, paslaugų ar prekių vertė neviršija 50 proc. pradinės pirkimo sutarties vertės, taikoma 25 proc. dydžio sankcija.</text:p>
          </table:table-cell>
        </table:table-row>
        <table:table-row table:style-name="TableRow194">
          <table:table-cell table:style-name="TableCell195">
            <text:p text:style-name="P196">1.4.</text:p>
          </table:table-cell>
          <table:table-cell table:style-name="TableCell197">
            <text:p text:style-name="P198">Dirbtinai suskaidomos prekių, paslaugų ar darbų viešojo pirkimo sutartys</text:p>
          </table:table-cell>
          <table:table-cell table:style-name="TableCell199">
            <text:p text:style-name="P200">Dirbtinai suskaidomas planuojamas pirkimas siekiant išvengti tinkamo pirkimo būdo parinkimo pagal Direktyvas / Viešųjų pirkimų įstatymą / Supaprastintų pirkimų taisykles. Perkamos panašios prekės / paslaugos / darbai, tačiau siekiant išvengti griežtesnio ar tarptautinio pirkimo ribos atliekami keli pirkimai taikant supaprastintą tvarką.<text:s/></text:p>
          </table:table-cell>
          <table:table-cell table:style-name="TableCell201">
            <text:p text:style-name="P202">100 proc. dydžio sankcija.</text:p>
            <text:p text:style-name="P203"/>
          </table:table-cell>
        </table:table-row>
        <table:table-row table:style-name="TableRow204">
          <table:table-cell table:style-name="TableCell205">
            <text:p text:style-name="P206">1.5.</text:p>
          </table:table-cell>
          <table:table-cell table:style-name="TableCell207">
            <text:p text:style-name="P208">Nesilaikoma pasiūlymų priėmimo terminų ar paraiškų dalyvauti pirkimo procedūroje priėmimo terminų</text:p>
          </table:table-cell>
          <table:table-cell table:style-name="TableCell209">
            <text:p text:style-name="P210">Nustatomi trumpesni pasiūlymų / paraiškų dalyvauti pirkimo procedūroje priėmimo terminai, nei reikalaujama Direktyvose / Viešųjų pirkimų įstatyme / Supaprastintų pirkimų taisyklėse.</text:p>
          </table:table-cell>
          <table:table-cell table:style-name="TableCell211">
            <text:p text:style-name="P212">25 proc. dydžio sankcija, jeigu terminas sutrumpinamas 50 – 100 proc.</text:p>
            <text:p text:style-name="P213"/>
            <text:p text:style-name="P214">10 proc. dydžio sankcija, jeigu laikotarpis sutrumpinamas mažiau nei 50, bet daugiau nei 30 proc.</text:p>
            <text:p text:style-name="P215"/>
            <text:p text:style-name="P216">5 proc. dydžio sankcija, jeigu laikotarpis sutrumpinamas 30 – 1 proc.<text:s/></text:p>
          </table:table-cell>
        </table:table-row>
        <table:table-row table:style-name="TableRow217">
          <table:table-cell table:style-name="TableCell218">
            <text:p text:style-name="P219">1.6.</text:p>
          </table:table-cell>
          <table:table-cell table:style-name="TableCell220">
            <text:p text:style-name="P221">Nepaskelbiama apie pasiūlymų pateikimo / paraiškų dalyvauti pirkimo procedūroje pateikimo termino pratęsimą<text:s/></text:p>
          </table:table-cell>
          <table:table-cell table:style-name="TableCell222">
            <text:p text:style-name="P223">Pasiūlymų pateikimo terminai (arba paraiškų dalyvauti pirkimo procedūroje pateikimo terminai) buvo pratęsti ir apie tai nepaskelbta pagal atitinkamas taisykles.</text:p>
          </table:table-cell>
          <table:table-cell table:style-name="TableCell224">
            <text:p text:style-name="P225">10 proc. dydžio sankcija.<text:s/></text:p>
            <text:p text:style-name="P226"/>
            <text:p text:style-name="P227">5 proc. dydžio sankcija, jeigu apie pratęstus terminus nepaskelbta pagal atitinkamas taisykles, bet tiekėjai informuoti kitu būdu.</text:p>
          </table:table-cell>
        </table:table-row>
        <text:soft-page-break/>
        <table:table-row table:style-name="TableRow228">
          <table:table-cell table:style-name="TableCell229">
            <text:p text:style-name="P230">1.7.</text:p>
          </table:table-cell>
          <table:table-cell table:style-name="TableCell231">
            <text:p text:style-name="P232">Pirkimo dokumentuose nurodyti ne visi kvalifikaciniai reikalavimai ir (ar) pirkimo sutarties pasirašymo sąlygos arba jie netiksliai apibrėžti</text:p>
          </table:table-cell>
          <table:table-cell table:style-name="TableCell233">
            <text:p text:style-name="P234"><text:span text:style-name="T235">Pirkimo procedūra įvykdyta laikantis paskelbimo reikalavimų, nurodytų Direktyvose / Viešųjų pirkimų įstatyme / Supaprastintų pirkimų taisyklėse, bet pirkimo dokumentuose nurodyti ne visi privalomi kvalifikaciniai reikalavimai ir (ar) pirkimo</text:span><text:span text:style-name="T236"><text:s/></text:span><text:span text:style-name="T237">sutarties pasirašymo sąlygos arba jie netiksliai apibrėžti, arba pirkimo procedūros metu pritaikyti kvalifikaciniai reikalavimai ir (arba) pirkimo</text:span><text:span text:style-name="T238"><text:s/></text:span><text:span text:style-name="T239">sutarties pasirašymo sąlygos, neatitinkantys tų, kuriuos perkančioji organizacija nurodė pirkimo dokumentuose.</text:span></text:p>
            <text:p text:style-name="P240"/>
          </table:table-cell>
          <table:table-cell table:style-name="TableCell241">
            <text:p text:style-name="P242">25 proc. dydžio sankcija.</text:p>
            <text:p text:style-name="P243"/>
            <text:p text:style-name="P244">5 proc. dydžio sankcija, jei pakeistos ne esminės (kaina, objektas, terminai, apmokėjimo tvarka) sutarties pasirašymo sąlygos.</text:p>
          </table:table-cell>
        </table:table-row>
        <table:table-row table:style-name="TableRow245">
          <table:table-cell table:style-name="TableCell246">
            <text:p text:style-name="P247">1.8.</text:p>
          </table:table-cell>
          <table:table-cell table:style-name="TableCell248">
            <text:p text:style-name="P249">Neteisėtų kvalifikacinių ir (arba) pirkimo sutarties pasirašymo kriterijų taikymas vykdant pirkimo procedūrą</text:p>
          </table:table-cell>
          <table:table-cell table:style-name="TableCell250">
            <text:p text:style-name="P251">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252">
            <text:p text:style-name="P253">25 proc. dydžio sankcija.</text:p>
            <text:p text:style-name="P254"/>
            <text:p text:style-name="P255"/>
          </table:table-cell>
        </table:table-row>
        <table:table-row table:style-name="TableRow256">
          <table:table-cell table:style-name="TableCell257">
            <text:p text:style-name="P258">1.9.</text:p>
          </table:table-cell>
          <table:table-cell table:style-name="TableCell259">
            <text:p text:style-name="P260">Diskriminacinė techninė</text:p>
            <text:p text:style-name="P261">specifikacija</text:p>
          </table:table-cell>
          <table:table-cell table:style-name="TableCell262">
            <text:p text:style-name="P263">Nustatomi per daug specifiniai techniniai standartai ar reikalavimai, todėl neužtikrinamos vienodos sąlygos visiems pirkimo dalyviams arba sukuriamos nepateisinamos kliūtys, trukdančios konkurencijai.</text:p>
          </table:table-cell>
          <table:table-cell table:style-name="TableCell264">
            <text:p text:style-name="P265">25 proc. dydžio sankcija.</text:p>
            <text:p text:style-name="P266"/>
            <text:p text:style-name="P267">5 proc. dydžio sankcija, jeigu gautas daugiau nei 1 pasiūlymas.</text:p>
          </table:table-cell>
        </table:table-row>
        <table:table-row table:style-name="TableRow268">
          <table:table-cell table:style-name="TableCell269">
            <text:p text:style-name="P270">1.10.</text:p>
          </table:table-cell>
          <table:table-cell table:style-name="TableCell271">
            <text:p text:style-name="P272">Nepakankamai <text:s/>apibrėžtas pirkimo objektas<text:s/></text:p>
          </table:table-cell>
          <table:table-cell table:style-name="TableCell273">
            <text:p text:style-name="P274"><text:span text:style-name="T275">Skelbime arba pirkimo sąlygose pateiktas perkamo objekto aprašymas yra nepakankamai tikslus, kad tiekėjai galėtų nustatyti perkamą objektą ar perkančioji organizacija galėtų sudaryti pirkimo</text:span><text:span text:style-name="T276"><text:s/></text:span><text:span text:style-name="T277">sutartį.</text:span></text:p>
          </table:table-cell>
          <table:table-cell table:style-name="TableCell278">
            <text:p text:style-name="P279">10 proc. dydžio sankcija.<text:s/></text:p>
            <text:p text:style-name="P280"/>
            <text:p text:style-name="P281"/>
          </table:table-cell>
        </table:table-row>
      </table:table>
      <text:p text:style-name="P282"/>
      <text:p text:style-name="P283"><text:span text:style-name="T284">2</text:span><text:span text:style-name="T285">. Tiekėjų kvalifikacijos / pasiūlymų vertinimo pažeidimai<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Nr.</text:span></text:p>
          </table:table-cell>
          <table:covered-table-cell/>
          <table:table-cell table:style-name="TableCell297">
            <text:p text:style-name="P298"><text:span text:style-name="T299">Pažeidimas</text:span></text:p>
          </table:table-cell>
          <table:table-cell table:style-name="TableCell300">
            <text:p text:style-name="P301"><text:span text:style-name="T302">Pažeidimo turinys</text:span></text:p>
          </table:table-cell>
          <table:table-cell table:style-name="TableCell303">
            <text:p text:style-name="P304"><text:span text:style-name="T305">Rekomenduojamas sankcijos dydis</text:span></text:p>
          </table:table-cell>
        </table:table-row>
        <table:table-row table:style-name="TableRow306">
          <table:table-cell table:style-name="TableCell307" table:number-columns-spanned="2">
            <text:p text:style-name="P308">2.1.</text:p>
          </table:table-cell>
          <table:covered-table-cell/>
          <table:table-cell table:style-name="TableCell309">
            <text:p text:style-name="P310">Neleistinos derybos pirkimo procedūros metu</text:p>
          </table:table-cell>
          <table:table-cell table:style-name="TableCell311">
            <text:p text:style-name="P312">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313">
            <text:p text:style-name="P314">5 proc. dydžio sankcija.</text:p>
            <text:p text:style-name="P315"/>
          </table:table-cell>
        </table:table-row>
        <table:table-row table:style-name="TableRow316">
          <table:table-cell table:style-name="TableCell317" table:number-columns-spanned="2">
            <text:p text:style-name="P318">2.2.</text:p>
          </table:table-cell>
          <table:covered-table-cell/>
          <table:table-cell table:style-name="TableCell319">
            <text:p text:style-name="P320">Netinkamas tiekėjų kvalifikacijos vertinimas</text:p>
          </table:table-cell>
          <table:table-cell table:style-name="TableCell321">
            <text:p text:style-name="P322">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323"/>
          </table:table-cell>
          <table:table-cell table:style-name="TableCell324">
            <text:p text:style-name="P325">25 proc. dydžio sankcija.<text:s/></text:p>
            <text:p text:style-name="P326"/>
            <text:p text:style-name="P327">10 proc. dydžio sankcija, jei nustatoma bent viena iš žemiau paminėtų lengvinančių aplinkybių, arba 5 proc. dydžio sankcija, jei nustatomos ne mažiau kaip 2 iš žemiau paminėtų lengvinančių aplinkybių:</text:p>
            <text:p text:style-name="P328"><text:span text:style-name="T329"></text:span><text:span text:style-name="T330"><text:tab/></text:span><text:span text:style-name="T331">jei pasiūlymus dalyvauti pirkimo procedūroje pateikė daugiau nei vienas tiekėjas;</text:span></text:p>
            <text:p text:style-name="P332"><text:span text:style-name="T333"></text:span><text:span text:style-name="T334"><text:tab/></text:span><text:span text:style-name="T335"><text:s/>jei vykusioje pirkimo procedūroje pirkimo laimėtoju nebūtų nustatytas kitas tiekėjas;</text:span></text:p>
            <text:p text:style-name="P336"><text:span text:style-name="T337"></text:span><text:span text:style-name="T338"><text:tab/></text:span><text:span text:style-name="T339">jei buvo įgyvendintas racionalaus lėšų panaudojimo principas.</text:span></text:p>
          </table:table-cell>
        </table:table-row>
        <table:table-row table:style-name="TableRow340">
          <table:table-cell table:style-name="TableCell341">
            <text:p text:style-name="P342">2.3.<text:tab/></text:p>
          </table:table-cell>
          <table:table-cell table:style-name="TableCell343" table:number-columns-spanned="2">
            <text:p text:style-name="P344">Netinkamas tiekėjų pasiūlymų vertinimas</text:p>
          </table:table-cell>
          <table:covered-table-cell/>
          <table:table-cell table:style-name="TableCell345">
            <text:p text:style-name="P346">Vykdant pirkimo procedūras bei vertinant tiekėjo (-ų) pasiūlymus nesilaikyta Direktyvų / Viešųjų pirkimų įstatymo / 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text:s/><text:soft-page-break/>kuriame su techniniais duomenimis pateikiama kaina, nesilaikyta derybų tvarkos ir pan.).</text:p>
            <text:p text:style-name="P347"/>
          </table:table-cell>
          <table:table-cell table:style-name="TableCell348">
            <text:p text:style-name="P349"><text:span text:style-name="T350">25 proc. dydžio sankcija.<text:s/></text:span></text:p>
            <text:p text:style-name="P351"/>
            <text:p text:style-name="P352"><text:span text:style-name="T353">10 proc. dydžio sankcija, kai nustatomos ne mažiau kaip 2 iš <text:s/>žemiau paminėtų lengvinančių aplinkybių, arba 5 proc.</text:span><text:s/><text:span text:style-name="T354">dydžio sankcija, jei nustatomos ne mažiau kaip 3 iš žemiau paminėtų lengvinančių aplinkybių:</text:span></text:p>
            <text:soft-page-break/>
            <text:p text:style-name="P355"><text:span text:style-name="T356"></text:span><text:span text:style-name="T357"><text:tab/></text:span><text:span text:style-name="T358">jei pasiūlymas turėjo būti atmestas tik dėl pasiūlymo formos užpildymo trūkumų;</text:span></text:p>
            <text:p text:style-name="P359"><text:span text:style-name="T360"></text:span><text:span text:style-name="T361"><text:tab/></text:span><text:span text:style-name="T362">jei pasiūlymus dalyvauti pirkimo procedūroje pateikė daugiau nei vienas tiekėjas;</text:span></text:p>
            <text:p text:style-name="P363"><text:span text:style-name="T364"></text:span><text:span text:style-name="T365"><text:tab/></text:span><text:span text:style-name="T366">jei turėjęs būti atmestas pasiūlymas atitiko kvalifikaciją;</text:span></text:p>
            <text:p text:style-name="P367"><text:span text:style-name="T368"></text:span><text:span text:style-name="T369"><text:tab/></text:span><text:span text:style-name="T370">jei vykusioje pirkimo procedūroje pirkimo laimėtoju nebūtų nustatytas kitas tiekėjas;</text:span></text:p>
            <text:p text:style-name="P371"><text:span text:style-name="T372"></text:span><text:span text:style-name="T373"><text:tab/></text:span><text:span text:style-name="T374">jei b</text:span><text:span text:style-name="T375">uvo įgyvendintas racionalaus lėšų</text:span><text:span text:style-name="T376"><text:s/>panaudojimo principas.</text:span></text:p>
          </table:table-cell>
        </table:table-row>
        <text:soft-page-break/>
        <table:table-row table:style-name="TableRow377">
          <table:table-cell table:style-name="TableCell378">
            <text:p text:style-name="P379">2.4.</text:p>
            <text:p text:style-name="P380"/>
          </table:table-cell>
          <table:table-cell table:style-name="TableCell381" table:number-columns-spanned="2">
            <text:p text:style-name="P382">Netinkamas tiekėjų kainų vertinimas</text:p>
          </table:table-cell>
          <table:covered-table-cell/>
          <table:table-cell table:style-name="TableCell383">
            <text:p text:style-name="P384">Vertinant tiekėjo (-ų) nustatytą kainą (-as) nesilaikyta Direktyvų / Viešųjų pirkimų įstatymo / Supaprastintų pirkimų taisyklių nustatytų procedūrų / reikalavimų (pvz., neprašyta pagrįsti neįprastai mažos kainos, ištaisyti kainos aritmetinių klaidų, laimėtoju pripažintas tiekėjas, kurio kaina yra nepagrįsta ir padidinta ir pan.).</text:p>
            <text:p text:style-name="P385"/>
          </table:table-cell>
          <table:table-cell table:style-name="TableCell386">
            <text:p text:style-name="P387">25 proc. dydžio sankcija.<text:s/></text:p>
            <text:p text:style-name="P388">2 proc. dydžio sankcija, jeigu neištaisytos aritmetinės klaidos, o jas ištaisius nepasikeistų tiekėjų pasiūlymų eilė.</text:p>
          </table:table-cell>
        </table:table-row>
        <table:table-row table:style-name="TableRow389">
          <table:table-cell table:style-name="TableCell390">
            <text:p text:style-name="P391">2.5.</text:p>
            <text:p text:style-name="P392"/>
            <text:p text:style-name="P393"/>
          </table:table-cell>
          <table:table-cell table:style-name="TableCell394" table:number-columns-spanned="2">
            <text:p text:style-name="P395">Informavimo apie pirkimo procedūros rezultatus trūkumai ir (ar) atidėjimo termino nesilaikymas</text:p>
          </table:table-cell>
          <table:covered-table-cell/>
          <table:table-cell table:style-name="TableCell396">
            <text:p text:style-name="P397">Pirkimas įvykdytas laikantis Viešųjų pirkimų įstatymo nuostatų, tačiau tiekėjas (-ai) neinformuotas (-i) apie pirkimo procedūros rezultatus, sudarytą sutartį, netaikytas atidėjimo terminas, Viešųjų pirkimų tarnyba neinformuota apie sutarties sudarymą ir pan.</text:p>
            <text:p text:style-name="P398"/>
          </table:table-cell>
          <table:table-cell table:style-name="TableCell399">
            <text:p text:style-name="P400">5 proc. dydžio sankcija.</text:p>
          </table:table-cell>
        </table:table-row>
        <table:table-row table:style-name="TableRow401">
          <table:table-cell table:style-name="TableCell402">
            <text:p text:style-name="P403">2.6.</text:p>
          </table:table-cell>
          <table:table-cell table:style-name="TableCell404" table:number-columns-spanned="2">
            <text:p text:style-name="P405">Nesilaikyta tiekėjų pretenzijų nagrinėjimo procedūrų</text:p>
          </table:table-cell>
          <table:covered-table-cell/>
          <table:table-cell table:style-name="TableCell406">
            <text:p text:style-name="P407">Nesilaikyta Direktyvų / Viešųjų pirkimų įstatymo / Supaprastintų pirkimų taisyklių nustatytų procedūrų nagrinėjant pretenzijas (pvz., neišnagrinėta laiku, tiekėjai neinformuoti apie pretenzijos išnagrinėjimą, nepratęstos pirkimo procedūros datos ir pan.).</text:p>
            <text:p text:style-name="P408"/>
          </table:table-cell>
          <table:table-cell table:style-name="TableCell409">
            <text:p text:style-name="P410">5 proc. dydžio sankcija.</text:p>
          </table:table-cell>
        </table:table-row>
        <table:table-row table:style-name="TableRow411">
          <table:table-cell table:style-name="TableCell412">
            <text:p text:style-name="P413">2.7.</text:p>
            <text:p text:style-name="P414"/>
          </table:table-cell>
          <table:table-cell table:style-name="TableCell415" table:number-columns-spanned="2">
            <text:p text:style-name="P416">Interesų konfliktas</text:p>
          </table:table-cell>
          <table:covered-table-cell/>
          <table:table-cell table:style-name="TableCell417">
            <text:p text:style-name="P418">Kai kompetentinga teisminė arba administracinė institucija nustato interesų konfliktą, susijusį su pareiškėju, paramos lėšų gavėju arba perkančiąja organizacija arba kaip perkama iš susijusių įmonių, kai pasiūlymą pateikusios įmonės vadovas ar kitas atsakingas už pirkimą asmuo yra suinteresuotas<text:s/><text:soft-page-break/>neteisėtai pasipelnyti, todėl pasiūlo padidintą kainą ir pan.<text:s/></text:p>
          </table:table-cell>
          <table:table-cell table:style-name="TableCell419">
            <text:p text:style-name="P420">100 proc. dydžio sankcija.</text:p>
          </table:table-cell>
        </table:table-row>
        <text:soft-page-break/>
        <table:table-row table:style-name="TableRow421">
          <table:table-cell table:style-name="TableCell422">
            <text:p text:style-name="P423">2.8.</text:p>
          </table:table-cell>
          <table:table-cell table:style-name="TableCell424" table:number-columns-spanned="2">
            <text:p text:style-name="P425">Pasirašyta viešojo pirkimo sutartis neatitinka pirkimo dokumentų / tiekėjo</text:p>
            <text:p text:style-name="P426">pasiūlymo</text:p>
          </table:table-cell>
          <table:covered-table-cell/>
          <table:table-cell table:style-name="TableCell427">
            <text:p text:style-name="P428"><text:span text:style-name="T429">Į pasirašytą viešojo pirkimo sutartį perkeltos ne visos pirkimo dokumentų sutartinės nuostatos ir (ar) tiekėjo pasiūlymo duomenys ir (arba) pakeisti pirkimo sąlygose / tiekėjo pasiūlyme pateikti duomenys ir nepateiktas susitarimas dėl viešojo pirkimo sutarties sąlygų atitaisymo. Sankcija taikoma tiek rašytiniams sutarties pakeitimams, tiek<text:s/></text:span><text:span text:style-name="T430">de facto</text:span><text:span text:style-name="T431"><text:s/>atliktiems sutarties pakeitimams. Jeigu pažeidimas susijęs tik su konkrečia pirkimo objekto dalimi, sankcija taikoma tik tai pirkimo objekto daliai.</text:span></text:p>
            <text:p text:style-name="P432"><text:span text:style-name="T433">Pastaba.</text:span><text:span text:style-name="T434"><text:s/>Sankcija netaikoma, jei buvo sumažinta perkamo objekto apimtis, proporcingai sumažinant sutarties vertę, nors tokios galimybės nebuvo numatyta sutartyje.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435">
            <text:p text:style-name="P436">25 proc. dydžio sankcija.<text:s/></text:p>
            <text:p text:style-name="P437"/>
          </table:table-cell>
        </table:table-row>
      </table:table>
      <text:p text:style-name="P438"/>
      <text:p text:style-name="P439"><text:span text:style-name="T440">3</text:span><text:span text:style-name="T441">. Sutarties vykdymo pažeidimai: <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Nr.</text:span></text:p>
          </table:table-cell>
          <table:table-cell table:style-name="TableCell453" table:number-columns-spanned="2">
            <text:p text:style-name="P454"><text:span text:style-name="T455">Pažeidimas</text:span></text:p>
          </table:table-cell>
          <table:covered-table-cell/>
          <table:table-cell table:style-name="TableCell456">
            <text:p text:style-name="P457"><text:span text:style-name="T458">Pažeidimo turinys</text:span></text:p>
          </table:table-cell>
          <table:table-cell table:style-name="TableCell459">
            <text:p text:style-name="P460"><text:span text:style-name="T461">Rekomenduojamas sankcijos dydis</text:span></text:p>
          </table:table-cell>
        </table:table-row>
        <table:table-row table:style-name="TableRow462">
          <table:table-cell table:style-name="TableCell463">
            <text:p text:style-name="P464">3.1.</text:p>
          </table:table-cell>
          <table:table-cell table:style-name="TableCell465" table:number-columns-spanned="2">
            <text:p text:style-name="P466">Pasirašyta viešojo pirkimo sutartis pakeista nesilaikant nustatytų reikalavimų</text:p>
          </table:table-cell>
          <table:covered-table-cell/>
          <table:table-cell table:style-name="TableCell467">
            <text:p text:style-name="P468">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text:s/>medžiagos.<text:s/></text:p>
            <text:p text:style-name="P469"><text:span text:style-name="T470">Pastaba.</text:span><text:span text:style-name="T471"><text:s/></text:span><text:span text:style-name="T472">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473">Jeigu pareiškėjui, <text:s/>paramos gavėjui yra taikomas išlaidų kompensavimo būdas (t. y. kai pareiškėjas, paramos gavėjas už prekes / paslaugas / darbus visiškai atsiskaito savo lėšomis ir vėliau deklaruoja šias išlaidas teikdamas mokėjimo prašymą) ir sutarties pakeitimu yra pabloginama tiekėjo padėtis, sankcijos<text:s/><text:soft-page-break/>netaikomos.</text:p>
          </table:table-cell>
          <table:table-cell table:style-name="TableCell474">
            <text:p text:style-name="P475">Jei buvo pakeistos esminės pirkimo sutarties sąlygos, taikoma 25 proc. dydžio sankcija.</text:p>
            <text:p text:style-name="P476"/>
            <text:p text:style-name="P477">Jeigu sutarties vertė pakeista ne daugiau kaip 10 proc., taikomos sankcijos dydis lygus du kartus už pažeidimo vertę didesnei sumai.</text:p>
            <text:p text:style-name="P478"/>
            <text:p text:style-name="P479">Jeigu sutarties įvykdymo terminas pratęsiamas ne daugiau kaip 10 kalendorinių dienų perkant prekes <text:s/>ir paslaugas, o perkant darbus – ne daugiau kaip 30 kalendorinių dienų, taikomos sankcijos dydis<text:s/><text:soft-page-break/>apskaičiuojamas sutarties vertę dalin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ext:soft-page-break/>
        <table:table-row table:style-name="TableRow480">
          <table:table-cell table:style-name="TableCell481" table:number-columns-spanned="2">
            <text:p text:style-name="P482">3.2.</text:p>
          </table:table-cell>
          <table:covered-table-cell/>
          <table:table-cell table:style-name="TableCell483">
            <text:p text:style-name="P484">Viešojo pirkimo sutartyje apibrėžto perkamo objekto apimties sumažinimas</text:p>
            <text:p text:style-name="P485"/>
          </table:table-cell>
          <table:table-cell table:style-name="TableCell486">
            <text:p text:style-name="P487">Pirkimas įvykdytas laikantis Direktyvų / Viešųjų pirkimų įstatymo / Supaprastintų pirkimo taisyklių, tačiau vėliau buvo sumažinta perkamo objekto apimtis, proporcingai nesumažinus sutarties vertės.</text:p>
            <text:p text:style-name="P488">(Sankcija taikoma ir tais atvejais, kai sutaupyta suma skiriama kitoms projekto tikslus atitinkančioms investicijoms atlikti).</text:p>
            <text:p text:style-name="P489"><text:span text:style-name="T490">Pastaba.</text:span><text:span text:style-name="T491"><text:s/>Sankcija netaikoma, jei buvo sumažinta perkamo objekto apimtis, proporcingai sumažinant sutarties vertę, nors tokios galimybės nebuvo numatyta sutartyje.</text:span></text:p>
          </table:table-cell>
          <table:table-cell table:style-name="TableCell492">
            <text:p text:style-name="P493">Nekompensuojama 100 proc. perkamo objekto dalies, kurios buvo atsisakyta, vertės, taip pat taikoma 25 proc. dydžio sankcija, jei atsisakytos objekto dalies vertė sudaro daugiau kaip 25 proc. visos pirkimo objekto vertės.</text:p>
          </table:table-cell>
        </table:table-row>
      </table:table>
      <text:p text:style-name="P494"/>
      <text:p text:style-name="P495"><text:span text:style-name="T496">____________________________</text:span></text:p>
      <text:p text:style-name="P497"/>
      <text:soft-page-break/>
      <text:p text:style-name="P498">Sankcijų pareiškėjams, paramos gavėjams, pažeidusiems pirkimų vykdymo tvarką, taikymo metodikos</text:p>
      <text:p text:style-name="P499"><text:span text:style-name="T500">2</text:span><text:span text:style-name="T501"><text:s/>priedas</text:span></text:p>
      <text:p text:style-name="P502"/>
      <text:p text:style-name="P503"><text:span text:style-name="T504">SANKCIJŲ DYDŽIAI, KAI PIRKIMAS ATLIEKAMAS PAGAL</text:span><text:span text:style-name="T505"><text:s/></text:span><text:span text:style-name="T506">PIRKIMŲ TAISYKLES<text:s/></text:span></text:p>
      <text:p text:style-name="P507"/>
      <text:p text:style-name="P508"><text:span text:style-name="T509">1</text:span><text:span text:style-name="T510">. Kreipimosi į tiekėjus, skelbimo apie pirkimą ir pirkimo objekto apibūdinimo pažeidimai:</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Nr.</text:p>
          </table:table-cell>
          <table:table-cell table:style-name="TableCell521">
            <text:p text:style-name="P522"><text:span text:style-name="T523">Pažeidimas</text:span></text:p>
          </table:table-cell>
          <table:table-cell table:style-name="TableCell524">
            <text:p text:style-name="P525"><text:span text:style-name="T526">Pažeidimo turinys</text:span></text:p>
          </table:table-cell>
          <table:table-cell table:style-name="TableCell527">
            <text:p text:style-name="P528"><text:span text:style-name="T529">Rekomenduojamas sankcijos dydis</text:span></text:p>
          </table:table-cell>
        </table:table-row>
        <table:table-row table:style-name="TableRow530">
          <table:table-cell table:style-name="TableCell531">
            <text:p text:style-name="P532">1.1.</text:p>
          </table:table-cell>
          <table:table-cell table:style-name="TableCell533">
            <text:p text:style-name="P534">Kreipimosi į tiekėjus reikalavimų nesilaikymas / <text:s/>interesų konfliktas</text:p>
            <text:p text:style-name="P535"/>
          </table:table-cell>
          <table:table-cell table:style-name="TableCell536">
            <text:p text:style-name="P537">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text:s/>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538"><text:span text:style-name="T539">Pastaba.</text:span><text:span text:style-name="T540"><text:s/>Sankcija netaikoma, jei yra gauti ne mažiau kaip trys pasiūlymai, atitinkantys visus reikalavimus, ir sutartis sudaroma su tiekėju, pateikusiu visus reikalavimus atitinkantį pasiūlymą.</text:span></text:p>
          </table:table-cell>
          <table:table-cell table:style-name="TableCell541">
            <text:p text:style-name="P542"><text:span text:style-name="T543">100 proc. dydžio sankcija</text:span><text:span text:style-name="T544">.</text:span></text:p>
            <text:p text:style-name="P545"/>
            <text:p text:style-name="P546"/>
          </table:table-cell>
        </table:table-row>
        <table:table-row table:style-name="TableRow547">
          <table:table-cell table:style-name="TableCell548">
            <text:p text:style-name="P549">1.2.</text:p>
          </table:table-cell>
          <table:table-cell table:style-name="TableCell550">
            <text:p text:style-name="P551">Skelbimo apie pirkimą nepaskelbimas / netinkamas paskelbimas</text:p>
          </table:table-cell>
          <table:table-cell table:style-name="TableCell552">
            <text:p text:style-name="P553">Skelbimas apie pirkimą paskelbiamas netinkamomis priemonėmis, pvz., netinkamame laikraštyje.<text:s/></text:p>
          </table:table-cell>
          <table:table-cell table:style-name="TableCell554">
            <text:p text:style-name="P555">100 proc. dydžio sankcija.</text:p>
            <text:p text:style-name="P556"/>
            <text:p text:style-name="P557"/>
          </table:table-cell>
        </table:table-row>
        <table:table-row table:style-name="TableRow558">
          <table:table-cell table:style-name="TableCell559">
            <text:p text:style-name="P560">1.3.</text:p>
            <text:p text:style-name="P561"/>
            <text:p text:style-name="P562"/>
            <text:p text:style-name="P563"/>
            <text:p text:style-name="P564"/>
            <text:p text:style-name="P565"/>
            <text:p text:style-name="P566"/>
            <text:p text:style-name="P567"/>
          </table:table-cell>
          <table:table-cell table:style-name="TableCell568">
            <text:p text:style-name="P569">Papildomi darbai, paslaugos ar prekės perkami nevykdant Pirkimų taisyklėse<text:s/><text:soft-page-break/>nustatytų pirkimo procedūrų</text:p>
            <text:p text:style-name="P570"/>
          </table:table-cell>
          <table:table-cell table:style-name="TableCell571">
            <text:p text:style-name="P572"><text:span text:style-name="T573">Pagrindinė</text:span><text:span text:style-name="T574"><text:s/></text:span><text:span text:style-name="T575">pirkimo sutartis sudaryta įvykdžius tinkamas pirkimo procedūras, tačiau vėliau sudaryta viena ar daugiau papildomų sutarčių (nepriklausomai nuo to, ar jos buvo įformintos raštu) nesilaikant pirkimų procedūrų, reguliuojančių papildomų darbų arba paslaugų vertė viršija 50 proc. pradinės pirkimo sutarties<text:s/></text:span><text:soft-page-break/><text:span text:style-name="T576">vertės.</text:span></text:p>
            <text:p text:style-name="P577"/>
            <text:p text:style-name="P578"/>
          </table:table-cell>
          <table:table-cell table:style-name="TableCell579">
            <text:p text:style-name="P580">100 proc. dydžio sankcija.</text:p>
            <text:p text:style-name="P581"/>
            <text:p text:style-name="P582">Jeigu bendra sutarčių, sudarytų dėl papildomų darbų, paslaugų ar<text:s/><text:soft-page-break/>prekių vertė neviršija 50 proc. pradinės pirkimo sutarties vertės, taikoma 25 proc. dydžio sankcija.</text:p>
          </table:table-cell>
        </table:table-row>
        <text:soft-page-break/>
        <table:table-row table:style-name="TableRow583">
          <table:table-cell table:style-name="TableCell584">
            <text:p text:style-name="P585">1.4.</text:p>
          </table:table-cell>
          <table:table-cell table:style-name="TableCell586">
            <text:p text:style-name="P587">Dirbtinai suskaidomos prekių, paslaugų ar darbų pirkimo sutartys</text:p>
          </table:table-cell>
          <table:table-cell table:style-name="TableCell588">
            <text:p text:style-name="P589">Dirbtinai suskaidomas planuojamas pirkimas siekiant išvengti tinkamo pirkimo būdo parinkimo pagal Pirkimų taisykles. Perkamos panašios prekės / paslaugos / darbai, tačiau siekiant išvengti griežtesnės pirkimo ribos atliekami keli pirkimai taikant supaprastintą tvarką.</text:p>
          </table:table-cell>
          <table:table-cell table:style-name="TableCell590">
            <text:p text:style-name="P591">100 proc. dydžio sankcija.</text:p>
            <text:p text:style-name="P592"/>
          </table:table-cell>
        </table:table-row>
        <table:table-row table:style-name="TableRow593">
          <table:table-cell table:style-name="TableCell594">
            <text:p text:style-name="P595">1.5.</text:p>
          </table:table-cell>
          <table:table-cell table:style-name="TableCell596">
            <text:p text:style-name="P597">Nesilaikoma pasiūlymų priėmimo terminų ar paraiškų dalyvauti pirkimo procedūrose priėmimo terminų</text:p>
          </table:table-cell>
          <table:table-cell table:style-name="TableCell598">
            <text:p text:style-name="P599">Nustatomi trumpesni pasiūlymų / paraiškų dalyvauti pirkimo procedūrose priėmimo terminai, nei reikalaujama Pirkimų taisyklėse.</text:p>
          </table:table-cell>
          <table:table-cell table:style-name="TableCell600">
            <text:p text:style-name="P601">25 proc. dydžio sankcija, jeigu terminas sutrumpinamas 50 – 100 proc.</text:p>
            <text:p text:style-name="P602"/>
            <text:p text:style-name="P603">10 proc. dydžio sankcija, jeigu laikotarpis sutrumpinamas mažiau nei 50, bet daugiau nei 30 proc.</text:p>
            <text:p text:style-name="P604"/>
            <text:p text:style-name="P605">5 proc. dydžio sankcija, jeigu laikotarpis sutrumpinamas 30 – 1 proc.</text:p>
          </table:table-cell>
        </table:table-row>
        <table:table-row table:style-name="TableRow606">
          <table:table-cell table:style-name="TableCell607">
            <text:p text:style-name="P608">1.6.</text:p>
          </table:table-cell>
          <table:table-cell table:style-name="TableCell609">
            <text:p text:style-name="P610">Nepaskelbiama apie pasiūlymų pateikimo / paraiškų dalyvauti pirkimo procedūrose pateikimo termino pratęsimą<text:s/></text:p>
          </table:table-cell>
          <table:table-cell table:style-name="TableCell611">
            <text:p text:style-name="P612">Pasiūlymų pateikimo terminai (arba paraiškų dalyvauti pirkimo procedūrose pateikimo terminai) buvo pratęsti ir apie tai nepaskelbta pagal atitinkamas taisykles.</text:p>
          </table:table-cell>
          <table:table-cell table:style-name="TableCell613">
            <text:p text:style-name="P614">10 proc. dydžio sankcija.<text:s/></text:p>
            <text:p text:style-name="P615"/>
            <text:p text:style-name="P616">5 proc. dydžio sankcija, jeigu apie pratęstus terminus nepaskelbta pagal atitinkamas taisykles, bet tiekėjai informuoti kitu būdu.</text:p>
          </table:table-cell>
        </table:table-row>
        <table:table-row table:style-name="TableRow617">
          <table:table-cell table:style-name="TableCell618">
            <text:p text:style-name="P619">1.7.</text:p>
          </table:table-cell>
          <table:table-cell table:style-name="TableCell620">
            <text:p text:style-name="P621">Pirkimo dokumentuose nurodyti nepagrįsti ir neproporcingi pirkimo objekto kvalifikaciniai kriterijai arba jie<text:s/><text:soft-page-break/>netiksliai apibrėžti</text:p>
          </table:table-cell>
          <table:table-cell table:style-name="TableCell622">
            <text:p text:style-name="P623">Pirkimo procedūra įvykdyta laikantis paskelbimo reikalavimų, nurodytų Pirkimų taisyklėse, bet pirkimo dokumentuose nurodyti nepagrįsti ir neproporcingi pirkimo objekto kvalifikaciniai kriterijai arba jie netiksliai apibrėžti, arba pirkimo procedūros metu pritaikyti kvalifikaciniai reikalavimai, neatitinkantys tų, kuriuos neperkančioji organizacija nurodė pirkimo dokumentuose.</text:p>
            <text:p text:style-name="P624"/>
          </table:table-cell>
          <table:table-cell table:style-name="TableCell625">
            <text:p text:style-name="P626">25 proc. dydžio sankcija.</text:p>
            <text:p text:style-name="P627"/>
            <text:p text:style-name="P628"/>
          </table:table-cell>
        </table:table-row>
        <text:soft-page-break/>
        <table:table-row table:style-name="TableRow629">
          <table:table-cell table:style-name="TableCell630">
            <text:p text:style-name="P631">1.8.</text:p>
          </table:table-cell>
          <table:table-cell table:style-name="TableCell632">
            <text:p text:style-name="P633">Diskriminacinė techninė</text:p>
            <text:p text:style-name="P634">specifikacija</text:p>
          </table:table-cell>
          <table:table-cell table:style-name="TableCell635">
            <text:p text:style-name="P636">Nustatomi per daug specifiniai techniniai standartai ar reikalavimai, todėl neužtikrinamos vienodos sąlygos visiems pirkimo dalyviams arba sukuriamos nepateisinamos kliūtys, trukdančios konkurencijai.</text:p>
            <text:p text:style-name="P637"/>
          </table:table-cell>
          <table:table-cell table:style-name="TableCell638">
            <text:p text:style-name="P639">25 proc. dydžio sankcija.</text:p>
            <text:p text:style-name="P640"/>
            <text:p text:style-name="P641">5 proc. dydžio sankcija, jeigu gautas daugiau nei 1 pasiūlymas.</text:p>
          </table:table-cell>
        </table:table-row>
        <table:table-row table:style-name="TableRow642">
          <table:table-cell table:style-name="TableCell643">
            <text:p text:style-name="P644">1.9.</text:p>
          </table:table-cell>
          <table:table-cell table:style-name="TableCell645">
            <text:p text:style-name="P646">Nepakankamai apibrėžtas pirkimo objektas<text:s/></text:p>
          </table:table-cell>
          <table:table-cell table:style-name="TableCell647">
            <text:p text:style-name="P648"><text:span text:style-name="T649">Skelbime arba pirkimo dokumentuose pateiktas perkamo objekto aprašymas yra nepakankamai tikslus, kad tiekėjai galėtų nustatyti perkamą objektą ar neperkančioji organizacija galėtų sudaryti pirkimo</text:span><text:span text:style-name="T650"><text:s/></text:span><text:span text:style-name="T651">sutartį.</text:span></text:p>
          </table:table-cell>
          <table:table-cell table:style-name="TableCell652">
            <text:p text:style-name="P653">10 proc. dydžio sankcija.<text:s/></text:p>
            <text:p text:style-name="P654"/>
            <text:p text:style-name="P655"/>
          </table:table-cell>
        </table:table-row>
      </table:table>
      <text:p text:style-name="P656"/>
      <text:p text:style-name="P657"><text:span text:style-name="T658">2</text:span><text:span text:style-name="T659">. Tiekėjų kvalifikacijos / pasiūlymų vertinimo pažeidimai<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text:span text:style-name="T670">Nr.</text:span></text:p>
          </table:table-cell>
          <table:covered-table-cell/>
          <table:table-cell table:style-name="TableCell671">
            <text:p text:style-name="P672"><text:span text:style-name="T673">Pažeidimas</text:span></text:p>
          </table:table-cell>
          <table:table-cell table:style-name="TableCell674">
            <text:p text:style-name="P675"><text:span text:style-name="T676">Pažeidimo turinys</text:span></text:p>
          </table:table-cell>
          <table:table-cell table:style-name="TableCell677">
            <text:p text:style-name="P678"><text:span text:style-name="T679">Rekomenduojamas sankcijos dydis</text:span></text:p>
          </table:table-cell>
        </table:table-row>
        <table:table-row table:style-name="TableRow680">
          <table:table-cell table:style-name="TableCell681" table:number-columns-spanned="2">
            <text:p text:style-name="P682">2.1.</text:p>
          </table:table-cell>
          <table:covered-table-cell/>
          <table:table-cell table:style-name="TableCell683">
            <text:p text:style-name="P684">Neleistinos derybos pirkimo procedūros metu</text:p>
          </table:table-cell>
          <table:table-cell table:style-name="TableCell685">
            <text:p text:style-name="P686">Pirkimas buvo vykdomas atviros arba ribotos procedūros būdu, bet neperkančioji organizacija derėjosi su dalyviais, išskyrus atvejus, kai diskusijos vyko išskirtinai dėl pateiktų pasiūlymų paaiškinimo arba patikslinimo, arba perkančiosios organizacijos įpareigojimų paaiškinimo.</text:p>
          </table:table-cell>
          <table:table-cell table:style-name="TableCell687">
            <text:p text:style-name="P688">5 proc. dydžio sankcija.</text:p>
            <text:p text:style-name="P689"/>
          </table:table-cell>
        </table:table-row>
        <table:table-row table:style-name="TableRow690">
          <table:table-cell table:style-name="TableCell691" table:number-columns-spanned="2">
            <text:p text:style-name="P692">2.2.</text:p>
          </table:table-cell>
          <table:covered-table-cell/>
          <table:table-cell table:style-name="TableCell693">
            <text:p text:style-name="P694">Netinkamas tiekėjų kvalifikacijos vertinimas</text:p>
          </table:table-cell>
          <table:table-cell table:style-name="TableCell695">
            <text:p text:style-name="P696">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697"/>
          </table:table-cell>
          <table:table-cell table:style-name="TableCell698">
            <text:p text:style-name="P699">25 proc. dydžio sankcija.<text:s/></text:p>
            <text:p text:style-name="P700"/>
            <text:p text:style-name="P701">10 proc. dydžio sankcija, jei nustatoma bent viena iš žemiau paminėtų lengvinančių aplinkybių, arba 5 proc. dydžio sankcija, jei nustatomos ne mažiau kaip 2 iš žemiau paminėtų lengvinančių aplinkybių:</text:p>
            <text:p text:style-name="P702"><text:span text:style-name="T703"></text:span><text:span text:style-name="T704"><text:tab/></text:span><text:span text:style-name="T705">jei pasiūlymus dalyvauti pirkimo procedūroje pateikė daugiau nei vienas tiekėjas;</text:span></text:p>
            <text:p text:style-name="P706"><text:span text:style-name="T707"></text:span><text:span text:style-name="T708"><text:tab/></text:span><text:span text:style-name="T709"><text:s/>jei vykusioje pirkimo<text:s/></text:span><text:soft-page-break/><text:span text:style-name="T710">procedūroje pirkimo laimėtoju nebūtų nustatytas kitas tiekėjas;</text:span></text:p>
            <text:p text:style-name="P711"><text:span text:style-name="T712"></text:span><text:span text:style-name="T713"><text:tab/></text:span><text:span text:style-name="T714">jei buvo įgyvendintas racionalaus lėšų panaudojimo principas.</text:span></text:p>
          </table:table-cell>
        </table:table-row>
        <text:soft-page-break/>
        <table:table-row table:style-name="TableRow715">
          <table:table-cell table:style-name="TableCell716">
            <text:p text:style-name="P717">2.3.</text:p>
          </table:table-cell>
          <table:table-cell table:style-name="TableCell718" table:number-columns-spanned="2">
            <text:p text:style-name="P719">Netinkamas tiekėjų pasiūlymų vertinimas</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covered-table-cell/>
          <table:table-cell table:style-name="TableCell740">
            <text:p text:style-name="P741">Vykdant pirkimo procedūras bei vertinant tiekėjo (-ų) pasiūlymus nesilaikyta Pirkimų taisyklių nustatytų procedūrų /reikalavimų (pvz., pirkimo dokumentų reikalavimų neatitinkantis pasiūlymas pripažintas atitinkančiu pirkimo dokumentų reikalavimus, prašyta pateikti papildomus dokumentus, dėl kurių pirkimo dokumentų reikalavimų neatitinkantis pasiūlymas tampa juos atitinkančiu, pareiškėjas, paramos gavėjas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742"/>
            <text:p text:style-name="P743"/>
            <text:p text:style-name="P744"/>
            <text:p text:style-name="P745"/>
            <text:p text:style-name="P746"/>
            <text:p text:style-name="P747"/>
            <text:p text:style-name="P748"/>
            <text:p text:style-name="P749"/>
            <text:p text:style-name="P750"/>
            <text:p text:style-name="P751"/>
          </table:table-cell>
          <table:table-cell table:style-name="TableCell752">
            <text:p text:style-name="P753"><text:span text:style-name="T754">25 proc. dydžio sankcija.<text:s/></text:span></text:p>
            <text:p text:style-name="P755"/>
            <text:p text:style-name="P756">10 proc. dydžio sankcija, kai nustatomos ne mažiau kaip 2 iš žemiau paminėtų lengvinančių aplinkybių, arba 5 proc. dydžio sankcija, jei nustatomos ne mažiau kaip 3 iš žemiau paminėtų lengvinančių aplinkybių:</text:p>
            <text:p text:style-name="P757"><text:span text:style-name="T758"></text:span><text:span text:style-name="T759"><text:tab/></text:span><text:span text:style-name="T760">jei pasiūlymas turėjo būti atmestas tik dėl pasiūlymo formos užpildymo trūkumų;</text:span></text:p>
            <text:p text:style-name="P761"><text:span text:style-name="T762"></text:span><text:span text:style-name="T763"><text:tab/></text:span><text:span text:style-name="T764">jei pasiūlymus dalyvauti pirkimo procedūroje pateikė daugiau nei vienas tiekėjas;</text:span></text:p>
            <text:p text:style-name="P765"><text:span text:style-name="T766"></text:span><text:span text:style-name="T767"><text:tab/></text:span><text:span text:style-name="T768">jei turėjęs būti atmestas pasiūlymas atitiko kvalifikaciją;</text:span></text:p>
            <text:p text:style-name="P769"><text:span text:style-name="T770"></text:span><text:span text:style-name="T771"><text:tab/></text:span><text:span text:style-name="T772">jei vykusioje pirkimo procedūroje pirkimo laimėtoju nebūtų nustatytas kitas tiekėjas;</text:span></text:p>
            <text:p text:style-name="P773"><text:span text:style-name="T774"></text:span><text:span text:style-name="T775"><text:tab/></text:span><text:span text:style-name="T776">jei b</text:span><text:span text:style-name="T777">uvo įgyvendintas racionalaus lėšų</text:span><text:span text:style-name="T778"><text:s/>panaudojimo principas.</text:span></text:p>
          </table:table-cell>
        </table:table-row>
        <table:table-row table:style-name="TableRow779">
          <table:table-cell table:style-name="TableCell780">
            <text:p text:style-name="P781">2.4.</text:p>
            <text:p text:style-name="P782"/>
          </table:table-cell>
          <table:table-cell table:style-name="TableCell783" table:number-columns-spanned="2">
            <text:p text:style-name="P784">Netinkamas tiekėjų kainų vertinimas</text:p>
          </table:table-cell>
          <table:covered-table-cell/>
          <table:table-cell table:style-name="TableCell785">
            <text:p text:style-name="P786">Vertinant tiekėjo (-ų) nustatytą kainą (-as) nesilaikyta Pirkimų taisyklių nustatytų procedūrų / reikalavimų (pvz., neprašyta pagrįsti neįprastai mažos kainos, ištaisyti kainos aritmetines klaidas, laimėtoju pripažintas tiekėjas, kurio kaina yra nepagrįsta ir padidinta ar pan.).</text:p>
            <text:p text:style-name="P787"/>
          </table:table-cell>
          <table:table-cell table:style-name="TableCell788">
            <text:p text:style-name="P789">25 proc. dydžio sankcija.<text:s/></text:p>
            <text:p text:style-name="P790">2 proc. dydžio sankcija, jeigu neištaisytos aritmetinės klaidos, o jas ištaisius nepasikeistų tiekėjų pasiūlymų eilė.</text:p>
          </table:table-cell>
        </table:table-row>
        <text:soft-page-break/>
        <table:table-row table:style-name="TableRow791">
          <table:table-cell table:style-name="TableCell792">
            <text:p text:style-name="P793">2.5.</text:p>
            <text:p text:style-name="P794"/>
            <text:p text:style-name="P795"/>
          </table:table-cell>
          <table:table-cell table:style-name="TableCell796" table:number-columns-spanned="2">
            <text:p text:style-name="P797">Informavimo apie pirkimo procedūros rezultatus trūkumai ir (ar) atidėjimo termino nesilaikymas</text:p>
          </table:table-cell>
          <table:covered-table-cell/>
          <table:table-cell table:style-name="TableCell798">
            <text:p text:style-name="P799">Pirkimas įvykdytas laikantis Pirkimų taisyklių nuostatų, tačiau tiekėjas (-ai) neinformuotas (-i) apie pirkimo procedūros rezultatus, sudarytą sutartį, netaikytas atidėjimo terminas ir pan.</text:p>
            <text:p text:style-name="P800"/>
          </table:table-cell>
          <table:table-cell table:style-name="TableCell801">
            <text:p text:style-name="P802">5 proc. dydžio sankcija.</text:p>
          </table:table-cell>
        </table:table-row>
        <table:table-row table:style-name="TableRow803">
          <table:table-cell table:style-name="TableCell804">
            <text:p text:style-name="P805">2.6.</text:p>
          </table:table-cell>
          <table:table-cell table:style-name="TableCell806" table:number-columns-spanned="2">
            <text:p text:style-name="P807">Nesilaikyta tiekėjų pretenzijų nagrinėjimo procedūrų</text:p>
          </table:table-cell>
          <table:covered-table-cell/>
          <table:table-cell table:style-name="TableCell808">
            <text:p text:style-name="P809">Nesilaikyta Pirkimų taisyklių nustatytų procedūrų nagrinėjant pretenzijas (pvz., neišnagrinėta laiku, tiekėjai neinformuoti apie pretenzijos išnagrinėjimą, nepratęstos pirkimo procedūros datos ir pan.).</text:p>
            <text:p text:style-name="P810"/>
          </table:table-cell>
          <table:table-cell table:style-name="TableCell811">
            <text:p text:style-name="P812">5 proc. dydžio sankcija.</text:p>
          </table:table-cell>
        </table:table-row>
        <table:table-row table:style-name="TableRow813">
          <table:table-cell table:style-name="TableCell814">
            <text:p text:style-name="P815">2.7.</text:p>
          </table:table-cell>
          <table:table-cell table:style-name="TableCell816" table:number-columns-spanned="2">
            <text:p text:style-name="P817">Pasirašyta pirkimo sutartis neatitinka pirkimo dokumentų / tiekėjo pasiūlymo</text:p>
          </table:table-cell>
          <table:covered-table-cell/>
          <table:table-cell table:style-name="TableCell818">
            <text:p text:style-name="P819"><text:span text:style-name="T820">Į pasirašytą pirkimo sutartį perkeltos ne visos pirkimo dokumentų sutartinės nuostatos ir (ar) tiekėjo pasiūlymo duomenys ir (arba) pakeisti pirkimo sąlygose / tiekėjo pasiūlyme pateikti duomenys ir nepateiktas susitarimas dėl pirkimo sutarties sąlygų atitaisymo. Sankcija taikoma tiek rašytiniams sutarties pakeitimams, tiek<text:s/></text:span><text:span text:style-name="T821">de facto</text:span><text:span text:style-name="T822"><text:s/>atliktiems sutarties pakeitimams. Jeigu pažeidimas susijęs tik su konkrečia pirkimo objekto dalimi, sankcija taikoma tik tai pirkimo objekto daliai.</text:span></text:p>
            <text:p text:style-name="P823"><text:span text:style-name="T824">Pastaba.</text:span><text:span text:style-name="T825"><text:s/>Sankcija netaikoma, jei buvo sumažinta perkamo objekto apimtis, proporcingai sumažinant sutarties vertę, nors tokios galimybės nebuvo numatyta sutartyje.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826">
            <text:p text:style-name="P827">25 proc. dydžio sankcija.<text:s/></text:p>
            <text:p text:style-name="P828"/>
          </table:table-cell>
        </table:table-row>
        <table:table-row table:style-name="TableRow829">
          <table:table-cell table:style-name="TableCell830">
            <text:p text:style-name="P831">2.8.</text:p>
          </table:table-cell>
          <table:table-cell table:style-name="TableCell832" table:number-columns-spanned="2">
            <text:p text:style-name="P833"><text:span text:style-name="T834">Ataskaitos apie pirkimo procedūros rezultatus nepateikimas (kai pirkimas buvo vykdomas per www.nma.lt svetainę)<text:s/></text:span></text:p>
          </table:table-cell>
          <table:covered-table-cell/>
          <table:table-cell table:style-name="TableCell835">
            <text:p text:style-name="P836"><text:span text:style-name="T837">Pirkimas buvo vykdomas Projektų vykdytojų pirkimų sistemoje per<text:s/></text:span><text:span text:style-name="T838">www.nma.lt</text:span><text:span text:style-name="T839"><text:s/>svetainę ir praėjus 30 kalendorinių dienų nuo vokų plėšimo datos projekto vykdytojas sistemoje neužpildė ataskaitos apie pirkimo procedūros rezultatus (apie nustatytą laimėtoją arba kitą priežastį, kurios pagrindu pirkimas pasibaigė).</text:span></text:p>
          </table:table-cell>
          <table:table-cell table:style-name="TableCell840">
            <text:p text:style-name="P841">5 proc. dydžio sankcija.<text:s/></text:p>
          </table:table-cell>
        </table:table-row>
      </table:table>
      <text:p text:style-name="P842"/>
      <text:p text:style-name="P843"><text:span text:style-name="T844">3</text:span><text:span text:style-name="T845">. Sutarties vykdymo pažeidimai: <text: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Nr.</text:span></text:p>
          </table:table-cell>
          <table:table-cell table:style-name="TableCell857" table:number-columns-spanned="2">
            <text:p text:style-name="P858"><text:span text:style-name="T859">Pažeidimas</text:span></text:p>
          </table:table-cell>
          <table:covered-table-cell/>
          <table:table-cell table:style-name="TableCell860">
            <text:p text:style-name="P861"><text:span text:style-name="T862">Pažeidimo turinys</text:span></text:p>
          </table:table-cell>
          <table:table-cell table:style-name="TableCell863">
            <text:p text:style-name="P864"><text:span text:style-name="T865">Rekomenduojamas sankcijos<text:s/></text:span><text:soft-page-break/><text:span text:style-name="T866">dydis</text:span></text:p>
          </table:table-cell>
        </table:table-row>
        <text:soft-page-break/>
        <table:table-row table:style-name="TableRow867">
          <table:table-cell table:style-name="TableCell868">
            <text:p text:style-name="P869">3.1.</text:p>
          </table:table-cell>
          <table:table-cell table:style-name="TableCell870" table:number-columns-spanned="2">
            <text:p text:style-name="P871">Pasirašyta pirkimo sutartis pakeista nesilaikant nustatytų reikalavimų</text:p>
          </table:table-cell>
          <table:covered-table-cell/>
          <table:table-cell table:style-name="TableCell872">
            <text:p text:style-name="P873">Nesilaikyta Pirkimų taisyklėse nustatytų būtinų sąlygų keičiant pirkimų sutartį / negautas Agentūros sutikimas (kai jo reikalaujama) keisti sutartį. Po sutarties pasirašymo pakeisti esminiai sutarties elementai: kaina, prekių / paslaugų / darbų pobūdis, užbaigimo terminas, mokėjimo sąlygos ir naudojamos <text:s/>medžiagos.<text:s/></text:p>
            <text:p text:style-name="P874"><text:span text:style-name="T875">Pastaba.</text:span><text:span text:style-name="T876"><text:s/>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span text:style-name="T877"><text:s/></text:span></text:p>
            <text:p text:style-name="P878"><text:span text:style-name="T879">Jeigu pareiškėjui, paramos gavėjui yra taikomas išlaidų kompensavimo būdas (t. y. kai pareiškėjas, paramos gavėjas už prekes / paslaugas / darbus visiškai atsiskaito savo lėšomis ir vėliau deklaruoja šias išlaidas teikdamas mokėjimo prašymą) ir sutarties pakeitimu yra pabloginama tiekėjo padėtis, sankcijos netaikomos.  </text:span></text:p>
          </table:table-cell>
          <table:table-cell table:style-name="TableCell880">
            <text:p text:style-name="P881">25 proc. dydžio sankcija.</text:p>
            <text:p text:style-name="P882"/>
            <text:p text:style-name="P883">Jeigu avansas apmokamas iki sutarties pasirašymo dienos, taikoma 100 proc. dydžio sankcija.<text:s/></text:p>
            <text:p text:style-name="P884"/>
            <text:p text:style-name="P885">Jeigu sutarties vertė pakeista ne daugiau kaip 10 proc., taikomos sankcijos dydis lygus du kartus už pažeidimo vertę didesnei sumai.</text:p>
            <text:p text:style-name="P886"/>
            <text:p text:style-name="P887">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ext:soft-page-break/>
        <table:table-row table:style-name="TableRow888">
          <table:table-cell table:style-name="TableCell889" table:number-columns-spanned="2">
            <text:p text:style-name="P890">3.2.</text:p>
          </table:table-cell>
          <table:covered-table-cell/>
          <table:table-cell table:style-name="TableCell891">
            <text:p text:style-name="P892">Pirkimo sutartyje apibrėžto perkamo objekto apimties sumažinimas</text:p>
            <text:p text:style-name="P893"/>
          </table:table-cell>
          <table:table-cell table:style-name="TableCell894">
            <text:p text:style-name="P895">Pirkimas įvykdytas laikantis Pirkimo taisyklių, tačiau vėliau buvo sumažinta perkamo objekto apimtis, proporcingai nesumažinus sutarties vertės.</text:p>
            <text:p text:style-name="P896"/>
            <text:p text:style-name="P897"><text:span text:style-name="T898">Pastaba.</text:span><text:span text:style-name="T899"><text:s/>Sankcija netaikoma, jei buvo sumažinta perkamo objekto apimtis, proporcingai sumažinant sutarties vertę, nors tokios galimybės nebuvo numatyta sutartyje.</text:span></text:p>
            <text:p text:style-name="P900"/>
          </table:table-cell>
          <table:table-cell table:style-name="TableCell901">
            <text:p text:style-name="P902"><text:span text:style-name="T903">Nekompensuojama 100 proc. perkamo objekto dalies, kurios buvo atsisakyta, vertės, taip pat taikoma 25 proc. dydžio sankcija, jei atsisakytos objekto dalies vertė sudaro daugiau kaip 25 proc. visos pirkimo objekto vertės.</text:span></text:p>
          </table:table-cell>
        </table:table-row>
      </table:table>
      <text:p text:style-name="P904"><text:span text:style-name="T9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5-22T06:35:00Z</meta:creation-date>
    <dc:date>2017-05-22T06:35:00Z</dc:date>
    <meta:template xlink:href="Normal.dotm" xlink:type="simple"/>
    <meta:editing-cycles>2</meta:editing-cycles>
    <meta:editing-duration>PT0S</meta:editing-duration>
    <meta:document-statistic meta:page-count="17" meta:paragraph-count="667" meta:word-count="4217" meta:character-count="36028" meta:row-count="1623" meta:non-whitespace-character-count="32478"/>
  </office:meta>
</office:document-meta>
</file>