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0.6895in"/>
        </style:tab-stops>
      </style:paragraph-properties>
      <style:text-properties style:font-size-complex="12pt"/>
    </style:style>
    <style:style style:name="P23" style:parent-style-name="Normal" style:family="paragraph">
      <style:paragraph-properties fo:text-align="justify" fo:text-indent="0.6895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7076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076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076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076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06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937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937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937in">
        <style:tab-stops>
          <style:tab-stop style:type="left" style:position="0.689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062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0.5909in"/>
        </style:tab-stops>
      </style:paragraph-properties>
      <style:text-properties style:font-size-complex="12pt"/>
    </style:style>
    <style:style style:name="P62" style:parent-style-name="Normal" style:family="paragraph">
      <style:paragraph-properties fo:text-align="justify">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20 M. SPALIO 19 D. ĮSAKYMO NR. V-2297 „DĖL NEATLYGINTINOS KRAUJO DONORYSTĖS PROPAGAVIMO 2021–2025 METŲ PROGRAMOS PATVIRTINIMO“ PAKEITIMO</text:span></text:p>
      <text:p text:style-name="P19"/>
      <text:p text:style-name="P20">2023 m. gruodžio 22 d. Nr. V-1366</text:p>
      <text:p text:style-name="P21">Vilnius</text:p>
      <text:p text:style-name="P22"/>
      <text:p text:style-name="P23"><text:span text:style-name="T24">P a k e i č i u <text:s/>Neatlygintinos kraujo donorystės propagavimo 2021–2025 metų programą, patvirtintą Lietuvos Respublikos sveikatos apsaugos ministro 2020 m. spalio 19 d. įsakymu Nr. V-2297 „Dėl Neatlygintinos kraujo donorystės propagavimo 2021–2025 metų programos patvirtinimo“:</text:span></text:p>
      <text:p text:style-name="P25"><text:span text:style-name="T26">1</text:span><text:span text:style-name="T27">. Pakeičiu 20 punktą ir jį išdėstau taip:</text:span></text:p>
      <text:p text:style-name="P28"><text:span text:style-name="T29">„</text:span><text:span text:style-name="T30">20</text:span><text:span text:style-name="T31">. Programa finansuojama iš valstybės biudžeto asignavimų, skiriamų Privalomojo sveikatos draudimo fondui (toliau – PSDF) priskirtoms valstybės funkcijoms vykdyti ir numatytų kraujo donorų kompensacijoms mokėti bei neatlygintinai kraujo donorystei propaguoti (toliau – kraujo donorų kompensacijoms mokėti ir neatlygintinai kraujo donorystei propaguoti skiriamos lėšos).“</text:span></text:p>
      <text:p text:style-name="P32"><text:span text:style-name="T33">2</text:span><text:span text:style-name="T34">. Pakeičiu 22 punktą ir jį išdėstau taip:</text:span></text:p>
      <text:p text:style-name="P35"><text:span text:style-name="T36">„</text:span><text:span text:style-name="T37">22</text:span><text:span text:style-name="T38">. Kraujo donorų kompensacijoms mokėti ir neatlygintinai kraujo donorystei propaguoti skiriamų lėšų planavimo ir naudojimo bendrieji kriterijai:</text:span></text:p>
      <text:p text:style-name="P39"><text:span text:style-name="T40">22.1</text:span><text:span text:style-name="T41">. neatlygintinai kraujo donorystei propaguoti vienai donacijai skiriama suma negali būti daugiau kaip 10 proc. didesnė nei iš valstybės biudžeto lėšų vienam kraujo ir jo sudėtinių dalių donorui nustatyta kompensacija;</text:span></text:p>
      <text:p text:style-name="P42"><text:span text:style-name="T43">22.2</text:span><text:span text:style-name="T44">. kiekvienais metais koordinavimo tarybos protokoliniu nutarimu iš kraujo ir jo sudėtinių dalių donorų kompensacijoms mokėti ir neatlygintinai kraujo donorystei propaguoti skirtų lėšų numatoma lėšų suma bendroms kraujo donorystės propagavimo priemonėms organizuoti ir vykdyti.“</text:span></text:p>
      <text:p text:style-name="P45"><text:span text:style-name="T46">3</text:span><text:span text:style-name="T47">. Pakeičiu 23 punktą ir jį išdėstau taip:</text:span></text:p>
      <text:p text:style-name="P48"><text:span text:style-name="T49">„</text:span><text:span text:style-name="T50">23</text:span><text:span text:style-name="T51">. VLK direktoriaus įsakymu patvirtinus kraujo donorų kompensacijoms mokėti ir neatlygintinai kraujo donorystei propaguoti skiriamas lėšas, VLK ne vėliau kaip per 1 darbo dieną apie tai informuoja koordinavimo tarybą. Kraujo donorystės įstaigos ne vėliau kaip per 5 darbo dienas nuo VLK direktoriaus įsakymo įsigaliojimo pateikia paraiškas koordinavimo tarybai dėl lėšų kraujo ir jo sudėtinių dalių donorų kompensacijoms mokėti ir neatlygintinai kraujo donorystei propaguoti paskirstymo, atsižvelgdamos į praėjusių metų kraujo donorystės įstaigos pasiektas programoje numatytų kriterijų bei rodiklių reikšmes.“</text:span></text:p>
      <text:p text:style-name="P52"><text:span text:style-name="T53">4</text:span><text:span text:style-name="T54">. Pakeičiu 31 punktą ir jį išdėstau taip:</text:span></text:p>
      <text:p text:style-name="P55"><text:span text:style-name="T56">„</text:span><text:span text:style-name="T57">31</text:span><text:span text:style-name="T58">. Kraujo donorystės įstaigai sumažinta lėšų kraujo ir jo sudėtinių dalių donorų kompensacijoms mokėti ir neatlygintinai kraujo donorystei propaguoti suma skiriama kitoms kraujo donorystės įstaigoms, viršijusioms praėjusių metų siektinus rezultatus. Didinant lėšas, maksimali vienai kraujo ir jo sudėtinių dalių neatlygintinai donacijai skiriama suma nurodyta programos 22 punkte. Einamaisiais metais kraujo donorystės įstaigoms nepaskirstytos lėšos kraujo donorų kompensacijoms mokėti ir neatlygintinai kraujo donorystei propaguoti<text:s/></text:span><text:span text:style-name="T59">gali būti naudojamos kitoms</text:span><text:span text:style-name="T60"><text:s/>PSDF priskirtoms valstybės funkcijoms, finansuojamoms iš valstybės biudžeto asignavimų, vykdyti.“</text:span></text:p>
      <text:p text:style-name="P61"/>
      <text:p text:style-name="P62"/>
      <text:p text:style-name="Normal"><text:span text:style-name="T63">Sveikatos apsaugos ministras<text:s/></text:span><text:span text:style-name="T64"><text:tab/></text:span><text:span text:style-name="T65"><text:tab/></text:span><text:span text:style-name="T66"><text:tab/></text:span><text:span text:style-name="T67"><text:tab/></text:span><text:span text:style-name="T68"><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12-22T15:50:00Z</meta:creation-date>
    <dc:date>2023-12-22T15:50: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41" meta:word-count="437" meta:character-count="3166" meta:row-count="131" meta:non-whitespace-character-count="2770"/>
  </office:meta>
</office:document-meta>
</file>