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118in"/>
          <style:tab-stop style:type="left" style:position="0.5909in"/>
        </style:tab-stops>
      </style:paragraph-properties>
    </style:style>
    <style:style style:name="T8" style:parent-style-name="DefaultParagraphFont" style:family="text">
      <style:text-properties style:font-name="TimesLT" fo:color="#0000FF" fo:font-size="10pt" style:font-size-asian="10pt" fo:language="en" fo:country="US"/>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583in" fo:text-indent="-0.25in">
        <style:tab-stops>
          <style:tab-stop style:type="left" style:position="-0.2465in"/>
          <style:tab-stop style:type="left" style:position="-0.16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583in" fo:text-indent="-0.25in">
        <style:tab-stops>
          <style:tab-stop style:type="left" style:position="-0.2465in"/>
          <style:tab-stop style:type="left" style:position="-0.16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5"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6"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text-align="justify" fo:margin-left="3.9375in" fo:margin-right="0.0013in">
        <style:tab-stops/>
      </style:paragraph-properties>
      <style:text-properties style:font-style-complex="italic" style:font-size-complex="12pt"/>
    </style:style>
    <style:style style:name="P52" style:parent-style-name="Normal" style:family="paragraph">
      <style:paragraph-properties fo:widows="0" fo:orphans="0" fo:text-align="justify" fo:margin-left="3.9375in" fo:margin-right="0.0013in">
        <style:tab-stops/>
      </style:paragraph-properties>
      <style:text-properties style:font-style-complex="italic" style:font-size-complex="12pt"/>
    </style:style>
    <style:style style:name="P53" style:parent-style-name="Normal" style:family="paragraph">
      <style:paragraph-properties fo:widows="0" fo:orphans="0" fo:text-align="justify" fo:margin-left="3.9375in" fo:margin-right="0.0013in">
        <style:tab-stops/>
      </style:paragraph-properties>
      <style:text-properties style:font-style-complex="italic" style:font-size-complex="12pt"/>
    </style:style>
    <style:style style:name="P54" style:parent-style-name="Normal" style:family="paragraph">
      <style:paragraph-properties fo:widows="0" fo:orphans="0" fo:text-align="justify" fo:margin-left="3.9375in" fo:margin-right="0.0013in">
        <style:tab-stops/>
      </style:paragraph-properties>
      <style:text-properties style:font-style-complex="italic"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complex="Arial" fo:font-weight="bold" style:font-weight-asian="bold" style:letter-kerning="true"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text-indent="0.1972in">
        <style:tab-stops>
          <style:tab-stop style:type="left" style:position="0.2958in"/>
        </style:tab-stops>
      </style:paragraph-properties>
    </style:style>
    <style:style style:name="T60" style:parent-style-name="DefaultParagraphFont" style:family="text">
      <style:text-properties style:font-name-complex="Arial" fo:font-weight="bold" style:font-weight-asian="bold" style:letter-kerning="true" style:font-size-complex="16pt"/>
    </style:style>
    <style:style style:name="T61" style:parent-style-name="DefaultParagraphFont" style:family="text">
      <style:text-properties style:font-name-complex="Arial" fo:font-weight="bold" style:font-weight-asian="bold" style:letter-kerning="true" style:font-size-complex="16pt"/>
    </style:style>
    <style:style style:name="P62" style:parent-style-name="Normal" style:family="paragraph">
      <style:paragraph-properties fo:text-align="center" fo:text-indent="0.1972in">
        <style:tab-stops>
          <style:tab-stop style:type="left" style:position="0.2958in"/>
        </style:tab-stops>
      </style:paragraph-properties>
    </style:style>
    <style:style style:name="T63" style:parent-style-name="DefaultParagraphFont" style:family="text">
      <style:text-properties style:font-name-complex="Arial" fo:font-weight="bold" style:font-weight-asian="bold" style:letter-kerning="true" style:font-size-complex="16pt"/>
    </style:style>
    <style:style style:name="P64" style:parent-style-name="Normal" style:family="paragraph">
      <style:text-properties fo:font-size="10pt" style:font-size-asian="10pt"/>
    </style:style>
    <style:style style:name="P6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center" fo:text-indent="0.1972in">
        <style:tab-stops>
          <style:tab-stop style:type="left" style:position="0.2958in"/>
        </style:tab-stops>
      </style:paragraph-properties>
    </style:style>
    <style:style style:name="T182" style:parent-style-name="DefaultParagraphFont" style:family="text">
      <style:text-properties style:font-name-complex="Arial" fo:font-weight="bold" style:font-weight-asian="bold" style:letter-kerning="true" style:font-size-complex="16pt"/>
    </style:style>
    <style:style style:name="P183" style:parent-style-name="Normal" style:family="paragraph">
      <style:paragraph-properties fo:text-align="center" fo:text-indent="0.1972in">
        <style:tab-stops>
          <style:tab-stop style:type="left" style:position="0.2958in"/>
        </style:tab-stops>
      </style:paragraph-properties>
    </style:style>
    <style:style style:name="T184" style:parent-style-name="DefaultParagraphFont" style:family="text">
      <style:text-properties style:font-name-complex="Arial" fo:font-weight="bold" style:font-weight-asian="bold" style:letter-kerning="true" style:font-size-complex="16pt"/>
    </style:style>
    <style:style style:name="P185" style:parent-style-name="Normal" style:family="paragraph">
      <style:text-properties fo:font-size="10pt" style:font-size-asian="10pt"/>
    </style:style>
    <style:style style:name="P18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center" fo:text-indent="0.1972in">
        <style:tab-stops>
          <style:tab-stop style:type="left" style:position="0.2958in"/>
        </style:tab-stops>
      </style:paragraph-properties>
    </style:style>
    <style:style style:name="T195" style:parent-style-name="DefaultParagraphFont" style:family="text">
      <style:text-properties style:font-name-complex="Arial" fo:font-weight="bold" style:font-weight-asian="bold" style:letter-kerning="true" style:font-size-complex="16pt"/>
    </style:style>
    <style:style style:name="P196" style:parent-style-name="Normal" style:family="paragraph">
      <style:paragraph-properties fo:text-align="center" fo:text-indent="0.1972in">
        <style:tab-stops>
          <style:tab-stop style:type="left" style:position="0.2958in"/>
        </style:tab-stops>
      </style:paragraph-properties>
    </style:style>
    <style:style style:name="T197" style:parent-style-name="DefaultParagraphFont" style:family="text">
      <style:text-properties style:font-name-complex="Arial" fo:font-weight="bold" style:font-weight-asian="bold" style:letter-kerning="true" style:font-size-complex="16pt"/>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fo:language="en" fo:country="US"/>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center" fo:text-indent="0.1972in">
        <style:tab-stops>
          <style:tab-stop style:type="left" style:position="0.2958in"/>
        </style:tab-stops>
      </style:paragraph-properties>
    </style:style>
    <style:style style:name="T210" style:parent-style-name="DefaultParagraphFont" style:family="text">
      <style:text-properties style:font-name-complex="Arial" fo:font-weight="bold" style:font-weight-asian="bold" style:letter-kerning="true" style:font-size-complex="16pt"/>
    </style:style>
    <style:style style:name="P211" style:parent-style-name="Normal" style:family="paragraph">
      <style:paragraph-properties fo:text-align="center" fo:text-indent="0.1972in">
        <style:tab-stops>
          <style:tab-stop style:type="left" style:position="0.2958in"/>
        </style:tab-stops>
      </style:paragraph-properties>
    </style:style>
    <style:style style:name="T212" style:parent-style-name="DefaultParagraphFont" style:family="text">
      <style:text-properties style:font-name-complex="Arial" fo:font-weight="bold" style:font-weight-asian="bold" style:letter-kerning="true" style:font-size-complex="16pt"/>
    </style:style>
    <style:style style:name="P213" style:parent-style-name="Normal" style:family="paragraph">
      <style:paragraph-properties fo:keep-with-next="always" fo:text-align="center"/>
    </style:style>
    <style:style style:name="T214" style:parent-style-name="DefaultParagraphFont" style:family="text">
      <style:text-properties style:font-name-complex="Arial" fo:font-weight="bold" style:font-weight-asian="bold" style:font-style-complex="italic" style:font-size-complex="14pt"/>
    </style:style>
    <style:style style:name="P215" style:parent-style-name="Normal" style:family="paragraph">
      <style:text-properties fo:font-size="10pt" style:font-size-asian="10pt"/>
    </style:style>
    <style:style style:name="P21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style:font-name-complex="Arial" fo:font-weight="bold" style:font-weight-asian="bold" style:font-style-complex="italic" style:font-size-complex="14pt"/>
    </style:style>
    <style:style style:name="P230" style:parent-style-name="Normal" style:family="paragraph">
      <style:text-properties fo:font-size="10pt" style:font-size-asian="10pt"/>
    </style:style>
    <style:style style:name="P23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style:font-name-complex="Arial" fo:font-weight="bold" style:font-weight-asian="bold" style:font-style-complex="italic" style:font-size-complex="14pt"/>
    </style:style>
    <style:style style:name="P289" style:parent-style-name="Normal" style:family="paragraph">
      <style:text-properties fo:font-size="10pt" style:font-size-asian="10pt"/>
    </style:style>
    <style:style style:name="P290"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fo:language="en" fo:country="US"/>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style:font-name-complex="Arial" fo:font-weight="bold" style:font-weight-asian="bold" style:font-style-complex="italic" style:font-size-complex="14pt"/>
    </style:style>
    <style:style style:name="P363" style:parent-style-name="Normal" style:family="paragraph">
      <style:text-properties fo:font-size="10pt" style:font-size-asian="10pt"/>
    </style:style>
    <style:style style:name="P36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keep-with-next="always" fo:text-align="center"/>
    </style:style>
    <style:style style:name="T413" style:parent-style-name="DefaultParagraphFont" style:family="text">
      <style:text-properties style:font-name-complex="Arial" fo:font-weight="bold" style:font-weight-asian="bold" style:font-style-complex="italic" style:font-size-complex="14pt"/>
    </style:style>
    <style:style style:name="P414" style:parent-style-name="Normal" style:family="paragraph">
      <style:text-properties fo:font-size="10pt" style:font-size-asian="10pt"/>
    </style:style>
    <style:style style:name="P41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style:font-name-complex="Arial" fo:font-weight="bold" style:font-weight-asian="bold" style:font-style-complex="italic" style:font-size-complex="14pt"/>
    </style:style>
    <style:style style:name="P473" style:parent-style-name="Normal" style:family="paragraph">
      <style:text-properties fo:font-size="10pt" style:font-size-asian="10pt"/>
    </style:style>
    <style:style style:name="P47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center" fo:text-indent="0.1972in">
        <style:tab-stops>
          <style:tab-stop style:type="left" style:position="0.2958in"/>
        </style:tab-stops>
      </style:paragraph-properties>
    </style:style>
    <style:style style:name="T491" style:parent-style-name="DefaultParagraphFont" style:family="text">
      <style:text-properties style:font-name-complex="Arial" fo:font-weight="bold" style:font-weight-asian="bold" style:letter-kerning="true" style:font-size-complex="16pt"/>
    </style:style>
    <style:style style:name="P492" style:parent-style-name="Normal" style:family="paragraph">
      <style:paragraph-properties fo:text-align="center" fo:text-indent="0.1972in">
        <style:tab-stops>
          <style:tab-stop style:type="left" style:position="0.2958in"/>
        </style:tab-stops>
      </style:paragraph-properties>
    </style:style>
    <style:style style:name="T493" style:parent-style-name="DefaultParagraphFont" style:family="text">
      <style:text-properties style:font-name-complex="Arial" fo:font-weight="bold" style:font-weight-asian="bold" style:letter-kerning="true" style:font-size-complex="16pt"/>
    </style:style>
    <style:style style:name="P494" style:parent-style-name="Normal" style:family="paragraph">
      <style:paragraph-properties fo:keep-with-next="always" fo:text-align="center"/>
    </style:style>
    <style:style style:name="T495" style:parent-style-name="DefaultParagraphFont" style:family="text">
      <style:text-properties style:font-name-complex="Arial" fo:font-weight="bold" style:font-weight-asian="bold" style:font-style-complex="italic" style:font-size-complex="14pt"/>
    </style:style>
    <style:style style:name="P496" style:parent-style-name="Normal" style:family="paragraph">
      <style:text-properties fo:font-size="10pt" style:font-size-asian="10pt"/>
    </style:style>
    <style:style style:name="P49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style:font-name-complex="Arial" fo:font-weight="bold" style:font-weight-asian="bold" style:font-style-complex="italic" style:font-size-complex="14pt"/>
    </style:style>
    <style:style style:name="P543" style:parent-style-name="Normal" style:family="paragraph">
      <style:text-properties fo:font-size="10pt" style:font-size-asian="10pt"/>
    </style:style>
    <style:style style:name="P54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style:font-name-complex="Arial" fo:font-weight="bold" style:font-weight-asian="bold" style:font-style-complex="italic" style:font-size-complex="14pt"/>
    </style:style>
    <style:style style:name="P598" style:parent-style-name="Normal" style:family="paragraph">
      <style:text-properties fo:font-size="10pt" style:font-size-asian="10pt"/>
    </style:style>
    <style:style style:name="P59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complex="Arial" fo:font-weight="bold" style:font-weight-asian="bold" style:font-style-complex="italic" style:font-size-complex="14pt"/>
    </style:style>
    <style:style style:name="P621" style:parent-style-name="Normal" style:family="paragraph">
      <style:text-properties fo:font-size="10pt" style:font-size-asian="10pt"/>
    </style:style>
    <style:style style:name="P622"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letter-spacing="0.0013in" fo:font-size="11pt" style:font-size-asian="11pt"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keep-with-next="always" fo:text-align="center"/>
    </style:style>
    <style:style style:name="T684" style:parent-style-name="DefaultParagraphFont" style:family="text">
      <style:text-properties style:font-name-complex="Arial" fo:font-weight="bold" style:font-weight-asian="bold" style:font-style-complex="italic" style:font-size-complex="14pt"/>
    </style:style>
    <style:style style:name="P685" style:parent-style-name="Normal" style:family="paragraph">
      <style:text-properties fo:font-size="10pt" style:font-size-asian="10pt"/>
    </style:style>
    <style:style style:name="P68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style:font-name-complex="Arial" fo:font-weight="bold" style:font-weight-asian="bold" style:font-style-complex="italic" style:font-size-complex="14pt"/>
    </style:style>
    <style:style style:name="P764" style:parent-style-name="Normal" style:family="paragraph">
      <style:text-properties fo:font-size="10pt" style:font-size-asian="10pt"/>
    </style:style>
    <style:style style:name="P76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style:font-name-complex="Arial" fo:font-weight="bold" style:font-weight-asian="bold" style:font-style-complex="italic" style:font-size-complex="14pt"/>
    </style:style>
    <style:style style:name="P819" style:parent-style-name="Normal" style:family="paragraph">
      <style:text-properties fo:font-size="10pt" style:font-size-asian="10pt"/>
    </style:style>
    <style:style style:name="P820"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center" fo:text-indent="0.1972in">
        <style:tab-stops>
          <style:tab-stop style:type="left" style:position="0.2958in"/>
        </style:tab-stops>
      </style:paragraph-properties>
    </style:style>
    <style:style style:name="T857" style:parent-style-name="DefaultParagraphFont" style:family="text">
      <style:text-properties style:font-name-complex="Arial" fo:font-weight="bold" style:font-weight-asian="bold" style:letter-kerning="true" style:font-size-complex="16pt"/>
    </style:style>
    <style:style style:name="P858" style:parent-style-name="Normal" style:family="paragraph">
      <style:paragraph-properties fo:text-align="center" fo:text-indent="0.1972in">
        <style:tab-stops>
          <style:tab-stop style:type="left" style:position="0.2958in"/>
        </style:tab-stops>
      </style:paragraph-properties>
    </style:style>
    <style:style style:name="T859" style:parent-style-name="DefaultParagraphFont" style:family="text">
      <style:text-properties style:font-name-complex="Arial" fo:font-weight="bold" style:font-weight-asian="bold" style:letter-kerning="true" style:font-size-complex="16pt"/>
    </style:style>
    <style:style style:name="P860" style:parent-style-name="Normal" style:family="paragraph">
      <style:paragraph-properties fo:keep-with-next="always" fo:text-align="center"/>
    </style:style>
    <style:style style:name="T861" style:parent-style-name="DefaultParagraphFont" style:family="text">
      <style:text-properties style:font-name-complex="Arial" fo:font-weight="bold" style:font-weight-asian="bold" style:font-style-complex="italic" style:font-size-complex="14pt"/>
    </style:style>
    <style:style style:name="P862" style:parent-style-name="Normal" style:family="paragraph">
      <style:text-properties fo:font-size="10pt" style:font-size-asian="10pt"/>
    </style:style>
    <style:style style:name="P86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keep-with-next="always" fo:text-align="center"/>
    </style:style>
    <style:style style:name="T944" style:parent-style-name="DefaultParagraphFont" style:family="text">
      <style:text-properties style:font-name-complex="Arial" fo:font-weight="bold" style:font-weight-asian="bold" style:font-style-complex="italic" style:font-size-complex="14pt"/>
    </style:style>
    <style:style style:name="P945" style:parent-style-name="Normal" style:family="paragraph">
      <style:text-properties fo:font-size="10pt" style:font-size-asian="10pt"/>
    </style:style>
    <style:style style:name="P946"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style:font-name-complex="Arial" fo:font-weight="bold" style:font-weight-asian="bold" style:font-style-complex="italic" style:font-size-complex="14pt"/>
    </style:style>
    <style:style style:name="P968" style:parent-style-name="Normal" style:family="paragraph">
      <style:text-properties fo:font-size="10pt" style:font-size-asian="10pt"/>
    </style:style>
    <style:style style:name="P96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keep-with-next="always" fo:text-align="center"/>
    </style:style>
    <style:style style:name="T1006" style:parent-style-name="DefaultParagraphFont" style:family="text">
      <style:text-properties style:font-name-complex="Arial" fo:font-weight="bold" style:font-weight-asian="bold" style:font-style-complex="italic" style:font-size-complex="14pt"/>
    </style:style>
    <style:style style:name="P1007" style:parent-style-name="Normal" style:family="paragraph">
      <style:text-properties fo:font-size="10pt" style:font-size-asian="10pt"/>
    </style:style>
    <style:style style:name="P100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center" fo:text-indent="0.1972in">
        <style:tab-stops>
          <style:tab-stop style:type="left" style:position="0.2958in"/>
        </style:tab-stops>
      </style:paragraph-properties>
    </style:style>
    <style:style style:name="T1037" style:parent-style-name="DefaultParagraphFont" style:family="text">
      <style:text-properties style:font-name-complex="Arial" fo:font-weight="bold" style:font-weight-asian="bold" style:letter-kerning="true" style:font-size-complex="16pt"/>
    </style:style>
    <style:style style:name="P1038" style:parent-style-name="Normal" style:family="paragraph">
      <style:paragraph-properties fo:text-align="center" fo:text-indent="0.1972in">
        <style:tab-stops>
          <style:tab-stop style:type="left" style:position="0.2958in"/>
        </style:tab-stops>
      </style:paragraph-properties>
    </style:style>
    <style:style style:name="T1039" style:parent-style-name="DefaultParagraphFont" style:family="text">
      <style:text-properties style:font-name-complex="Arial" fo:font-weight="bold" style:font-weight-asian="bold" style:letter-kerning="true" style:font-size-complex="16pt"/>
    </style:style>
    <style:style style:name="P1040" style:parent-style-name="Normal" style:family="paragraph">
      <style:text-properties fo:font-size="10pt" style:font-size-asian="10pt"/>
    </style:style>
    <style:style style:name="P104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center" fo:text-indent="0.1972in">
        <style:tab-stops>
          <style:tab-stop style:type="left" style:position="0.2958in"/>
        </style:tab-stops>
      </style:paragraph-properties>
    </style:style>
    <style:style style:name="T1086" style:parent-style-name="DefaultParagraphFont" style:family="text">
      <style:text-properties style:font-name-complex="Arial" fo:font-weight="bold" style:font-weight-asian="bold" style:letter-kerning="true" style:font-size-complex="16pt"/>
    </style:style>
    <style:style style:name="P1087" style:parent-style-name="Normal" style:family="paragraph">
      <style:paragraph-properties fo:text-align="center" fo:text-indent="0.1972in">
        <style:tab-stops>
          <style:tab-stop style:type="left" style:position="0.2958in"/>
        </style:tab-stops>
      </style:paragraph-properties>
    </style:style>
    <style:style style:name="T1088" style:parent-style-name="DefaultParagraphFont" style:family="text">
      <style:text-properties style:font-name-complex="Arial" fo:font-weight="bold" style:font-weight-asian="bold" style:letter-kerning="true" style:font-size-complex="16pt"/>
    </style:style>
    <style:style style:name="P1089" style:parent-style-name="Normal" style:family="paragraph">
      <style:text-properties fo:font-size="10pt" style:font-size-asian="10pt"/>
    </style:style>
    <style:style style:name="P1090"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30%" fo:text-indent="0.4923in">
        <style:tab-stops>
          <style:tab-stop style:type="left" style:position="0.87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30%" fo:text-indent="0.4923in">
        <style:tab-stops>
          <style:tab-stop style:type="left" style:position="0.87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30%" fo:text-indent="0.4923in">
        <style:tab-stops>
          <style:tab-stop style:type="left" style:position="0.87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30%" fo:text-indent="0.4923in">
        <style:tab-stops>
          <style:tab-stop style:type="left" style:position="0.875in"/>
          <style:tab-stop style:type="left" style:position="3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30%" fo:text-indent="0.4923in">
        <style:tab-stops>
          <style:tab-stop style:type="left" style:position="0.75in"/>
          <style:tab-stop style:type="left" style:position="4.437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center">
        <style:tab-stops>
          <style:tab-stop style:type="left" style:position="0.9in"/>
        </style:tab-stops>
      </style:paragraph-properties>
      <style:text-properties fo:font-size="8pt" style:font-size-asian="8pt" style:font-size-complex="8pt"/>
    </style:style>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master-page-name="MPF2" style:family="paragraph">
      <style:paragraph-properties fo:widows="0" fo:orphans="0" fo:break-before="page" fo:text-align="justify" fo:margin-left="3.9375in" fo:margin-right="0.0013in">
        <style:tab-stops/>
      </style:paragraph-properties>
      <style:text-properties style:font-style-complex="italic" style:font-size-complex="12pt"/>
    </style:style>
    <style:style style:name="P1164" style:parent-style-name="Normal" style:family="paragraph">
      <style:text-properties style:font-size-complex="12pt"/>
    </style:style>
    <style:style style:name="P1165" style:parent-style-name="Normal" style:family="paragraph">
      <style:paragraph-properties fo:text-align="center"/>
      <style:text-properties style:font-name-complex="Arial" fo:font-weight="bold" style:font-weight-asian="bold" style:letter-kerning="true" style:font-size-complex="12pt"/>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complex="Arial" fo:font-weight="bold" style:font-weight-asian="bold" style:letter-kerning="true" style:font-size-complex="12pt"/>
    </style:style>
    <style:style style:name="P1169" style:parent-style-name="Normal" style:family="paragraph">
      <style:text-properties style:font-size-complex="12pt"/>
    </style:style>
    <style:style style:name="P1170" style:parent-style-name="Normal" style:family="paragraph">
      <style:paragraph-properties fo:text-align="center"/>
      <style:text-properties style:font-name-complex="Arial" fo:font-weight="bold" style:font-weight-asian="bold" style:letter-kerning="true" style:font-size-complex="16pt"/>
    </style:style>
    <style:style style:name="P1171" style:parent-style-name="Normal" style:family="paragraph">
      <style:text-properties fo:font-size="16pt" style:font-size-asian="16pt" style:font-size-complex="16pt"/>
    </style:style>
    <style:style style:name="TableColumn1173" style:family="table-column">
      <style:table-column-properties style:column-width="1.5125in"/>
    </style:style>
    <style:style style:name="TableColumn1174" style:family="table-column">
      <style:table-column-properties style:column-width="5.1583in"/>
    </style:style>
    <style:style style:name="Table1172" style:family="table">
      <style:table-properties style:width="6.6708in" fo:margin-left="0in" table:align="left"/>
    </style:style>
    <style:style style:name="TableRow1175" style:family="table-row">
      <style:table-row-properties/>
    </style:style>
    <style:style style:name="TableCell1176" style:family="table-cell">
      <style:table-cell-properties fo:border="0.0104in solid #FFFFFF"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fo:line-height="150%" fo:text-indent="0.5in">
        <style:tab-stops>
          <style:tab-stop style:type="left" style:position="4in"/>
        </style:tab-stops>
      </style:paragraph-properties>
      <style:text-properties style:font-weight-complex="bold" style:font-size-complex="12pt" fo:language="en" fo:country="US"/>
    </style:style>
    <style:style style:name="TableCell1179" style:family="table-cell">
      <style:table-cell-properties fo:border="0.0104in solid #FFFFFF"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style:tab-stops>
          <style:tab-stop style:type="left" style:position="4in"/>
        </style:tab-stops>
      </style:paragraph-properties>
      <style:text-properties style:font-weight-complex="bold" style:font-size-complex="12pt" fo:language="en" fo:country="US"/>
    </style:style>
    <style:style style:name="TableRow1182" style:family="table-row">
      <style:table-row-properties/>
    </style:style>
    <style:style style:name="TableCell1183" style:family="table-cell">
      <style:table-cell-properties fo:border="0.0104in solid #FFFFFF"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fo:line-height="150%" fo:text-indent="0.5in">
        <style:tab-stops>
          <style:tab-stop style:type="left" style:position="4in"/>
        </style:tab-stops>
      </style:paragraph-properties>
      <style:text-properties style:font-weight-complex="bold" style:font-size-complex="12pt" fo:language="en" fo:country="US"/>
    </style:style>
    <style:style style:name="TableCell1186" style:family="table-cell">
      <style:table-cell-properties fo:border="0.0104in solid #FFFFFF"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line-height="150%">
        <style:tab-stops>
          <style:tab-stop style:type="left" style:position="4in"/>
        </style:tab-stops>
      </style:paragraph-properties>
      <style:text-properties style:font-weight-complex="bold" style:font-size-complex="12pt" fo:language="en" fo:country="US"/>
    </style:style>
    <style:style style:name="TableRow1189" style:family="table-row">
      <style:table-row-properties/>
    </style:style>
    <style:style style:name="TableCell1190" style:family="table-cell">
      <style:table-cell-properties fo:border="0.0104in solid #FFFFFF"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fo:line-height="150%" fo:text-indent="0.5in">
        <style:tab-stops>
          <style:tab-stop style:type="left" style:position="4in"/>
        </style:tab-stops>
      </style:paragraph-properties>
      <style:text-properties style:font-weight-complex="bold" style:font-size-complex="12pt" fo:language="en" fo:country="US"/>
    </style:style>
    <style:style style:name="TableCell1193" style:family="table-cell">
      <style:table-cell-properties fo:border="0.0104in solid #FFFFFF"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fo:line-height="150%">
        <style:tab-stops>
          <style:tab-stop style:type="left" style:position="4in"/>
        </style:tab-stops>
      </style:paragraph-properties>
      <style:text-properties style:font-weight-complex="bold" style:font-size-complex="12pt" fo:language="en" fo:country="US"/>
    </style:style>
    <style:style style:name="TableRow1196" style:family="table-row">
      <style:table-row-properties/>
    </style:style>
    <style:style style:name="TableCell1197" style:family="table-cell">
      <style:table-cell-properties fo:border="0.0104in solid #FFFFFF"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justify" fo:line-height="150%" fo:text-indent="0.5in">
        <style:tab-stops>
          <style:tab-stop style:type="left" style:position="4in"/>
        </style:tab-stops>
      </style:paragraph-properties>
      <style:text-properties style:font-weight-complex="bold" style:font-size-complex="12pt" fo:language="en" fo:country="US"/>
    </style:style>
    <style:style style:name="TableCell1200" style:family="table-cell">
      <style:table-cell-properties fo:border="0.0104in solid #FFFFFF"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fo:line-height="150%">
        <style:tab-stops>
          <style:tab-stop style:type="left" style:position="4in"/>
        </style:tab-stops>
      </style:paragraph-properties>
      <style:text-properties style:font-weight-complex="bold" style:font-size-complex="12pt" fo:language="en" fo:country="US"/>
    </style:style>
    <style:style style:name="TableRow1203" style:family="table-row">
      <style:table-row-properties/>
    </style:style>
    <style:style style:name="TableCell1204" style:family="table-cell">
      <style:table-cell-properties fo:border="0.0104in solid #FFFFFF"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fo:line-height="150%" fo:text-indent="0.5in">
        <style:tab-stops>
          <style:tab-stop style:type="left" style:position="4in"/>
        </style:tab-stops>
      </style:paragraph-properties>
      <style:text-properties style:font-weight-complex="bold" style:font-size-complex="12pt" fo:language="en" fo:country="US"/>
    </style:style>
    <style:style style:name="TableCell1207" style:family="table-cell">
      <style:table-cell-properties fo:border="0.0104in solid #FFFFFF"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fo:line-height="150%">
        <style:tab-stops>
          <style:tab-stop style:type="left" style:position="4in"/>
        </style:tab-stops>
      </style:paragraph-properties>
      <style:text-properties style:font-weight-complex="bold" style:font-size-complex="12pt" fo:language="en" fo:country="US"/>
    </style:style>
    <style:style style:name="TableRow1210" style:family="table-row">
      <style:table-row-properties/>
    </style:style>
    <style:style style:name="TableCell1211" style:family="table-cell">
      <style:table-cell-properties fo:border="0.0104in solid #FFFFFF"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fo:line-height="150%" fo:text-indent="0.5in">
        <style:tab-stops>
          <style:tab-stop style:type="left" style:position="4in"/>
        </style:tab-stops>
      </style:paragraph-properties>
      <style:text-properties style:font-weight-complex="bold" style:font-size-complex="12pt" fo:language="en" fo:country="US"/>
    </style:style>
    <style:style style:name="TableCell1214" style:family="table-cell">
      <style:table-cell-properties fo:border="0.0104in solid #FFFFFF"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justify" fo:line-height="150%">
        <style:tab-stops>
          <style:tab-stop style:type="left" style:position="4in"/>
        </style:tab-stops>
      </style:paragraph-properties>
      <style:text-properties style:font-weight-complex="bold" style:font-size-complex="12pt" fo:language="en" fo:country="US"/>
    </style:style>
    <style:style style:name="P1217" style:parent-style-name="Normal" style:family="paragraph">
      <style:paragraph-properties fo:text-align="center">
        <style:tab-stops>
          <style:tab-stop style:type="left" style:position="0.9in"/>
        </style:tab-stops>
      </style:paragraph-properties>
    </style:style>
    <style:style style:name="P1218"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name="TimesLT" fo:font-size="10pt" style:font-size-asian="10pt" fo:language="en" fo:country="US"/>
    </style:style>
    <style:style style:name="P12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s/></text:p>
      <text:p text:style-name="P12">DIREKTORIUS</text:p>
      <text:p text:style-name="P13"/>
      <text:p text:style-name="P14">ĮSAKYMAS</text:p>
      <text:p text:style-name="P15">DĖL E. REZIDENTO SERTIFIKATO TAISYKLIŲ PATVIRTINIMO</text:p>
      <text:p text:style-name="P16"/>
      <text:p text:style-name="P17">2020 m. gruodžio 23 <text:s/>d. Nr. 1-58</text:p>
      <text:p text:style-name="P18">Vilnius</text:p>
      <text:p text:style-name="P19"/>
      <text:p text:style-name="P20"><text:span text:style-name="T21">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2"><text:span text:style-name="T23">1</text:span><text:span text:style-name="T24">.</text:span><text:span text:style-name="T25"><text:tab/></text:span><text:span text:style-name="T26">Tvirtinu</text:span><text:span text:style-name="T27"><text:s/>E. rezidento sertifikato taisykles (pridedama).</text:span></text:p>
      <text:p text:style-name="P28"><text:span text:style-name="T29">2</text:span><text:span text:style-name="T30">.</text:span><text:span text:style-name="T31"><text:tab/></text:span><text:span text:style-name="T32">Nustata</text:span><text:span text:style-name="T33">u, kad šis įsakymas įsigalioja 2021 m. sausio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text:span><text:span text:style-name="T43"><text:tab/></text:span><text:span text:style-name="T44"><text:tab/>Nerijus Rudaitis</text:span></text:p>
      <text:soft-page-break/>
      <text:p text:style-name="P45">PATVIRTINTA</text:p>
      <text:p text:style-name="P52">Asmens dokumentų išrašymo centro prie Lietuvos Respublikos vidaus reikalų ministerijos</text:p>
      <text:p text:style-name="P53">direktoriaus 2020 m. <text:s/>gruodžio 23 d.</text:p>
      <text:p text:style-name="P54">įsakymu Nr. 1-58</text:p>
      <text:p text:style-name="P55"/>
      <text:p text:style-name="P56"><text:span text:style-name="T57">E. REZIDENTO SERTIFIKATO TAISYKLĖS</text:span></text:p>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pan><text:span text:style-name="T68"><text:tab/>E. rezidento sertifikato taisyklės (toliau – taisyklės) nustato į Lietuvos Respublikos elektroninių rezidentų (toliau – e. rezidentas) elektroninės atpažinties ir elektroninio parašo priemonės kontaktines elektronines laikmenas įrašomų elektroninių sertifikatų sudarymo, tvarkymo ir naudojimo reikalavimus.</text:span></text:p>
      <text:p text:style-name="P69"><text:span text:style-name="T70">2</text:span><text:span text:style-name="T71">.</text:span><text:span text:style-name="T72"><text:tab/>Šių taisyklių unikalus identifikatorius yra 1.3.6.1.4.1.33621.2.5.1. Identifikatoriaus pirmoji dalis 1.3.6.1.4.1.33621 yra unikalus Asmens dokumentų išrašymo centro prie Lietuvos Respublikos vidaus reikalų ministerijos numeris IANA įmonių registre, toliau sekanti identifikatoriaus dalis 2.5 žymi konkretų įmonės dokumentą – šias taisykles, paskutinis identifikatoriaus skaičius 1 žymi dokumento versijos pirmąjį skaitmenį. Šio taisyklių dokumento versijos numeris yra 1.0.</text:span></text:p>
      <text:p text:style-name="P73"><text:span text:style-name="T74">3</text:span><text:span text:style-name="T75">.</text:span><text:span text:style-name="T76"><text:tab/>Pagal šias taisykles sudaromų sertifikatų savininkais gali būti tik Lietuvos Respublikos e. rezidentai. Į e. rezidento sertifikatus įrašomus asmens duomenis nustato Elektroninės atpažinties ir elektroninio parašo priemonės forma, patvirtinta Lietuvos Respublikos vidaus reikalų ministro 2020 m. rugsėjo 11 d. įsakymu Nr. 1V-930.</text:span></text:p>
      <text:p text:style-name="P77"><text:span text:style-name="T78">4</text:span><text:span text:style-name="T79">.</text:span><text:span text:style-name="T80"><text:tab/>Pagal šias taisykles yra sudaromi dviejų rūšių sertifikatai:</text:span></text:p>
      <text:p text:style-name="P81"><text:span text:style-name="T82">4.1</text:span><text:span text:style-name="T83">.</text:span><text:span text:style-name="T84"><text:tab/>e. rezidento kvalifikuotas elektroninio parašo sertifikatas, skirtas e. rezidento kvalifikuotam elektroniniam parašui patvirtinti;</text:span></text:p>
      <text:p text:style-name="P85"><text:span text:style-name="T86">4.2</text:span><text:span text:style-name="T87">.</text:span><text:span text:style-name="T88"><text:tab/>e. rezidento atpažinimo elektroninėje erdvėje sertifikatas, skirtas e. rezidento tapatybei elektroninėje erdvėje nustatyti.</text:span></text:p>
      <text:p text:style-name="P89"><text:span text:style-name="T90">5</text:span><text:span text:style-name="T91">.</text:span><text:span text:style-name="T92"><text:tab/>Pagal šias taisykles sudaromuose sertifikatuose gali būti įrašomi tik tokie parašo patvirtinimo duomenys, kurie kartu su juos atitinkančiais parašo kūrimo duomenimis yra generuoti e. rezidento elektroninės atpažinties ir elektroninio parašo priemonės kontaktinėje elektroninėje laikmenoje, kuri yra kvalifikuotas elektroninio parašo kūrimo įtaisas.</text:span></text:p>
      <text:p text:style-name="P93"><text:span text:style-name="T94">6</text:span><text:span text:style-name="T95">.</text:span><text:span text:style-name="T96"><text:tab/>Šiose taisyklėse vartojamos sąvokos:</text:span></text:p>
      <text:p text:style-name="P97"><text:span text:style-name="T98">6.1</text:span><text:span text:style-name="T99">.</text:span><text:span text:style-name="T100"><text:tab/></text:span><text:span text:style-name="T101">E. rezidento sertifikatai</text:span><text:span text:style-name="T102"><text:s/>– į Lietuvos Respublikos e. rezidentų elektroninės atpažinties ir elektroninio parašo priemonių kontaktines elektronines laikmenas įrašomi e. rezidento kvalifikuotas elektroninio parašo sertifikatas ir e. rezidento atpažinimo elektroninėje erdvėje sertifikatas.</text:span></text:p>
      <text:p text:style-name="P103"><text:span text:style-name="T104">6.2</text:span><text:span text:style-name="T105">.</text:span><text:span text:style-name="T106"><text:tab/></text:span><text:span text:style-name="T107">Kriptografinis modulis<text:s/></text:span><text:span text:style-name="T108">– patikimumo užtikrinimo paslaugų teikėjo kriptografiniams raktams generuoti, apsaugoti bei elektroniniam parašui kurti naudojama techninė ir su ja susijusi programinė įranga.</text:span></text:p>
      <text:p text:style-name="P109"><text:span text:style-name="T110">6.3</text:span><text:span text:style-name="T111">.</text:span><text:span text:style-name="T112"><text:tab/></text:span><text:span text:style-name="T113">Kriptografinių raktų pora</text:span><text:span text:style-name="T114"><text:s/>– matematiškai susijusių privačiojo ir viešojo kriptografinių raktų pora.</text:span></text:p>
      <text:p text:style-name="P115"><text:span text:style-name="T116">6.4</text:span><text:span text:style-name="T117">.</text:span><text:span text:style-name="T118"><text:tab/></text:span><text:span text:style-name="T119">Negaliojančių sertifikatų sąrašas</text:span><text:span text:style-name="T120"><text:s/>– patikimumo užtikrinimo paslaugų teikėjo periodiškai leidžiamas sertifikatų, kurių galiojimas atšauktas ar laikinai sustabdytas, elektroninio formato sąrašas.</text:span></text:p>
      <text:p text:style-name="P121"><text:span text:style-name="T122">6.5</text:span><text:span text:style-name="T123">.</text:span><text:span text:style-name="T124"><text:tab/></text:span><text:span text:style-name="T125">Privatusis kriptografinis raktas</text:span><text:span text:style-name="T126"><text:s/>– unikalūs elektroninio parašo kūrimo duomenys.</text:span></text:p>
      <text:p text:style-name="P127"><text:span text:style-name="T128">6.6</text:span><text:span text:style-name="T129">.</text:span><text:span text:style-name="T130"><text:tab/></text:span><text:span text:style-name="T131">Registravimo tarnyba</text:span><text:span text:style-name="T132"><text:s/>– Migracijos departamento direktoriaus nustatyti Migracijos departamento struktūriniai padaliniai ir Migracijos departamento atrinkti išorės paslaugų teikėjai išduodantys e. rezidento elektroninės atpažinties ir elektroninio parašo priemones su jose įrašytais elektroniniais e. rezidento sertifikatais.</text:span></text:p>
      <text:p text:style-name="P133"><text:span text:style-name="T134">6.7</text:span><text:span text:style-name="T135">.</text:span><text:span text:style-name="T136"><text:tab/></text:span><text:span text:style-name="T137">Sertifikatais pasikliaujančios šalys</text:span><text:span text:style-name="T138"><text:s/>– fiziniai ir juridiniai asmenys, pasikliaujantys elektroniniais parašais, patvirtintais patikimumo užtikrinimo paslaugų teikėjo sudarytais sertifikatais.</text:span></text:p>
      <text:p text:style-name="P139"><text:span text:style-name="T140">6.8</text:span><text:span text:style-name="T141">.</text:span><text:span text:style-name="T142"><text:tab/></text:span><text:span text:style-name="T143">Sertifikato savininkas</text:span><text:span text:style-name="T144"><text:s/>– fizinis asmuo, kurio vardu sudaromas sertifikatas.</text:span></text:p>
      <text:p text:style-name="P145"><text:span text:style-name="T146">6.9</text:span><text:span text:style-name="T147">.</text:span><text:span text:style-name="T148"><text:tab/></text:span><text:span text:style-name="T149">Sertifikatų naudotojai</text:span><text:span text:style-name="T150"><text:s/>– sertifikatų savininkai ir sertifikatais pasikliaujančios šalys.</text:span></text:p>
      <text:p text:style-name="P151"><text:span text:style-name="T152">6.10</text:span><text:span text:style-name="T153">.</text:span><text:span text:style-name="T154"><text:tab/></text:span><text:span text:style-name="T155">Sertifikavimo paslaugos</text:span><text:span text:style-name="T156"><text:s/>– patikimumo užtikrinimo paslaugų teikėjo teikiamos sertifikatų sudarymo ir tvarkymo, taip pat informacijos apie sudarytų sertifikatų galiojimo statusą teikimo paslaugos.</text:span></text:p>
      <text:p text:style-name="P157"><text:span text:style-name="T158">6.11</text:span><text:span text:style-name="T159">.</text:span><text:span text:style-name="T160"><text:tab/></text:span><text:span text:style-name="T161">Sertifikavimo tarnyba</text:span><text:span text:style-name="T162"><text:s/>– aparatinė ir su ja susijusi programinė įranga, naudojama sertifikatams sudaryti ir tvarkyti.</text:span></text:p>
      <text:p text:style-name="P163"><text:span text:style-name="T164">6.12</text:span><text:span text:style-name="T165">.</text:span><text:span text:style-name="T166"><text:tab/></text:span><text:span text:style-name="T167">Viešasis kriptografinis raktas</text:span><text:span text:style-name="T168"><text:s/>– į sertifikatą įrašomi unikalūs elektroninio parašo patvirtinimo duomenys.</text:span></text:p>
      <text:p text:style-name="P169"><text:span text:style-name="T170">6.13</text:span><text:span text:style-name="T171">.</text:span><text:span text:style-name="T172"><text:tab/>Kitos šiose taisyklėse vartojamos sąvokos suprantamos taip, kaip jos apibrėžtos 2014 m. liepos 23 d. Europos Parlamento ir Tarybos reglamente (ES) Nr. 910/2014 dėl elektroninės atpažinties ir elektroninių operacijų patikimumo užtikrinimo paslaugų vidaus rinkoje, kuriuo panaikinama Direktyva 1999/93/EB (toliau – Reglamentas (ES) Nr. 910/2014).</text:span></text:p>
      <text:p text:style-name="P173"><text:span text:style-name="T174">7</text:span><text:span text:style-name="T175">.</text:span><text:span text:style-name="T176"><text:tab/>Reikalavimus patikimumo užtikrinimo paslaugų teikėjams bei jų teikiamoms paslaugoms nustato Reglamentas (ES) Nr. 910/2014, Lietuvos Respublikos elektroninės atpažinties ir elektroninių operacijų patikimumo užtikrinimo paslaugų įstatymas ir jų įgyvendinamieji teisės aktai. Sudarant ir tvarkant e. rezidento sertifikatus turi būti vadovaujamasi Europos telekomunikacijų standartų instituto standartais ETSI EN 319 401, ETSI EN 319 411-1 ir ETSI EN 319 411-2.</text:span></text:p>
      <text:p text:style-name="P177"><text:span text:style-name="T178">8</text:span><text:span text:style-name="T179">.</text:span><text:span text:style-name="T180"><text:tab/>Šias taisykles administruojančio darbuotojo kontaktinė informacija yra pateikiama taisyklių priede.</text:span></text:p>
      <text:p text:style-name="Normal"/>
      <text:p text:style-name="P181"><text:span text:style-name="T182">II SKYRIUS</text:span></text:p>
      <text:soft-page-break/>
      <text:p text:style-name="P183"><text:span text:style-name="T184">INFORMACIJOS SKELBIMAS</text:span></text:p>
      <text:p text:style-name="P185"/>
      <text:p text:style-name="P186"><text:span text:style-name="T187">9</text:span><text:span text:style-name="T188">.</text:span><text:span text:style-name="T189"><text:tab/>Patikimumo užtikrinimo paslaugų teikėjas savo interneto svetainėje turi skelbti taisykles, sertifikavimo veiklos nuostatus ir sertifikatų sudarymo bei tvarkymo sąlygas. Ši informacija turi būti viešai prieinama 7 dienas per savaitę, 24 valandas per parą.</text:span></text:p>
      <text:p text:style-name="P190"><text:span text:style-name="T191">10</text:span><text:span text:style-name="T192">.</text:span><text:span text:style-name="T193"><text:tab/>Patikimumo užtikrinimo paslaugų teikėjas sertifikatų savininkų asmens duomenis privalo tvarkyti ir saugoti, vadovaudamasis 2016 m. balandžio 27 d. Europos Parlamento ir Tarybos reglamentu (ES) 2016/679 dėl fizinių asmenų apsaugos tvarkant asmens duomenis ir dėl laisvo tokių duomenų judėjimo ir kuriuo panaikinama Direktyva 95/46/EB. Sudaryti sertifikatai ir juose įrašyti asmens duomenys viešai neskelbiami.</text:span></text:p>
      <text:p text:style-name="Normal"/>
      <text:p text:style-name="P194"><text:span text:style-name="T195">III SKYRIUS</text:span></text:p>
      <text:p text:style-name="P196"><text:span text:style-name="T197">ASMENŲ TAPATYBĖS NUSTATYMAS</text:span></text:p>
      <text:p text:style-name="P198"/>
      <text:p text:style-name="P199"><text:span text:style-name="T200">11</text:span><text:span text:style-name="T201">.</text:span><text:span text:style-name="T202"><text:tab/>Prieš išduodant e. rezidento sertifikatus, asmenų tapatybė nustatoma vadovaujantis Lietuvos Respublikos elektroninio rezidento statuso suteikimo tvarkos aprašu, patvirtintu Lietuvos Respublikos vidaus reikalų ministro 2020 m. spalio<text:s/></text:span><text:span text:style-name="T203">29</text:span><text:span text:style-name="T204"><text:s/>d. įsakymu Nr. 1V-1106 „Dėl Lietuvos Respublikos elektroninio rezidento statuso suteikimo tvarkos aprašo patvirtinimo“ ir Asmens <text:s text:c="2"/>tapatybės ir papildomų specifinių požymių tikrinimo išduodant kvalifikuotus elektroninio parašo, elektroninio spaudo, interneto svetainės tapatumo nustatymo sertifikatus tvarkos aprašu, patvirtintu Lietuvos Respublikos ryšių reguliavimo tarnybos direktoriaus 2018 m. spalio 26 d. įsakymu Nr. 1V-1055 „Dėl Asmens tapatybės ir papildomų specifinių požymių tikrinimo išduodant kvalifikuotus elektroninio parašo, elektroninio spaudo, interneto svetainės tapatumo nustatymo sertifikatus tvarkos aprašo patvirtinimo“.</text:span></text:p>
      <text:p text:style-name="P205"><text:span text:style-name="T206">12</text:span><text:span text:style-name="T207">.</text:span><text:span text:style-name="T208"><text:tab/>Teikiant prašymus atšaukti ar laikinai sustabdyti sertifikatų galiojimą ar panaikinti sertifikatų galiojimo laikiną sustabdymą, e. rezidento asmens tapatybė nustatoma naudojant Lietuvos migracijos informacinės sistemos elektroninės tapatybės nustatymo priemones.</text:span></text:p>
      <text:p text:style-name="Normal"/>
      <text:p text:style-name="P209"><text:span text:style-name="T210">IV SKYRIUS</text:span></text:p>
      <text:p text:style-name="P211"><text:span text:style-name="T212">E. REZIDENTO SERTIFIKATŲ SUDARYMO IR TVARKYMO REIKALAVIMAI</text:span></text:p>
      <text:p text:style-name="Normal"/>
      <text:p text:style-name="P213"><text:span text:style-name="T214">E. rezidentų registravimas</text:span></text:p>
      <text:p text:style-name="P215"/>
      <text:p text:style-name="P216"><text:span text:style-name="T217">13</text:span><text:span text:style-name="T218">.</text:span><text:span text:style-name="T219"><text:tab/>Patikimumo užtikrinimo paslaugų teikėjas, vykdydamas e. rezidentų registravimo sertifikatams gauti funkcijas, privalo:</text:span></text:p>
      <text:p text:style-name="P220"><text:span text:style-name="T221">13.1</text:span><text:span text:style-name="T222">.</text:span><text:span text:style-name="T223"><text:tab/>užtikrinti registracijos duomenų konfidencialumą ir vientisumą;</text:span></text:p>
      <text:p text:style-name="P224"><text:span text:style-name="T225">13.2</text:span><text:span text:style-name="T226">.</text:span><text:span text:style-name="T227"><text:tab/>užtikrinti informacinių sistemų, su kuriomis registravimo procedūros metu keičiamasi duomenimis, identifikavimą.</text:span></text:p>
      <text:p text:style-name="Normal"/>
      <text:p text:style-name="P228"><text:span text:style-name="T229">Sertifikatų sudarymas</text:span></text:p>
      <text:p text:style-name="P230"/>
      <text:p text:style-name="P231"><text:span text:style-name="T232">14</text:span><text:span text:style-name="T233">.</text:span><text:span text:style-name="T234"><text:tab/>Sertifikatų sudarymo procesas ir sudaryti sertifikatai turi atitikti šiuos reikalavimus:</text:span></text:p>
      <text:p text:style-name="P235"><text:span text:style-name="T236">14.1</text:span><text:span text:style-name="T237">.</text:span><text:span text:style-name="T238"><text:tab/>sudaromi kvalifikuoti elektroninio parašo sertifikatai turi atitikti Reglamente (ES) Nr. 910/2014 kvalifikuotiems elektroninio parašo sertifikatams nustatytus reikalavimus;</text:span></text:p>
      <text:p text:style-name="P239"><text:span text:style-name="T240">14.2</text:span><text:span text:style-name="T241">.</text:span><text:span text:style-name="T242"><text:tab/>kriptografinių raktų poros turi būti generuojamos saugiai;</text:span></text:p>
      <text:p text:style-name="P243"><text:span text:style-name="T244">14.3</text:span><text:span text:style-name="T245">.</text:span><text:span text:style-name="T246"><text:tab/>sertifikato sudarymo procedūra turi būti saugiai susieta su e. rezidentų registravimo sertifikatams gauti procedūra;</text:span></text:p>
      <text:p text:style-name="P247"><text:span text:style-name="T248">14.4</text:span><text:span text:style-name="T249">.</text:span><text:span text:style-name="T250"><text:tab/>sertifikato sudarymo procedūra turi būti saugiai susieta su kriptografinių raktų poros generavimo procedūra;</text:span></text:p>
      <text:p text:style-name="P251"><text:span text:style-name="T252">14.5</text:span><text:span text:style-name="T253">.</text:span><text:span text:style-name="T254"><text:tab/>privačiųjų kriptografinių raktų slaptumas turi būti išlaikytas iki jų įteikimo sertifikatų savininkui;</text:span></text:p>
      <text:p text:style-name="P255"><text:span text:style-name="T256">14.6</text:span><text:span text:style-name="T257">.</text:span><text:span text:style-name="T258"><text:tab/>kvalifikuoti elektroninio parašo kūrimo įtaisai sertifikatų savininkams turi būti perduoti saugiai;</text:span></text:p>
      <text:p text:style-name="P259"><text:span text:style-name="T260">14.7</text:span><text:span text:style-name="T261">.</text:span><text:span text:style-name="T262"><text:tab/>kiekviename vienos ir tos pačios rūšies sertifikate nurodyti sertifikato savininko identifikavimo duomenys turi būti unikalūs tarp visų patikimumo užtikrinimo paslaugų teikėjo sudarytų sertifikatų.</text:span></text:p>
      <text:p text:style-name="P263"><text:span text:style-name="T264">15</text:span><text:span text:style-name="T265">.</text:span><text:span text:style-name="T266"><text:tab/>Pasikeitus sertifikate įrašytiems sertifikato savininko duomenims arba sertifikate įrašytuose duomenyse pastebėjus klaidų, tokio sertifikato galiojimas turi būti atšaukiamas ir jo vietoje sudaromas naujas sertifikatas.</text:span></text:p>
      <text:p text:style-name="P267"><text:span text:style-name="T268">16</text:span><text:span text:style-name="T269">.</text:span><text:span text:style-name="T270"><text:tab/>Išduodant naują sertifikatą visada turi būti sukuriami nauji elektroninio parašo kūrimo ir patvirtinimo duomenys.</text:span></text:p>
      <text:p text:style-name="P271"><text:span text:style-name="T272">17</text:span><text:span text:style-name="T273">.</text:span><text:span text:style-name="T274"><text:tab/>Patikimumo užtikrinimo paslaugų teikėjas turi užtikrinti, kad:</text:span></text:p>
      <text:p text:style-name="P275"><text:span text:style-name="T276">17.1</text:span><text:span text:style-name="T277">.</text:span><text:span text:style-name="T278"><text:tab/>jo sudaromi kriptografiniai raktai būtų sudaromi naudojant algoritmus, kurie atitinka kvalifikuoto elektroninio parašo saugumui keliamus reikalavimus visą juos atitinkančio sertifikato galiojimo laikotarpį;</text:span></text:p>
      <text:p text:style-name="P279"><text:span text:style-name="T280">17.2</text:span><text:span text:style-name="T281">.</text:span><text:span text:style-name="T282"><text:tab/>jo sudaromų kriptografinių raktų ilgiai būtų tinkami naudojimui visą juos atitinkančio sertifikato galiojimo laikotarpį, atsižvelgiant į kvalifikuoto elektroninio parašo saugumui ir kūrimo algoritmams keliamus reikalavimus.</text:span></text:p>
      <text:p text:style-name="P283"><text:span text:style-name="T284">18</text:span><text:span text:style-name="T285">.</text:span><text:span text:style-name="T286"><text:tab/>Kriptografinių raktų poroms generuoti ir saugoti turi būti naudojami Reglamento (ES) Nr. 910/2014 29 straipsnio reikalavimus atitinkantys kvalifikuoti elektroninio parašo kūrimo įtaisai.</text:span></text:p>
      <text:p text:style-name="Normal"/>
      <text:p text:style-name="P287"><text:span text:style-name="T288">Sertifikatų išdavimas</text:span></text:p>
      <text:p text:style-name="P289"/>
      <text:p text:style-name="P290"><text:span text:style-name="T291">19</text:span><text:span text:style-name="T292">.</text:span><text:span text:style-name="T293"><text:tab/>Patikimumo užtikrinimo paslaugų teikėjas, prieš sudarydamas sertifikatus, turi pateikti būsimam sertifikato savininkui sertifikatų sudarymo ir tvarkymo sąlygų dokumentą, kuris skirtas geriau susipažinti su pagrindiniais sertifikavimo veiklos aspektais, tačiau nekeičia ir nepavaduoja taisyklių ar sertifikavimo veiklos nuostatų.</text:span></text:p>
      <text:p text:style-name="P294"><text:span text:style-name="T295">20</text:span><text:span text:style-name="T296">.</text:span><text:span text:style-name="T297"><text:tab/>Sertifikatų sudarymo ir tvarkymo sąlygų dokumente turi būti nurodyta:</text:span></text:p>
      <text:p text:style-name="P298"><text:span text:style-name="T299">20.1</text:span><text:span text:style-name="T300">.</text:span><text:span text:style-name="T301"><text:tab/>patikimumo užtikrinimo paslaugų teikėjo pavadinimas ir kontaktai;</text:span></text:p>
      <text:p text:style-name="P302"><text:span text:style-name="T303">20.2</text:span><text:span text:style-name="T304">.</text:span><text:span text:style-name="T305"><text:tab/>sertifikatų naudojimo apribojimai;</text:span></text:p>
      <text:p text:style-name="P306"><text:span text:style-name="T307">20.3</text:span><text:span text:style-name="T308">.</text:span><text:span text:style-name="T309"><text:tab/>sertifikatų galiojimo tikrinimo, atšaukimo ir laikino sustabdymo procedūros;</text:span></text:p>
      <text:p text:style-name="P310"><text:span text:style-name="T311">20.4</text:span><text:span text:style-name="T312">.</text:span><text:span text:style-name="T313"><text:tab/>sertifikatų sudarymo ir tvarkymo įrašų saugojimo laikotarpis;</text:span></text:p>
      <text:p text:style-name="P314"><text:span text:style-name="T315">20.5</text:span><text:span text:style-name="T316">.</text:span><text:span text:style-name="T317"><text:tab/>sertifikatų savininko pareigos;</text:span></text:p>
      <text:p text:style-name="P318"><text:span text:style-name="T319">20.6</text:span><text:span text:style-name="T320">.</text:span><text:span text:style-name="T321"><text:tab/>sertifikatais pasikliaujančių šalių pareigos;</text:span></text:p>
      <text:p text:style-name="P322"><text:span text:style-name="T323">20.7</text:span><text:span text:style-name="T324">.</text:span><text:span text:style-name="T325"><text:tab/>patikimumo užtikrinimo paslaugų teikėjo pareigos ir atsakomybė;</text:span></text:p>
      <text:p text:style-name="P326"><text:span text:style-name="T327">20.8</text:span><text:span text:style-name="T328">.</text:span><text:span text:style-name="T329"><text:tab/>informacija apie patikimumo užtikrinimo paslaugų teikėjo garantinius įsipareigojimus bei draudimo programas;</text:span></text:p>
      <text:p text:style-name="P330"><text:span text:style-name="T331">20.9</text:span><text:span text:style-name="T332">.</text:span><text:span text:style-name="T333"><text:tab/>taikomų sutarčių, sertifikavimo veiklos nuostatų, taisyklių ir kitų susijusių dokumentų identifikacija ir nuorodos;</text:span></text:p>
      <text:p text:style-name="P334"><text:span text:style-name="T335">20.10</text:span><text:span text:style-name="T336">. taikomų asmens duomenų apsaugos taisyklių aprašas ir nuorodos;</text:span></text:p>
      <text:p text:style-name="P337"><text:span text:style-name="T338">20.11</text:span><text:span text:style-name="T339">. jei už teikiams paslaugas taikomi mokesčiai, taikomų piniginių lėšų sugrąžinimo taisyklių aprašas ir nuorodos;</text:span></text:p>
      <text:p text:style-name="P340"><text:span text:style-name="T341">20.12</text:span><text:span text:style-name="T342">. taikomos teisės nustatymas, skundų procedūra, ginčų sprendimo mechanizmai;</text:span></text:p>
      <text:p text:style-name="P343"><text:span text:style-name="T344">20.13</text:span><text:span text:style-name="T345">. informacija apie patikimumo užtikrinimo paslaugų teikėjo statusą;</text:span></text:p>
      <text:p text:style-name="P346"><text:span text:style-name="T347">20.14</text:span><text:span text:style-name="T348">. jei buvo atliktas sertifikavimo veiklos atitikties<text:s/></text:span><text:span text:style-name="T349">Reglamento (ES) Nr. 910/2014 reikalavimams</text:span><text:span text:style-name="T350"><text:s/>vertinimas, tai nurodoma atitikties vertinimo įstaiga ir vertinimo išvada.</text:span></text:p>
      <text:p text:style-name="P351"><text:span text:style-name="T352">21</text:span><text:span text:style-name="T353">.</text:span><text:span text:style-name="T354"><text:tab/>Su sertifikato savininku turi būti sudarytas rašytinis susitarimas, kuriuo būt</text:span><text:span text:style-name="T355">ų</text:span><text:span text:style-name="T356"><text:s/>patvirtinta, kad jis susipažino ir sutinka su sertifikatų sudarymo ir tvarkymo sąlygomis, ir kurį būtų galima išsaugoti patvarioje laikmenoje.</text:span></text:p>
      <text:p text:style-name="P357"><text:span text:style-name="T358">22</text:span><text:span text:style-name="T359">.</text:span><text:span text:style-name="T360"><text:tab/>Sertifikatų, kvalifikuoto elektroninio parašo kūrimo įtaiso (e. rezidento elektroninės atpažinties ir elektroninio parašo priemonės) ir e. rezidento elektroninės atpažinties ir elektroninio parašo priemonės kontaktinės elektroninės laikmenos aktyvavimo duomenų priėmimo faktą sertifikatų savininkas turi patvirtinti taip, kad šį patvirtinimą būtų galima išsaugoti patvarioje laikmenoje.</text:span></text:p>
      <text:p text:style-name="Normal"/>
      <text:p text:style-name="P361"><text:span text:style-name="T362">Parašo kūrimo ir patvirtinimo duomenų bei juos atitinkančių sertifikatų naudojimas</text:span></text:p>
      <text:p text:style-name="P363"/>
      <text:p text:style-name="P364"><text:span text:style-name="T365">23</text:span><text:span text:style-name="T366">.</text:span><text:span text:style-name="T367"><text:tab/>Sertifikato savininkas turi:</text:span></text:p>
      <text:p text:style-name="P368"><text:span text:style-name="T369">23.1</text:span><text:span text:style-name="T370">.</text:span><text:span text:style-name="T371"><text:tab/>sertifikavimo veiklos nuostatų nustatyta tvarka teikti patikimumo užtikrinimo paslaugų teikėjui tikslią ir išsamią informaciją, reikalingą asmens tapatybei nustatyti ir sertifikatams sudaryti;</text:span></text:p>
      <text:p text:style-name="P372"><text:span text:style-name="T373">23.2</text:span><text:span text:style-name="T374">.</text:span><text:span text:style-name="T375"><text:tab/>naudoti e. rezidento elektroninės atpažinties ir elektroninio parašo priemonėje esančius parašo kūrimo ir patvirtinimo duomenis bei juos atitinkančius sertifikatus tik 4 punkte nurodytiems tikslams, laikantis sertifikate nurodytų naudojimo apribojimų;</text:span></text:p>
      <text:p text:style-name="P376"><text:span text:style-name="T377">23.3</text:span><text:span text:style-name="T378">.</text:span><text:span text:style-name="T379"><text:tab/>naudoti sertifikatus tik jų galiojimo laikotarpiu. Sertifikatų galiojimo laikotarpiu gavęs pranešimą ar kitaip sužinojęs, kad jam išduotų sertifikatų galiojimas yra atšauktas arba sertifikatus sudariusi sertifikavimo tarnyba tapo nepatikima, nedelsiant ir visam laikui nutraukti jam išduotus sertifikatus atitinkančių parašo kūrimo duomenų (e. rezidento elektroninės atpažinties ir elektroninio parašo priemonės) naudojimą;</text:span></text:p>
      <text:p text:style-name="P380"><text:span text:style-name="T381">23.4</text:span><text:span text:style-name="T382">.</text:span><text:span text:style-name="T383"><text:tab/>pasirūpinti, kad parašo kūrimo duomenimis (e. rezidento elektroninės atpažinties ir elektroninio parašo priemone) nepasinaudotų kiti asmenys;</text:span></text:p>
      <text:p text:style-name="P384"><text:span text:style-name="T385">23.5</text:span><text:span text:style-name="T386">.</text:span><text:span text:style-name="T387"><text:tab/>sertifikatų galiojimo laikotarpiu praradęs parašo kūrimo duomenų (e. rezidento elektroninės atpažinties ir elektroninio parašo priemonės) kontrolę nedelsiant kreiptis į patikimumo užtikrinimo paslaugų teikėją su prašymu atšaukti juos atitinkančių sertifikatų galiojimą;</text:span></text:p>
      <text:p text:style-name="P388"><text:span text:style-name="T389">23.6</text:span><text:span text:style-name="T390">.</text:span><text:span text:style-name="T391"><text:tab/>sertifikatų galiojimo laikotarpiu pasikeitus sertifikatuose įrašytiems duomenims arba pastebėjus, kad sertifikatuose yra įrašyti neteisingi duomenys, taip pat sužinojus, kad e. rezidento elektroninės atpažinties ir elektroninio parašo priemonės kontaktinės elektroninės laikmenos aktyvavimo duomenys (slaptažodis) galėjo tapti ar tapo žinomi kitiems asmenims, nedelsiant ir visam laikui nutraukti parašo kūrimo duomenų naudojimą bei kreiptis į patikimumo užtikrinimo paslaugų teikėją su prašymu atšaukti juos atitinkančių sertifikatų galiojimą;</text:span></text:p>
      <text:p text:style-name="P392"><text:span text:style-name="T393">23.7</text:span><text:span text:style-name="T394">.</text:span><text:span text:style-name="T395"><text:tab/>leisti patikimumo užtikrinimo paslaugų teikėjui naudoti ir saugoti asmens duomenis, kaip to reikalauja taisyklės ir sertifikavimo veiklos nuostatai.</text:span></text:p>
      <text:p text:style-name="P396"><text:span text:style-name="T397">24</text:span><text:span text:style-name="T398">.</text:span><text:span text:style-name="T399"><text:tab/>Sertifikatais pasikliaujančios šalys turi būti susipažinusios su taisyklėmis ir sertifikavimo veiklos nuostatais. Prieš spręsdamos apie sertifikato patikimumą, jos turi:</text:span></text:p>
      <text:p text:style-name="P400"><text:span text:style-name="T401">24.1</text:span><text:span text:style-name="T402">.</text:span><text:span text:style-name="T403"><text:tab/>įsitikinti sertifikato galiojimu;</text:span></text:p>
      <text:p text:style-name="P404"><text:span text:style-name="T405">24.2</text:span><text:span text:style-name="T406">.</text:span><text:span text:style-name="T407"><text:tab/>patikrinti visų sertifikatų seką sudarančių sertifikatų galiojimą;</text:span></text:p>
      <text:p text:style-name="P408"><text:span text:style-name="T409">24.3</text:span><text:span text:style-name="T410">.</text:span><text:span text:style-name="T411"><text:tab/>įsitikinti, kad sertifikatas naudojamas pagal paskirtį, nurodytą sertifikate.</text:span></text:p>
      <text:p text:style-name="Normal"/>
      <text:p text:style-name="P412"><text:span text:style-name="T413">Sertifikatų galiojimo atšaukimas ir laikinas sustabdymas</text:span></text:p>
      <text:p text:style-name="P414"/>
      <text:p text:style-name="P415"><text:span text:style-name="T416">25</text:span><text:span text:style-name="T417">.</text:span><text:span text:style-name="T418"><text:tab/>Patikimumo užtikrinimo paslaugų teikėjas turi užtikrinti, kad sertifikatų galiojimo atšaukimas ir laikinas sustabdymas būtų vykdomi laiku, tinkamai patikrinus gautus įgaliotų asmenų prašymus.</text:span></text:p>
      <text:p text:style-name="P419"><text:span text:style-name="T420">26</text:span><text:span text:style-name="T421">.</text:span><text:span text:style-name="T422"><text:tab/>Patikimumo užtikrinimo paslaugų teikėjo sertifikavimo veiklos nuostatuose turi būti nustatytos sertifikatų galiojimo atšaukimo ir laikino sustabdymo procedūros, kuriose turi būti nurodyta:</text:span></text:p>
      <text:p text:style-name="P423"><text:span text:style-name="T424">26.1</text:span><text:span text:style-name="T425">.</text:span><text:span text:style-name="T426"><text:tab/>asmenys, kurie gali pateikti prašymą atšaukti ar laikinai sustabdyti sertifikato galiojimą;</text:span></text:p>
      <text:p text:style-name="P427"><text:span text:style-name="T428">26.2</text:span><text:span text:style-name="T429">.</text:span><text:span text:style-name="T430"><text:tab/>prašymo pateikimo tvarka;</text:span></text:p>
      <text:p text:style-name="P431"><text:span text:style-name="T432">26.3</text:span><text:span text:style-name="T433">.</text:span><text:span text:style-name="T434"><text:tab/>sertifikato galiojimo laikino sustabdymo ir galiojimo atšaukimo atvejai ir priežastys;</text:span></text:p>
      <text:p text:style-name="P435"><text:span text:style-name="T436">26.4</text:span><text:span text:style-name="T437">.</text:span><text:span text:style-name="T438"><text:tab/>informacijos apie sertifikatų galiojimo statusą teikimo būdai.</text:span></text:p>
      <text:p text:style-name="P439"><text:span text:style-name="T440">27</text:span><text:span text:style-name="T441">.</text:span><text:span text:style-name="T442"><text:tab/>Patikimumo užtikrinimo paslaugų teikėjas turi užtikrinti, kad:</text:span></text:p>
      <text:p text:style-name="P443"><text:span text:style-name="T444">27.1</text:span><text:span text:style-name="T445">.</text:span><text:span text:style-name="T446"><text:tab/>gauti prašymai atšaukti ar laikinai sustabdyti sertifikato galiojimą būtų išnagrinėti nedelsiant;</text:span></text:p>
      <text:p text:style-name="P447"><text:span text:style-name="T448">27.2</text:span><text:span text:style-name="T449">.</text:span><text:span text:style-name="T450"><text:tab/>prašymai atšaukti ar laikinai sustabdyti sertifikato galiojimą yra autentiški ir teisėti pagal sertifikavimo veiklos nuostatų reikalavimus;</text:span></text:p>
      <text:p text:style-name="P451"><text:span text:style-name="T452">27.3</text:span><text:span text:style-name="T453">.</text:span><text:span text:style-name="T454"><text:tab/>maksimalus laikotarpis nuo prašymo atšaukti ar laikinai sustabdyti sertifikato galiojimą gavimo iki informacijos apie naują sertifikato galiojimo statusą pateikimo būtų ne ilgesnis kaip 24 valandos;</text:span></text:p>
      <text:p text:style-name="P455"><text:span text:style-name="T456">27.4</text:span><text:span text:style-name="T457">.</text:span><text:span text:style-name="T458"><text:tab/>maksimalus laikotarpis nuo sprendimo atšaukti ar laikinai sustabdyti sertifikato galiojimą iki informacijos apie naują sertifikato galiojimo statusą pateikimo būtų ne ilgesnis nei 60 minučių;</text:span></text:p>
      <text:p text:style-name="P459"><text:span text:style-name="T460">27.5</text:span><text:span text:style-name="T461">.</text:span><text:span text:style-name="T462"><text:tab/>sertifikato galiojimo atšaukimas negalėtų būti panaikintas;</text:span></text:p>
      <text:p text:style-name="P463"><text:span text:style-name="T464">27.6</text:span><text:span text:style-name="T465">.</text:span><text:span text:style-name="T466"><text:tab/>sertifikatų galiojimo statuso pasikeitimus registruojančių sistemų laikas būtų sinchronizuojamas su pasauliniu koordinuotuoju laiku ne rečiau kaip kartą per 24 valandas.</text:span></text:p>
      <text:p text:style-name="P467"><text:span text:style-name="T468">28</text:span><text:span text:style-name="T469">.</text:span><text:span text:style-name="T470"><text:tab/>Sertifikato galiojimo atšaukimas ir laikinas sustabdymas negali būti vykdomi atgaline data ar laiku.</text:span></text:p>
      <text:p text:style-name="Normal"/>
      <text:p text:style-name="P471"><text:span text:style-name="T472">Informacijos apie sertifikatų galiojimo statusą teikimas</text:span></text:p>
      <text:p text:style-name="P473"/>
      <text:p text:style-name="P474"><text:span text:style-name="T475">29</text:span><text:span text:style-name="T476">.</text:span><text:span text:style-name="T477"><text:tab/>Informaciją apie sertifikato galiojimo statusą patikimumo užtikrinimo paslaugų teikėjas turi teikti per užklausų sistemą teikdamas atsakymus apie sertifikato galiojimo statusą sertifikato galiojimo tikrinimo metu (OCSP).</text:span></text:p>
      <text:p text:style-name="P478"><text:span text:style-name="T479">30</text:span><text:span text:style-name="T480">.</text:span><text:span text:style-name="T481"><text:tab/>Informacija apie sertifikato galiojimo statusą turi būti teikiama 7 dienas per savaitę, 24 valandas per parą. Jei dėl tiesiogiai nuo patikimumo užtikrinimo paslaugų teikėjo nepriklausančių priežasčių sutrinka informacijos apie sertifikato galiojimo statusą teikimas, patikimumo užtikrinimo paslaugų teikėjas turi imtis visų įmanomų priemonių jam atstatyti per laiką, nustatytą šias taisykles įgyvendinančiuose sertifikavimo veiklos nuostatuose.</text:span></text:p>
      <text:p text:style-name="P482"><text:span text:style-name="T483">31</text:span><text:span text:style-name="T484">.</text:span><text:span text:style-name="T485"><text:tab/>Informacija apie sertifikato galiojimo statusą turi būti teikiama taip pat ir pasibaigus sertifikato galiojimo laikotarpiui.</text:span></text:p>
      <text:p text:style-name="P486"><text:span text:style-name="T487">32</text:span><text:span text:style-name="T488">.</text:span><text:span text:style-name="T489"><text:tab/>Patikimumo užtikrinimo paslaugų teikėjas turi užtikrinti jo teikiamos informacijos apie sertifikato galiojimo statusą vientisumą ir autentiškumą. Ši informacija turi būti vieša ir prieinama tarptautiniu mastu.</text:span></text:p>
      <text:p text:style-name="Normal"/>
      <text:p text:style-name="P490"><text:span text:style-name="T491">V SKYRIUS</text:span></text:p>
      <text:p text:style-name="P492"><text:span text:style-name="T493">ĮRANGOS, VALDYMO IR PROCEDŪRŲ KONTROLĖ</text:span></text:p>
      <text:p text:style-name="Normal"/>
      <text:p text:style-name="P494"><text:span text:style-name="T495">Bendrosios nuostatos</text:span></text:p>
      <text:p text:style-name="P496"/>
      <text:p text:style-name="P497"><text:span text:style-name="T498">33</text:span><text:span text:style-name="T499">.</text:span><text:span text:style-name="T500"><text:tab/>Patikimumo užtikrinimo paslaugų teikėjas turi užtikrinti, kad jo vykdoma sertifikavimo veikla atitiktų informacijos saugos valdymui keliamus įstatymų ir kitų teisės aktų reikalavimus.</text:span></text:p>
      <text:p text:style-name="P501"><text:span text:style-name="T502">34</text:span><text:span text:style-name="T503">.</text:span><text:span text:style-name="T504"><text:tab/>Patikimumo užtikrinimo paslaugų teikėjas privalo:</text:span></text:p>
      <text:p text:style-name="P505"><text:span text:style-name="T506">34.1</text:span><text:span text:style-name="T507">.</text:span><text:span text:style-name="T508"><text:tab/>apibrėžti ir įgyvendinti informacijos saugos politiką, kuri turi būti dokumentuota, patvirtinta vadovybės, reguliariai peržiūrima ir pagal poreikį atnaujinama;</text:span></text:p>
      <text:p text:style-name="P509"><text:span text:style-name="T510">34.2</text:span><text:span text:style-name="T511">.</text:span><text:span text:style-name="T512"><text:tab/>skleisti informacijos saugos politiką savo ir kitų sertifikavimo paslaugų teikimo procese dalyvaujančių institucijų darbuotojams;</text:span></text:p>
      <text:p text:style-name="P513"><text:span text:style-name="T514">34.3</text:span><text:span text:style-name="T515">.</text:span><text:span text:style-name="T516"><text:tab/>kai tai yra taikytina, informuoti apie informacijos saugos politikos pasikeitimus trečiąsias šalis – sertifikatų naudotojus, atitikties vertinimo įstaigą, priežiūros įstaigą ar kitas priežiūros institucijas;</text:span></text:p>
      <text:p text:style-name="P517"><text:span text:style-name="T518">34.4</text:span><text:span text:style-name="T519">.</text:span><text:span text:style-name="T520"><text:tab/>užtikrinti, kad būtų apibrėžtos, įgyvendinamos, prižiūrimos ir dokumentuojamos visos su patikimumo užtikrinimo paslaugų teikėjo įrenginiais, sistemomis ir informaciniu turtu susijusios saugumo valdymo priemonės ir procedūros;</text:span></text:p>
      <text:p text:style-name="P521"><text:span text:style-name="T522">34.5</text:span><text:span text:style-name="T523">.</text:span><text:span text:style-name="T524"><text:tab/>periodiškai atlikti saugumo ir veiklos procedūrų reikalavimams nustatyti būtiną rizikos analizę;</text:span></text:p>
      <text:p text:style-name="P525"><text:span text:style-name="T526">34.6</text:span><text:span text:style-name="T527">.</text:span><text:span text:style-name="T528"><text:tab/>inventorizuoti sertifikavimo paslaugų teikimui naudojamą ir paslaugų teikimo procese sukauptą informacinį turtą ir pagal rizikos analizės rezultatus suklasifikuoti šio turto saugos reikalavimus;</text:span></text:p>
      <text:p text:style-name="P529"><text:span text:style-name="T530">34.7</text:span><text:span text:style-name="T531">.</text:span><text:span text:style-name="T532"><text:tab/>užtikrinti, kad visi įtakos informacijos saugai turintys pakeitimai būtų patvirtinti patikimumo užtikrinimo paslaugų teikėjo vadovybės;</text:span></text:p>
      <text:p text:style-name="P533"><text:span text:style-name="T534">34.8</text:span><text:span text:style-name="T535">.</text:span><text:span text:style-name="T536"><text:tab/>užtikrinti, kad sertifikavimo paslaugoms teikti naudojamų sistemų konfigūracija būtų reguliariai tikrinama, siekiant nustatyti galimas neatitiktis informacijos saugos politikos reikalavimams;</text:span></text:p>
      <text:p text:style-name="P537"><text:span text:style-name="T538">34.9</text:span><text:span text:style-name="T539">.</text:span><text:span text:style-name="T540"><text:tab/>užtikrinti, kad informacijos kaupikliai ir laikmenos, kuriose saugoma jautri informacija, būtų sunaikinti iš karto po to, kai jie tampa nereikalingi sertifikavimo veiklai vykdyti.</text:span></text:p>
      <text:p text:style-name="Normal"/>
      <text:p text:style-name="P541"><text:span text:style-name="T542">Fizinio saugumo kontrolė</text:span></text:p>
      <text:p text:style-name="P543"/>
      <text:p text:style-name="P544"><text:span text:style-name="T545">35</text:span><text:span text:style-name="T546">.</text:span><text:span text:style-name="T547"><text:tab/>Patikimumo užtikrinimo paslaugų teikėjas turi kontroliuoti fizinę prieigą prie sistemų, kurios yra kritinės paslaugų teikimui, ir sumažinti fizinio pažeidimo riziką iki priimtino lygio.</text:span></text:p>
      <text:p text:style-name="P548"><text:span text:style-name="T549">36</text:span><text:span text:style-name="T550">.</text:span><text:span text:style-name="T551"><text:tab/>Patikimumo užtikrinimo paslaugų teikėjas turi:</text:span></text:p>
      <text:p text:style-name="P552"><text:span text:style-name="T553">36.1</text:span><text:span text:style-name="T554">.</text:span><text:span text:style-name="T555"><text:tab/>laikyti sertifikatų sudarymo, kvalifikuotų elektroninio parašo kūrimo įtaisų rengimo ir sertifikatų galiojimo atšaukimo ar laikino sustabdymo įrangą fiziškai atskirtose zonose, į kurias patekti galėtų tik tam teisę turintys asmenys. Bet kokios bendrai su kitomis organizacijomis naudojamos patalpos turi būti už šių zonų ribų;</text:span></text:p>
      <text:p text:style-name="P556"><text:span text:style-name="T557">36.2</text:span><text:span text:style-name="T558">.</text:span><text:span text:style-name="T559"><text:tab/>užtikrinti, kad zonos, kuriose laikoma sertifikatų sudarymo, kvalifikuotų elektroninio parašo kūrimo įtaisų rengimo ir sertifikatų galiojimo atšaukimo ar laikino sustabdymo įranga, būtų stebimos, teisės į šias zonas patekti neturintys asmenys į jas patekti galėtų tik lydimi tam teisę turinčių asmenų ir kiekvienas patekimas į šias zonas būtų registruojamas;</text:span></text:p>
      <text:p text:style-name="P560"><text:span text:style-name="T561">36.3</text:span><text:span text:style-name="T562">.</text:span><text:span text:style-name="T563"><text:tab/>įgyvendinti priemones, skirtas užtikrinti turto apsaugą nuo praradimo, sugadinimo, neleistino naudojimo ir apsaugoti nuo veiklos sustabdymo;</text:span></text:p>
      <text:p text:style-name="P564"><text:span text:style-name="T565">36.4</text:span><text:span text:style-name="T566">.</text:span><text:span text:style-name="T567"><text:tab/>įgyvendinti priemones, skirtas užtikrinti informacijos ir informacijos apdorojimo priemonių apsaugą nuo neleistino naudojimo ar vagystės;</text:span></text:p>
      <text:p text:style-name="P568"><text:span text:style-name="T569">36.5</text:span><text:span text:style-name="T570">.</text:span><text:span text:style-name="T571"><text:tab/>įgyvendinti priemones, skirtas apsaugoti su paslaugų teikimu susijusią aparatinę ir programinę įrangą, informaciją bei jos kaupiklius nuo nesankcionuoto paėmimo iš nustatytos jų laikymo vietos.</text:span></text:p>
      <text:p text:style-name="P572"><text:span text:style-name="T573">37</text:span><text:span text:style-name="T574">.</text:span><text:span text:style-name="T575"><text:tab/>Patikimumo užtikrinimo paslaugų teikėjas turi įgyvendinti šias patalpų, kuriose laikoma paslaugų teikimui naudojama įranga, fizinės apsaugos ir apsaugos nuo aplinkos poveikio priemones:</text:span></text:p>
      <text:p text:style-name="P576"><text:span text:style-name="T577">37.1</text:span><text:span text:style-name="T578">.</text:span><text:span text:style-name="T579"><text:tab/>fizinės prieigos kontrolę;</text:span></text:p>
      <text:p text:style-name="P580"><text:span text:style-name="T581">37.2</text:span><text:span text:style-name="T582">.</text:span><text:span text:style-name="T583"><text:tab/>priešgaisrinę apsaugą;</text:span></text:p>
      <text:p text:style-name="P584"><text:span text:style-name="T585">37.3</text:span><text:span text:style-name="T586">.</text:span><text:span text:style-name="T587"><text:tab/>apsaugą nuo komunalinių paslaugų (pvz., elektros energijos, telekomunikacijų) teikimo sutrikimų;</text:span></text:p>
      <text:p text:style-name="P588"><text:span text:style-name="T589">37.4</text:span><text:span text:style-name="T590">.</text:span><text:span text:style-name="T591"><text:tab/>apsaugą nuo patalpų užliejimo;</text:span></text:p>
      <text:p text:style-name="P592"><text:span text:style-name="T593">37.5</text:span><text:span text:style-name="T594">.</text:span><text:span text:style-name="T595"><text:tab/>apsaugą nuo įsilaužimo ir vagysčių.</text:span></text:p>
      <text:p text:style-name="Normal"/>
      <text:p text:style-name="P596"><text:span text:style-name="T597">Procedūrų saugumo kontrolė</text:span></text:p>
      <text:p text:style-name="P598"/>
      <text:p text:style-name="P599"><text:span text:style-name="T600">38</text:span><text:span text:style-name="T601">.</text:span><text:span text:style-name="T602"><text:tab/>Patikimumo užtikrinimo paslaugų teikėjas turi užtikrinti, kad loginė prieiga prie paslaugų teikimui naudojamų sistemų būtų suteikta tik tinkamai autorizuotam personalui:</text:span></text:p>
      <text:p text:style-name="P603"><text:span text:style-name="T604">38.1</text:span><text:span text:style-name="T605">.</text:span><text:span text:style-name="T606"><text:tab/>sertifikavimo paslaugų teikimui naudojamų sistemų administratorių, auditorių ir operatorių prieigos teisės turi būti valdomos;</text:span></text:p>
      <text:p text:style-name="P607"><text:span text:style-name="T608">38.2</text:span><text:span text:style-name="T609">.</text:span><text:span text:style-name="T610"><text:tab/>sertifikavimo paslaugų teikimui naudojamose sistemose turi būti įmanoma atskirti aukštos atsakomybės pareigybių teises. Pagalbinių programų naudojimas turi būti ribojamas ir kontroliuojamas;</text:span></text:p>
      <text:p text:style-name="P611"><text:span text:style-name="T612">38.3</text:span><text:span text:style-name="T613">.</text:span><text:span text:style-name="T614"><text:tab/><text:s/>sertifikatų sudarymo ir tvarkymo kritines operacijas atliekantys darbuotojai turi būti identifikuojami ir autentifikuojami;</text:span></text:p>
      <text:p text:style-name="P615"><text:span text:style-name="T616">38.4</text:span><text:span text:style-name="T617">.</text:span><text:span text:style-name="T618"><text:tab/><text:s/>patikimumo užtikrinimo paslaugų teikėjo darbuotojų veiksmai turi būti kontroliuojami, fiksuojant ir išsaugant informaciją apie sistemų naudojimą.</text:span></text:p>
      <text:p text:style-name="Normal"/>
      <text:p text:style-name="P619"><text:span text:style-name="T620">Personalo patikimumo kontrolė</text:span></text:p>
      <text:p text:style-name="P621"/>
      <text:p text:style-name="P622"><text:span text:style-name="T623">39</text:span><text:span text:style-name="T624">.</text:span><text:span text:style-name="T625"><text:tab/>Patikimumo užtikrinimo paslaugų teikėjo darbuotojai turi turėti aukštąjį išsilavinimą bei žinių, patirties ir kvalifikaciją, kurių reikia sertifikavimo paslaugoms teikti.</text:span></text:p>
      <text:p text:style-name="P626"><text:span text:style-name="T627">40</text:span><text:span text:style-name="T628">.</text:span><text:span text:style-name="T629"><text:tab/>Darbuotojams, pažeidusiems patikimumo užtikrinimo paslaugų teikėjo informacijos saugos politikos ir procedūrų reikalavimus, turi būti taikomos tinkamos drausminės nuobaudos.</text:span></text:p>
      <text:p text:style-name="P630"><text:span text:style-name="T631">41</text:span><text:span text:style-name="T632">.</text:span><text:span text:style-name="T633"><text:tab/>Patikimumo užtikrinimo paslaugų teikėjo informacijos saugos politikoje nustatytos už saugą atsakingų darbuotojų pareigos ir atsakomybės turi būti nurodytos šių darbuotojų pareigybių aprašymuose. Aukštos atsakomybės pareigybės, nuo kurių tiesiogiai priklauso patikimumo užtikrinimo paslaugų teikėjo veiklos saugumas, turi būti aiškiai apibrėžtos.</text:span></text:p>
      <text:p text:style-name="P634"><text:span text:style-name="T635">42</text:span><text:span text:style-name="T636">.</text:span><text:span text:style-name="T637"><text:tab/>Visų su sertifikavimo paslaugų teikimu susijusių patikimumo užtikrinimo paslaugų teikėjo darbuotojų pareigybių aprašymai turi būti parengti atsižvelgiant į konkrečios pareigybės paskirtį ir vadovaujantis funkcijų atskyrimo ir mažiausios prieigos teisės principais. Kiekvienai pareigybei turi būti priskirtas atitinkamas atsakomybės lygis, kuris nustatomas atsižvelgiant į tai pareigybei priskirtas funkcijas ir joms atlikti būtinas prieigos teises. Atsižvelgiant į pareigybės paskirtį ir funkcijas, kiekvienos pareigybės aprašyme nustatomi pareigybei užimti reikalingi įgūdžių ir patirties reikalavimai.</text:span></text:p>
      <text:p text:style-name="P638"><text:span text:style-name="T639">43</text:span><text:span text:style-name="T640">.</text:span><text:span text:style-name="T641"><text:tab/>Vadovaujančias pareigas einantys darbuotojai turi išmanyti elektroninio parašo technologijas ir turėti informacijos saugos ir rizikos valdymo patirties.</text:span></text:p>
      <text:p text:style-name="P642"><text:span text:style-name="T643">44</text:span><text:span text:style-name="T644">.</text:span><text:span text:style-name="T645"><text:tab/>Aukštos atsakomybės pareigas einantys patikimumo užtikrinimo paslaugų teikėjo darbuotojai negali turėti jokių interesų, kurie galėtų turėti įtakos patikimumo užtikrinimo paslaugų teikėjo veiklos nešališkumui.</text:span></text:p>
      <text:p text:style-name="P646"><text:span text:style-name="T647">45</text:span><text:span text:style-name="T648">.</text:span><text:span text:style-name="T649"><text:tab/>Patikimumo užtikrinimo paslaugų teikėjas turi nustatyti šias aukštos atsakomybės pareigas ir joms priskirti tokią atsakomybę:</text:span></text:p>
      <text:p text:style-name="P650"><text:span text:style-name="T651">45.1</text:span><text:span text:style-name="T652">.</text:span><text:span text:style-name="T653"><text:tab/></text:span><text:span text:style-name="T654">Sertifikatų valdymo informacinės sistemos saugos įgaliotinis – atsakingas už sistemos elektroninės informacijos saugos politikos įgyvendinimo koordinavimą ir priežiūrą;</text:span></text:p>
      <text:p text:style-name="P655"><text:span text:style-name="T656">45.2</text:span><text:span text:style-name="T657">.</text:span><text:span text:style-name="T658"><text:tab/>sertifikavimo tarnybos pareigūnas – atsakingas už<text:s/></text:span><text:span text:style-name="T659">sertifikavimo paslaugų teikimui reikalingų infrastruktūros sertifikatų išdavimą,<text:s/></text:span><text:span text:style-name="T660">patikimumo užtikrinimo paslaugų teikėjo valdomų sertifikatų sudarymo ir tvarkymo operacijų tvirtinimą;</text:span></text:p>
      <text:p text:style-name="P661"><text:span text:style-name="T662">45.3</text:span><text:span text:style-name="T663">.</text:span><text:span text:style-name="T664"><text:tab/>sertifikavimo tarnybos administratorius – atsakingas už patikimumo užtikrinimo paslaugų teikėjo sertifikatų sudarymui ir tvarkymui<text:s/></text:span><text:span text:style-name="T665">naudojamų sertifikavimo tarnybų</text:span><text:span text:style-name="T666"><text:s/>diegimą, konfigūravimą ir palaikymą;</text:span></text:p>
      <text:p text:style-name="P667"><text:span text:style-name="T668">45.4</text:span><text:span text:style-name="T669">.</text:span><text:span text:style-name="T670"><text:tab/>sertifikavimo tarnybos operatorius – atsakingas už sertifikatų sudarymo ir tvarkymo sistemų nenutrūkstamą veikimą, įgaliotas daryti atsargines kopijas ir vykdyti informacijos iš jų atstatymo procedūras;</text:span></text:p>
      <text:p text:style-name="P671"><text:span text:style-name="T672">45.5</text:span><text:span text:style-name="T673">.</text:span><text:span text:style-name="T674"><text:tab/>sertifikavimo tarnybos auditorius – atsakingas už patikimumo užtikrinimo paslaugų teikėjo patikimų sistemų archyvų ir audito įrašų peržiūrą,<text:s/></text:span><text:span text:style-name="T675">perkėlimą į archyvus ir nereikalingų įrašų išvalymą</text:span><text:span text:style-name="T676">.</text:span></text:p>
      <text:p text:style-name="P677"><text:span text:style-name="T678">46</text:span><text:span text:style-name="T679">.</text:span><text:span text:style-name="T680"><text:tab/>Patikimumo užtikrinimo paslaugų teikėjas negali priimti dirbti asmens, kuris</text:span><text:span text:style-name="T681"><text:s/></text:span><text:span text:style-name="T682">įstatymų nustatyta tvarka pripažintas kaltu dėl nusikalstamos veikos vykdymo ir turi neišnykusį ar nepanaikintą teistumą.</text:span></text:p>
      <text:p text:style-name="Normal"/>
      <text:p text:style-name="P683"><text:span text:style-name="T684">Įrašų kaupimas ir archyvavimas</text:span></text:p>
      <text:p text:style-name="P685"/>
      <text:p text:style-name="P686"><text:span text:style-name="T687">47</text:span><text:span text:style-name="T688">.</text:span><text:span text:style-name="T689"><text:tab/>Patikimumo užtikrinimo paslaugų teikėjas, siekdamas pateikti tinkamos sertifikavimo veiklos įrodymus teisminiuose procesuose bei užtikrinti šios veiklos tęstinumą, privalo kaupti įrašus apie visas sertifikatų sudarymo ir tvarkymo operacijas. Kaupdamas įrašus, patikimumo užtikrinimo paslaugų teikėjas privalo:</text:span></text:p>
      <text:p text:style-name="P690"><text:span text:style-name="T691">47.1</text:span><text:span text:style-name="T692">.</text:span><text:span text:style-name="T693"><text:tab/>užtikrinti einamųjų ir archyvinių įrašų konfidencialumą ir vientisumą;</text:span></text:p>
      <text:p text:style-name="P694"><text:span text:style-name="T695">47.2</text:span><text:span text:style-name="T696">.</text:span><text:span text:style-name="T697"><text:tab/>užtikrinti, kad įrašai būtų saugomi sertifikavimo veiklos nuostatuose nustatyta tvarka;</text:span></text:p>
      <text:p text:style-name="P698"><text:span text:style-name="T699">47.3</text:span><text:span text:style-name="T700">.</text:span><text:span text:style-name="T701"><text:tab/>užtikrinti, kad būtų fiksuojamas tikslus visų reikšmingų su patikimumo užtikrinimo paslaugų teikėjo veikla, kriptografinių raktų tvarkymu ir sertifikavimo paslaugų teikimui naudojamų sistemų laiko sinchronizavimu susijusių įvykių laikas;</text:span></text:p>
      <text:p text:style-name="P702"><text:span text:style-name="T703">47.4</text:span><text:span text:style-name="T704">.</text:span><text:span text:style-name="T705"><text:tab/>užtikrinti, kad sertifikatų sudarymo ir tvarkymo operacijų įrašų saugojimo terminas būtų nustatytas atsižvelgiant į laikotarpį, per kurį patikimumo užtikrinimo paslaugų teikėjas teisminių procesų atveju turi teikti tinkamai vykdytos sertifikavimo veiklos įrodymus;</text:span></text:p>
      <text:p text:style-name="P706"><text:span text:style-name="T707">47.5</text:span><text:span text:style-name="T708">.</text:span><text:span text:style-name="T709"><text:tab/>fiksuojamus įvykių duomenis apsaugoti nuo pakeitimo ar sunaikinimo visą jų saugojimo laikotarpį;</text:span></text:p>
      <text:p text:style-name="P710"><text:span text:style-name="T711">47.6</text:span><text:span text:style-name="T712">.</text:span><text:span text:style-name="T713"><text:tab/>registruoti visus saugos incidentus bei neeilinius veiklos įvykius.</text:span></text:p>
      <text:p text:style-name="P714"><text:span text:style-name="T715">48</text:span><text:span text:style-name="T716">.</text:span><text:span text:style-name="T717"><text:tab/>Patikimumo užtikrinimo paslaugų teikėjas privalo kaupti asmenų registravimo sertifikatams gauti informaciją, įskaitant prašymus sudaryti ar atnaujinti sertifikatus.</text:span></text:p>
      <text:p text:style-name="P718"><text:span text:style-name="T719">49</text:span><text:span text:style-name="T720">.</text:span><text:span text:style-name="T721"><text:tab/>Patikimumo užtikrinimo paslaugų teikėjas privalo užtikrinti, kad būtų kaupiama ši e. rezidentų registravimo sertifikatams gauti informacija:</text:span></text:p>
      <text:p text:style-name="P722"><text:span text:style-name="T723">49.1</text:span><text:span text:style-name="T724">.</text:span><text:span text:style-name="T725"><text:tab/>prašymuose sudaryti sertifikatus pateiktų dokumentų identifikavimo duomenys;</text:span></text:p>
      <text:p text:style-name="P726"><text:span text:style-name="T727">49.2</text:span><text:span text:style-name="T728">.</text:span><text:span text:style-name="T729"><text:tab/>prašymą priėmusio darbuotojo identifikavimo duomenys;</text:span></text:p>
      <text:p text:style-name="P730"><text:span text:style-name="T731">49.3</text:span><text:span text:style-name="T732">.</text:span><text:span text:style-name="T733"><text:tab/>prašymą priėmusios registravimo tarnybos pavadinimas.</text:span></text:p>
      <text:p text:style-name="P734"><text:span text:style-name="T735">50</text:span><text:span text:style-name="T736">.</text:span><text:span text:style-name="T737"><text:tab/>Patikimumo užtikrinimo paslaugų teikėjas privalo registruoti:</text:span></text:p>
      <text:p text:style-name="P738"><text:span text:style-name="T739">50.1</text:span><text:span text:style-name="T740">.</text:span><text:span text:style-name="T741"><text:tab/>visus patikimumo užtikrinimo paslaugų teikėjo kriptografinių raktų gyvavimo ciklo įvykius;</text:span></text:p>
      <text:p text:style-name="P742"><text:span text:style-name="T743">50.2</text:span><text:span text:style-name="T744">.</text:span><text:span text:style-name="T745"><text:tab/>visus sudaromų sertifikatų gyvavimo ciklo įvykius;</text:span></text:p>
      <text:p text:style-name="P746"><text:span text:style-name="T747">50.3</text:span><text:span text:style-name="T748">.</text:span><text:span text:style-name="T749"><text:tab/>visus asmenims generuojamų kriptografinių raktų gyvavimo ciklo įvykius;</text:span></text:p>
      <text:p text:style-name="P750"><text:span text:style-name="T751">50.4</text:span><text:span text:style-name="T752">.</text:span><text:span text:style-name="T753"><text:tab/>visus įvykius, susijusius su kvalifikuotų elektroninio parašo kūrimo įtaisų parengimu;</text:span></text:p>
      <text:p text:style-name="P754"><text:span text:style-name="T755">50.5</text:span><text:span text:style-name="T756">.</text:span><text:span text:style-name="T757"><text:tab/>visus įvykius, susijusius su sertifikatų galiojimo statuso keitimu, įskaitant prašymus, pranešimus ir su jų vykdymu susijusius veiksmus.</text:span></text:p>
      <text:p text:style-name="P758"><text:span text:style-name="T759">51</text:span><text:span text:style-name="T760">.</text:span><text:span text:style-name="T761"><text:tab/>E. rezidentų registravimo sertifikatams gauti metu surinkta informacija ir informacija apie patikimumo užtikrinimo paslaugų teikėjo generuojamų kriptografinių raktų gyvavimo ciklo įvykius turi būti saugoma ne mažiau kaip 7 metus nuo išduotų sertifikatų galiojimo pabaigos.</text:span></text:p>
      <text:p text:style-name="Normal"/>
      <text:p text:style-name="P762"><text:span text:style-name="T763">Veiklos atkūrimas didelių incidentų ir paslaugų patikimumo praradimo atveju</text:span></text:p>
      <text:p text:style-name="P764"/>
      <text:p text:style-name="P765"><text:span text:style-name="T766">52</text:span><text:span text:style-name="T767">.</text:span><text:span text:style-name="T768"><text:tab/>Siekiant riboti galimų informacijos saugos incidentų poveikį, patikimumo užtikrinimo paslaugų teikėjas turi nuolatos stebėti sertifikavimo paslaugų teikimui naudojamas informacines sistemas. Stebėjimas turi būti nuolatinis arba atliekamas automatiniu būdu reguliariai peržiūrint sistemų audito žurnalus ir signalizuojant apie kritinius saugumo įvykius.</text:span></text:p>
      <text:p text:style-name="P769"><text:span text:style-name="T770">53</text:span><text:span text:style-name="T771">.</text:span><text:span text:style-name="T772"><text:tab/>Turi būti stebimi sistemų audito funkcijų paleidimo ir stabdymo įvykiai, paslaugų pasiekiamumas ir naudojimo intensyvumas.</text:span></text:p>
      <text:p text:style-name="P773"><text:span text:style-name="T774">54</text:span><text:span text:style-name="T775">.</text:span><text:span text:style-name="T776"><text:tab/>Pastebėjus neįprastą sistemų veikimą ar gavus automatinį perspėjimą, turi būti reaguojama nedelsiant.</text:span></text:p>
      <text:p text:style-name="P777"><text:span text:style-name="T778">55</text:span><text:span text:style-name="T779">.</text:span><text:span text:style-name="T780"><text:tab/>Jeigu informacijos saugos pažeidimas ar duomenų vientisumo praradimas gali turėti neigiamą poveikį sertifikatų naudotojams, pastarieji apie informacijos saugos pažeidimą ar duomenų vientisumo praradimą turi būti informuojami nedelsiant.</text:span></text:p>
      <text:p text:style-name="P781"><text:span text:style-name="T782">56</text:span><text:span text:style-name="T783">.</text:span><text:span text:style-name="T784"><text:tab/>Sistemų veikimo sutrikimų padariniai turi būti minimizuoti naudojant pranešimų apie incidentus ir reagavimo į juos procedūras.</text:span></text:p>
      <text:p text:style-name="P785"><text:span text:style-name="T786">57</text:span><text:span text:style-name="T787">.</text:span><text:span text:style-name="T788"><text:tab/>Patikimumo užtikrinimo paslaugų teikėjas turi nedelsdamas ir bet kuriuo atveju ne vėliau kaip per 24 valandas nuo to momento, kai sužino apie bet kokį informacijos saugos pažeidimą ar duomenų vientisumo praradimą, kuris gali turėti reikšmingą poveikį teikiamoms paslaugoms ar tvarkomų asmens duomenų saugumui, apie tai pranešti priežiūros įstaigai ir kitoms suinteresuotoms šalims.</text:span></text:p>
      <text:p text:style-name="P789"><text:span text:style-name="T790">58</text:span><text:span text:style-name="T791">.</text:span><text:span text:style-name="T792"><text:tab/>Patikimumo užtikrinimo paslaugų teikėjas turi užtikrinti, kad bet kokių informacijos saugos incidentų atveju, tarp jų ir patikimumo užtikrinimo paslaugų teikėjo privačiųjų kriptografinių raktų kontrolės praradimo atveju, nedelsiant būtų imtasi visų galimų priemonių kaip įmanoma sumažinti incidento pasekmes ir kuo greičiau atkurti normalią veiklą. Dideliems incidentams valdyti patikimumo užtikrinimo paslaugų teikėjas turi parengti ir reguliariai atnaujinti veiklos tęstinumo valdymo planą.<text:s/></text:span></text:p>
      <text:p text:style-name="P793"><text:span text:style-name="T794">59</text:span><text:span text:style-name="T795">.</text:span><text:span text:style-name="T796"><text:tab/>Patikimumo užtikrinimo paslaugų teikėjas turi reguliariai daryti esminės informacijos ir programinės įrangos atsargines kopijas. Esminės informacijos ir programinės įrangos atstatymui iš atsarginių kopijų turi būti parengta tinkama įranga, užtikrinanti visišką esminės informacijos ir programinės įrangos atstatymą.</text:span></text:p>
      <text:p text:style-name="P797"><text:span text:style-name="T798">60</text:span><text:span text:style-name="T799">.</text:span><text:span text:style-name="T800"><text:tab/>Privačiojo kriptografinio rakto kontrolės praradimo atveju, patikimumo užtikrinimo paslaugų teikėjas turi nedelsiant imtis šių minimalių veiksmų:</text:span></text:p>
      <text:p text:style-name="P801"><text:span text:style-name="T802">60.1</text:span><text:span text:style-name="T803">.</text:span><text:span text:style-name="T804"><text:tab/>informuoti visus sertifikatų naudotojus ir kitus su patikimumo užtikrinimo paslaugų teikėjo veikla susijusius asmenis;</text:span></text:p>
      <text:p text:style-name="P805"><text:span text:style-name="T806">60.2</text:span><text:span text:style-name="T807">.</text:span><text:span text:style-name="T808"><text:tab/>nurodyti, kad nebekontroliuojamu privačiuoju kriptografiniu raktu pasirašyti sertifikatai, per užklausų sistemą išsiųsti pranešimai apie sertifikatų galiojimo statusą ir negaliojančių sertifikatų sąrašai negali būti laikomi patikimais;</text:span></text:p>
      <text:p text:style-name="P809"><text:span text:style-name="T810">60.3</text:span><text:span text:style-name="T811">.</text:span><text:span text:style-name="T812"><text:tab/>nutraukti nebekontroliuojamu privačiuoju kriptografiniu raktu pasirašytų sertifikatų galiojimą.</text:span></text:p>
      <text:p text:style-name="P813"><text:span text:style-name="T814">61</text:span><text:span text:style-name="T815">.</text:span><text:span text:style-name="T816"><text:tab/>Paaiškėjus, kad kuris nors iš patikimumo užtikrinimo paslaugų teikėjo sertifikavimo paslaugų teikimui naudojamų kriptografinių algoritmų tapo nepatikimu, patikimumo užtikrinimo paslaugų teikėjas privalo nedelsiant apie tai informuoti visus sertifikatų naudotojus ir kitus su patikimumo užtikrinimo paslaugų teikėjo veikla susijusius asmenis bei sudaryti sertifikatų, kuriems sudaryti buvo naudojamas nepatikimu tapęs algoritmas, galiojimo nutraukimo planą.</text:span></text:p>
      <text:p text:style-name="Normal"/>
      <text:p text:style-name="P817"><text:span text:style-name="T818">Sertifikavimo paslaugų teikimo nutraukimas</text:span></text:p>
      <text:p text:style-name="P819"/>
      <text:p text:style-name="P820"><text:span text:style-name="T821">62</text:span><text:span text:style-name="T822">.</text:span><text:span text:style-name="T823"><text:tab/>Patikimumo užtikrinimo paslaugų teikėjas turi turėti sertifikavimo paslaugų teikimo veiklos nutraukimo planą, kuriame turi būti nurodyti:</text:span></text:p>
      <text:p text:style-name="P824"><text:span text:style-name="T825">62.1</text:span><text:span text:style-name="T826">.</text:span><text:span text:style-name="T827"><text:tab/>sertifikatų naudotojų informavimo būdai;</text:span></text:p>
      <text:p text:style-name="P828"><text:span text:style-name="T829">62.2</text:span><text:span text:style-name="T830">.</text:span><text:span text:style-name="T831"><text:tab/>patikimumo užtikrinimo paslaugų teikėjo įsipareigojimų perdavimo apimtis ir sąlygos.</text:span></text:p>
      <text:p text:style-name="P832"><text:span text:style-name="T833">63</text:span><text:span text:style-name="T834">.</text:span><text:span text:style-name="T835"><text:tab/>Prieš nutraukdamas sertifikavimo paslaugų teikimą, patikimumo užtikrinimo paslaugų teikėjas turi:</text:span></text:p>
      <text:p text:style-name="P836"><text:span text:style-name="T837">63.1</text:span><text:span text:style-name="T838">.</text:span><text:span text:style-name="T839"><text:tab/>ne vėliau kaip prieš tris mėnesius iki veiklos nutraukimo dienos apie tai informuoti visus sertifikatų naudotojus ir priežiūros įstaigą;</text:span></text:p>
      <text:p text:style-name="P840"><text:span text:style-name="T841">63.2</text:span><text:span text:style-name="T842">.</text:span><text:span text:style-name="T843"><text:tab/>nutraukti visų trečiųjų šalių įgaliojimus veikti patikimumo užtikrinimo paslaugų teikėjo vardu teikiant sertifikavimo paslaugas;</text:span></text:p>
      <text:p text:style-name="P844"><text:span text:style-name="T845">63.3</text:span><text:span text:style-name="T846">.</text:span><text:span text:style-name="T847"><text:tab/>perduoti savo įsipareigojimus patikimai šaliai, esant galimybei, perduoti sertifikavimo paslaugų teikimą kitam patikimumo užtikrinimo paslaugų teikėjui;</text:span></text:p>
      <text:p text:style-name="P848"><text:span text:style-name="T849">63.4</text:span><text:span text:style-name="T850">.</text:span><text:span text:style-name="T851"><text:tab/>sunaikinti paslaugų teikimui naudotus privačiuosius raktus, įskaitant jų atsargines kopijas.</text:span></text:p>
      <text:p text:style-name="P852"><text:span text:style-name="T853">64</text:span><text:span text:style-name="T854">.</text:span><text:span text:style-name="T855"><text:tab/>Nutraukęs sertifikavimo paslaugų teikimą, patikimumo užtikrinimo paslaugų teikėjas turi protingą laikotarpį teikti sertifikatais pasikliaujančioms šalims paslaugų teikimui naudotų sertifikavimo tarnybų viešojo rakto sertifikatus arba perduoti šią pareigą vykdyti patikimai šaliai.</text:span></text:p>
      <text:p text:style-name="Normal"/>
      <text:p text:style-name="P856"><text:span text:style-name="T857">VI SKYRIUS</text:span></text:p>
      <text:p text:style-name="P858"><text:span text:style-name="T859">TECHNINĖS SAUGUMO PRIEMONĖS</text:span></text:p>
      <text:p text:style-name="Normal"/>
      <text:p text:style-name="P860"><text:span text:style-name="T861">Patikimumo užtikrinimo paslaugų teikėjo kriptografinių raktų sudarymas ir tvarkymas</text:span></text:p>
      <text:p text:style-name="P862"/>
      <text:p text:style-name="P863"><text:span text:style-name="T864">65</text:span><text:span text:style-name="T865">.</text:span><text:span text:style-name="T866"><text:tab/>Patikimumo užtikrinimo paslaugų teikėjo privačiųjų kriptografinių raktų saugumui užtikrinti turi būti naudojamos tokios techninės priemonės ir procedūros, kurios užtikrintų tinkamą privačiojo kriptografinio rakto apsaugą nuo neteisėto atskleidimo ar naudojimo, garantuotų privataus kriptografinio rakto konfidencialumą ir vientisumą.</text:span></text:p>
      <text:p text:style-name="P867"><text:span text:style-name="T868">66</text:span><text:span text:style-name="T869">.</text:span><text:span text:style-name="T870"><text:tab/>Patikimumo užtikrinimo paslaugų teikėjo kriptografiniai raktai turi būti sudaromi fiziškai saugioje aplinkoje. Raktų sudarymo procedūroje privalo dalyvauti ne mažiau kaip du aukštos atsakomybės pareigas einantys patikimumo užtikrinimo paslaugų teikėjo darbuotojai, tarp kurių privalo būti sertifikavimo tarnybos pareigūnas.</text:span></text:p>
      <text:p text:style-name="P871"><text:span text:style-name="T872">67</text:span><text:span text:style-name="T873">.</text:span><text:span text:style-name="T874"><text:tab/>Raktų sudarymo procedūra turi būti patvirtinta protokolu, kurį turi pasirašyti visi procedūros dalyviai. Šakninės sertifikavimo tarnybos raktų generavimo atveju protokolą turi pasirašyti patikimas nepriklausomas asmuo.</text:span></text:p>
      <text:p text:style-name="P875"><text:span text:style-name="T876">68</text:span><text:span text:style-name="T877">.</text:span><text:span text:style-name="T878"><text:tab/>Patikimumo užtikrinimo paslaugų teikėjo kriptografiniams raktams sudaryti turi būti naudojama įranga, atitinkanti:</text:span></text:p>
      <text:p text:style-name="P879"><text:span text:style-name="T880">68.1</text:span><text:span text:style-name="T881">.</text:span><text:span text:style-name="T882"><text:tab/>JAV Nacionalinio standartų ir technologijų instituto standarto FIPS PUB 140-2 „Saugos reikalavimai kriptografiniams moduliams“ ne žemesnio kaip trečiojo saugumo lygmens (Level 3) reikalavimus arba;</text:span></text:p>
      <text:p text:style-name="P883"><text:span text:style-name="T884">68.2</text:span><text:span text:style-name="T885">.</text:span><text:span text:style-name="T886"><text:tab/>Lietuvos standarto LST ISO/IEC 15408 „Informacijos technologija. Saugumo metodai. Informacijos technologijų saugumo įvertinimo kriterijai“ nustatytą informacinių technologijų saugumo įvertinimo užtikrinimo lygį EAL 4 atitinkančio apsaugos profilio reikalavimus.</text:span></text:p>
      <text:p text:style-name="P887"><text:span text:style-name="T888">69</text:span><text:span text:style-name="T889">.</text:span><text:span text:style-name="T890"><text:tab/>Patikimumo užtikrinimo paslaugų teikėjo kriptografinių raktų ilgis ir generavimo algoritmas turi atitikti standarto ETSI TS 119 312 reikalavimus.</text:span></text:p>
      <text:p text:style-name="P891"><text:span text:style-name="T892">70</text:span><text:span text:style-name="T893">.</text:span><text:span text:style-name="T894"><text:tab/>Patikimumo užtikrinimo paslaugų teikėjas turi užtikrinti, kad jo kriptografiniai raktai ir viešuosius raktus patvirtinantys sertifikatai būtų atnaujinami laiku, o sertifikatų naudotojai bei kitos suinteresuotos šalys apie atnaujinimą būtų informuojami taip, kad atnaujinimas nesukeltų jiems jokių nepatogumų ar nesutrikdytų jų veiklos.</text:span></text:p>
      <text:p text:style-name="P895"><text:span text:style-name="T896">71</text:span><text:span text:style-name="T897">.</text:span><text:span text:style-name="T898"><text:tab/>Patikimumo užtikrinimo paslaugų teikėjas turi pateikti savo viešuosius kriptografinius raktus sertifikatais pasikliaujančioms šalims, užtikrindamas jų vientisumą ir kilmės autentiškumą.</text:span></text:p>
      <text:p text:style-name="P899"><text:span text:style-name="T900">72</text:span><text:span text:style-name="T901">.</text:span><text:span text:style-name="T902"><text:tab/>Patikimumo užtikrinimo paslaugų teikėjas turi užtikrinti, kad jo privatūs kriptografiniai raktai būtų laikomi ir naudojami tik kartu su įranga, kuri atitinka šių taisyklių 68 punkto reikalavimus.</text:span></text:p>
      <text:p text:style-name="P903"><text:span text:style-name="T904">73</text:span><text:span text:style-name="T905">.</text:span><text:span text:style-name="T906"><text:tab/>Jei patikimumo užtikrinimo paslaugų teikėjo privatieji kriptografiniai raktai ar jų kopijos laikomi ne kriptografiniame modulyje, jie turi būti šifruojami. Šifravimui turi būti naudojami tokie algoritmai ir parametrai, kurie užtikrintų privačiųjų kriptografinių raktų saugumą visą privačiųjų kriptografinių raktų numatytą naudojimo laikotarpį.</text:span></text:p>
      <text:p text:style-name="P907"><text:span text:style-name="T908">74</text:span><text:span text:style-name="T909">.</text:span><text:span text:style-name="T910"><text:tab/>Patikimumo užtikrinimo paslaugų teikėjo privačiųjų kriptografinių raktų atsarginės kopijos turi būti daromos ir saugomos bei privatieji kriptografiniai raktai iš jų atstatomi tik saugioje aplinkoje. Raktų atsarginių kopijų darymo ir raktų atstatymo iš atsarginių kopijų procedūrose privalo dalyvauti ne mažiau kaip du aukštos atsakomybės pareigas einantys patikimumo užtikrinimo paslaugų teikėjo darbuotojai.</text:span></text:p>
      <text:p text:style-name="P911"><text:span text:style-name="T912">75</text:span><text:span text:style-name="T913">.</text:span><text:span text:style-name="T914"><text:tab/>Patikimumo užtikrinimo paslaugų teikėjo privačiųjų kriptografinių raktų atsarginių kopijų apsaugos lygis turi būti lygiavertis kriptografinių raktų apsaugos lygiui ar už jį aukštesnis.</text:span></text:p>
      <text:p text:style-name="P915"><text:span text:style-name="T916">76</text:span><text:span text:style-name="T917">.</text:span><text:span text:style-name="T918"><text:tab/>Patikimumo užtikrinimo paslaugų teikėjas turi užtikrinti tinkamą jo privačiųjų kriptografinių raktų naudojimą, įskaitant bet neapsiribojant tuo, kad:</text:span></text:p>
      <text:p text:style-name="P919"><text:span text:style-name="T920">76.1</text:span><text:span text:style-name="T921">.</text:span><text:span text:style-name="T922"><text:tab/>privatieji kriptografiniai raktai būtų naudojami tik pagal jų paskirtį;</text:span></text:p>
      <text:p text:style-name="P923"><text:span text:style-name="T924">76.2</text:span><text:span text:style-name="T925">.</text:span><text:span text:style-name="T926"><text:tab/>privatieji kriptografiniai raktai būtų naudojami tik fiziškai saugioje aplinkoje;</text:span></text:p>
      <text:p text:style-name="P927"><text:span text:style-name="T928">76.3</text:span><text:span text:style-name="T929">.</text:span><text:span text:style-name="T930"><text:tab/>visos privačiųjų kriptografinių raktų kopijos pasibaigus atitinkamų raktų numatytam naudojimo terminui būtų sunaikintos.</text:span></text:p>
      <text:p text:style-name="P931"><text:span text:style-name="T932">77</text:span><text:span text:style-name="T933">.</text:span><text:span text:style-name="T934"><text:tab/>Patikimumo užtikrinimo paslaugų teikėjas turi užtikrinti, kad jo naudojami kriptografiniai moduliai nebuvo pažeisti iki jų pateikimo patikimumo užtikrinimo paslaugų teikėjui, taip pat jų sandėliavimo metu.</text:span></text:p>
      <text:p text:style-name="P935"><text:span text:style-name="T936">78</text:span><text:span text:style-name="T937">.</text:span><text:span text:style-name="T938"><text:tab/>Patikimumo užtikrinimo paslaugų teikėjas turi užtikrinti, kad jo naudojami kriptografiniai moduliai veikia tinkamai.</text:span></text:p>
      <text:p text:style-name="P939"><text:span text:style-name="T940">79</text:span><text:span text:style-name="T941">.</text:span><text:span text:style-name="T942"><text:tab/>Patikimumo užtikrinimo paslaugų teikėjas turi užtikrinti, kad nutraukus kriptografinių modulių naudojimą, juose esantys kriptografiniai raktai būtų sunaikinti.</text:span></text:p>
      <text:p text:style-name="Normal"/>
      <text:p text:style-name="P943"><text:span text:style-name="T944">Prieigos valdymas</text:span></text:p>
      <text:p text:style-name="P945"/>
      <text:p text:style-name="P946"><text:span text:style-name="T947">80</text:span><text:span text:style-name="T948">.</text:span><text:span text:style-name="T949"><text:tab/>Patikimumo užtikrinimo paslaugų teikėjas turi užtikrinti, kad prieiga prie paslaugų teikimui naudojamose sistemose tvarkomos informacijos būtų suteikta tik tinkamai autorizuotam personalui:</text:span></text:p>
      <text:p text:style-name="P950"><text:span text:style-name="T951">80.1</text:span><text:span text:style-name="T952">.</text:span><text:span text:style-name="T953"><text:tab/>paslaugų teikimui naudojamos sistemos turi būti apsaugotos ugniasienėmis;</text:span></text:p>
      <text:p text:style-name="P954"><text:span text:style-name="T955">80.2</text:span><text:span text:style-name="T956">.</text:span><text:span text:style-name="T957"><text:tab/>vietinio tinklo įranga turi būti laikoma saugioje aplinkoje;</text:span></text:p>
      <text:p text:style-name="P958"><text:span text:style-name="T959">80.3</text:span><text:span text:style-name="T960">.</text:span><text:span text:style-name="T961"><text:tab/>sertifikatų sudarymo, jų galiojimo atšaukimo ir laikino sustabdymo sistemose turi būti naudojama nuolatinio stebėjimo ir signalizavimo sistema, skirta nustatyti ir registruoti neteisėtus bandymus prieiti prie sistemos išteklių bei juos užkirsti;</text:span></text:p>
      <text:p text:style-name="P962"><text:span text:style-name="T963">80.4</text:span><text:span text:style-name="T964">.</text:span><text:span text:style-name="T965"><text:tab/>konfidencialūs duomenys turi būti apsaugoti nuo jų atskleidimo dėl antrinio laikmenų panaudojimo.</text:span></text:p>
      <text:p text:style-name="Normal"/>
      <text:p text:style-name="P966"><text:span text:style-name="T967">Sistemų veikimo užtikrinimas</text:span></text:p>
      <text:p text:style-name="P968"/>
      <text:p text:style-name="P969"><text:span text:style-name="T970">81</text:span><text:span text:style-name="T971">.</text:span><text:span text:style-name="T972"><text:tab/>Patikimumo užtikrinimo paslaugų teikėjas turi užtikrinti, kad paslaugų teikimui naudojamos sistemos veiktų saugiai ir patikimai, o pokyčių sukeltų sutrikimų rizika būtų minimali:</text:span></text:p>
      <text:p text:style-name="P973"><text:span text:style-name="T974">81.1</text:span><text:span text:style-name="T975">.</text:span><text:span text:style-name="T976"><text:tab/>įgyvendinant bet kokį sistemų plėtros projektą, projektavimo ir poreikių nustatymo etape turi būti atliekama saugumo reikalavimų analizė;</text:span></text:p>
      <text:p text:style-name="P977"><text:span text:style-name="T978">81.2</text:span><text:span text:style-name="T979">.</text:span><text:span text:style-name="T980"><text:tab/>programinės įrangos atnaujinimas, modifikavimas ar skubus taisymas turi būti valdomas, dokumentuojant atliktus pakeitimus;</text:span></text:p>
      <text:p text:style-name="P981"><text:span text:style-name="T982">81.3</text:span><text:span text:style-name="T983">.</text:span><text:span text:style-name="T984"><text:tab/>patikimumo užtikrinimo paslaugų teikėjo įrangos ir jo valdomos informacijos vientisumas turi būti apsaugotas nuo pažeidimų, kuriuos gali sukelti kompiuteriniai virusai, kenkėjiška programinė įranga ar neleistinos programinės įrangos naudojimas;</text:span></text:p>
      <text:p text:style-name="P985"><text:span text:style-name="T986">81.4</text:span><text:span text:style-name="T987">.</text:span><text:span text:style-name="T988"><text:tab/>patikimumo užtikrinimo paslaugų teikėjo sistemose naudojami informacijos kaupikliai ir laikmenos turi būti tvarkomi saugiai, užtikrinant jų apsaugą nuo sugadinimo, vagystės, neteisėto panaudojimo ar susidėvėjimo;</text:span></text:p>
      <text:p text:style-name="P989"><text:span text:style-name="T990">81.5</text:span><text:span text:style-name="T991">.</text:span><text:span text:style-name="T992"><text:tab/>patikimumo užtikrinimo paslaugų teikėjo sistemose naudojami informacijos kaupikliai ir laikmenos turi būti apsaugoti nuo susidėvėjimo visą juose esančių įrašų privalomojo saugojimo laikotarpį;</text:span></text:p>
      <text:p text:style-name="P993"><text:span text:style-name="T994">81.6</text:span><text:span text:style-name="T995">.</text:span><text:span text:style-name="T996"><text:tab/>visų aukštos atsakomybės pareigas einančių darbuotojų vykdomos procedūros turi būti tiksliai apibrėžtos ir jų turi būti laikomasi;</text:span></text:p>
      <text:p text:style-name="P997"><text:span text:style-name="T998">81.7</text:span><text:span text:style-name="T999">.</text:span><text:span text:style-name="T1000"><text:tab/>saugumo spragoms užtaisyti skirti programinės įrangos atnaujinimai turi būti diegiami laiku, nebent jų diegimas galėtų pakenkti sistemų darbui;</text:span></text:p>
      <text:p text:style-name="P1001"><text:span text:style-name="T1002">81.8</text:span><text:span text:style-name="T1003">.</text:span><text:span text:style-name="T1004"><text:tab/>ateityje reikalingų išteklių poreikis turi būti planuojamas.</text:span></text:p>
      <text:p text:style-name="Normal"/>
      <text:p text:style-name="P1005"><text:span text:style-name="T1006">Tinklo saugumo valdymas</text:span></text:p>
      <text:p text:style-name="P1007"/>
      <text:p text:style-name="P1008"><text:span text:style-name="T1009">82</text:span><text:span text:style-name="T1010">.</text:span><text:span text:style-name="T1011"><text:tab/>Patikimumo užtikrinimo paslaugų teikėjas turi užtikrinti sertifikavimo paslaugų teikimui naudojamų sistemų apsaugą nuo tinklo atakų:</text:span></text:p>
      <text:p text:style-name="P1012"><text:span text:style-name="T1013">82.1</text:span><text:span text:style-name="T1014">.</text:span><text:span text:style-name="T1015"><text:tab/>patikimumo užtikrinimo paslaugų teikėjo vidinis kompiuterių tinklas turi būti padalintas į atskiras zonas, atsižvelgiant į jose esančių įrangos komponentų saugos ir atliekamų funkcijų reikalavimus;</text:span></text:p>
      <text:p text:style-name="P1016"><text:span text:style-name="T1017">82.2</text:span><text:span text:style-name="T1018">.</text:span><text:span text:style-name="T1019"><text:tab/>prieiga prie zonų ir tarpusavio ryšiai turi būti ribojami taip, kad zonos būtų pasiekiamos tik su sertifikavimo paslaugų teikimu susijusioms funkcijoms vykdyti;</text:span></text:p>
      <text:p text:style-name="P1020"><text:span text:style-name="T1021">82.3</text:span><text:span text:style-name="T1022">.</text:span><text:span text:style-name="T1023"><text:tab/>sertifikavimo paslaugų teikimui naudojamos sistemos turi būti administruojamos iš atskiro, tam skirto potinklio;</text:span></text:p>
      <text:p text:style-name="P1024"><text:span text:style-name="T1025">82.4</text:span><text:span text:style-name="T1026">.</text:span><text:span text:style-name="T1027"><text:tab/><text:s/>ryšių tarp atskirų sertifikavimo paslaugų teikimui naudojamų sistemų saugumui užtikrinti turi būti naudojamas šifravimas ir patikimas ryšio mazgų identifikavimas;</text:span></text:p>
      <text:p text:style-name="P1028"><text:span text:style-name="T1029">82.5</text:span><text:span text:style-name="T1030">.</text:span><text:span text:style-name="T1031"><text:tab/>viešieji ir privatūs sertifikavimo paslaugų teikimui naudojamo tinklo adresai turi būti periodiškai skenuojami, siekiant nustatyti galimus pažeidžiamumus. Skenavimą turi atlikti kompetetingas ir nepriklausomas asmuo ar įstaiga;</text:span></text:p>
      <text:p text:style-name="P1032"><text:span text:style-name="T1033">82.6</text:span><text:span text:style-name="T1034">.</text:span><text:span text:style-name="T1035"><text:tab/>sertifikavimo paslaugų teikimui naudojamoms sistemoms turi būti atliktas etiško įsilaužimo testas, kurį turi atlikti kompetetingas ir nepriklausomas asmuo ar įstaiga. Testas turi būti atliekamas pradedant sistemų naudojimą, taip pat atlikus ženklius sistemų pakeitimus.</text:span></text:p>
      <text:p text:style-name="Normal"/>
      <text:p text:style-name="P1036"><text:span text:style-name="T1037">VII SKYRIUS</text:span></text:p>
      <text:p text:style-name="P1038"><text:span text:style-name="T1039">KITOS NUOSTATOS</text:span></text:p>
      <text:p text:style-name="P1040"/>
      <text:p text:style-name="P1041"><text:span text:style-name="T1042">83</text:span><text:span text:style-name="T1043">.</text:span><text:span text:style-name="T1044"><text:tab/>Patikimumo užtikrinimo paslaugų teikėjas gali nustatyti mokesčius už tam tikras sertifikavimo paslaugas, išskyrus mokestį už informacijos, reikalingos jo sudarytų sertifikatų patikimumui nustatyti, bei informacijos apie jo sudarytų sertifikatų galiojimo statusą teikimą.</text:span></text:p>
      <text:p text:style-name="P1045"><text:span text:style-name="T1046">84</text:span><text:span text:style-name="T1047">.</text:span><text:span text:style-name="T1048"><text:tab/>Sertifikavimo paslaugos turi būti teikiamos vadovaujantis Lietuvos Respublikos įstatymais ir kitais teisės aktais, sudarant paslaugų vartotojams galimybes įsitikinti vykdomos veiklos legalumu.</text:span></text:p>
      <text:p text:style-name="P1049"><text:span text:style-name="T1050">85</text:span><text:span text:style-name="T1051">.</text:span><text:span text:style-name="T1052"><text:tab/>Patikimumo užtikrinimo paslaugų teikėjas turi užtikrinti jo vykdomos veiklos patikimumą šiomis priemonėmis:</text:span></text:p>
      <text:p text:style-name="P1053"><text:span text:style-name="T1054">85.1</text:span><text:span text:style-name="T1055">.</text:span><text:span text:style-name="T1056"><text:tab/>sertifikavimo paslaugos turi būti teikiamos vadovaujantis nediskriminavimo principu;</text:span></text:p>
      <text:p text:style-name="P1057"><text:span text:style-name="T1058">85.2</text:span><text:span text:style-name="T1059">.</text:span><text:span text:style-name="T1060"><text:tab/>sertifikavimo paslaugos turi būti teikiamos jų vartotojams, kurie sutinka su sertifikatų sudarymo ir tvarkymo sąlygomis;</text:span></text:p>
      <text:p text:style-name="P1061"><text:span text:style-name="T1062">85.3</text:span><text:span text:style-name="T1063">.</text:span><text:span text:style-name="T1064"><text:tab/>turi būti užtikrintas prievolių dėl atsakomybės už vykdomą sertifikavimo veiklą įvykdymas;</text:span></text:p>
      <text:p text:style-name="P1065"><text:span text:style-name="T1066">85.4</text:span><text:span text:style-name="T1067">.</text:span><text:span text:style-name="T1068"><text:tab/>turi būti užtikrintas finansinis stabilumas ir ištekliai, reikalingi tinkamai įgyvendinti taisyklių reikalavimus;</text:span></text:p>
      <text:p text:style-name="P1069"><text:span text:style-name="T1070">85.5</text:span><text:span text:style-name="T1071">.</text:span><text:span text:style-name="T1072"><text:tab/>turi būti nustatytos su sertifikavimo paslaugų teikimu susijusių ginčų sprendimo procedūros;</text:span></text:p>
      <text:p text:style-name="P1073"><text:span text:style-name="T1074">85.6</text:span><text:span text:style-name="T1075">.</text:span><text:span text:style-name="T1076"><text:tab/>subrangos, samdos ir kitos veiklos funkcijų perdavimo sutartys turi būti tinkamai įformintos ir teisiškai galiojančios.</text:span></text:p>
      <text:p text:style-name="P1077"><text:span text:style-name="T1078">86</text:span><text:span text:style-name="T1079">.</text:span><text:span text:style-name="T1080"><text:tab/>Patikimumo užtikrinimo paslaugų teikėjo vykdoma sertifikatų sudarymo, jų galiojimo atšaukimo ir laikino sustabdymo veikla turi būti nepriklausoma. Patikimumo užtikrinimo paslaugų teikėjo vadovai ir aukštos atsakomybės pareigas einantys darbuotojai negali turėti jokių interesų, kurie galėtų daryti neigiamą poveikį sertifikavimo veiklos patikimumui.</text:span></text:p>
      <text:p text:style-name="P1081"><text:span text:style-name="T1082">87</text:span><text:span text:style-name="T1083">.</text:span><text:span text:style-name="T1084"><text:tab/>Veiklos nešališkumui užtikrinti, visa patikimumo užtikrinimo paslaugų teikėjo vykdoma sertifikatų sudarymo, jų galiojimo atšaukimo ir laikino sustabdymo veikla turi būti dokumentuota.</text:span></text:p>
      <text:p text:style-name="Normal"/>
      <text:p text:style-name="P1085"><text:span text:style-name="T1086">VIII SKYRIUS</text:span></text:p>
      <text:p text:style-name="P1087"><text:span text:style-name="T1088">TAISYKLIŲ ADMINISTRAVIMAS</text:span></text:p>
      <text:p text:style-name="P1089"/>
      <text:p text:style-name="P1090"><text:span text:style-name="T1091">88</text:span><text:span text:style-name="T1092">.</text:span><text:span text:style-name="T1093"><text:tab/>Sertifikatų naudotojai turi vadovautis taisyklių, kurių unikalus identifikatorius įrašytas sertifikate, redakcija. Patvirtinus naują taisyklių redakciją, ji nedelsiant skelbiama patikimumo užtikrinimo paslaugų teikėjo tinklalapyje.</text:span></text:p>
      <text:p text:style-name="P1094"><text:span text:style-name="T1095">89</text:span><text:span text:style-name="T1096">.</text:span><text:span text:style-name="T1097"><text:tab/>Taisyklės gali būti keičiamos pastebėjus jose klaidas ar atsiradus poreikiui jas atnaujinti.</text:span></text:p>
      <text:p text:style-name="P1098"><text:span text:style-name="T1099">90</text:span><text:span text:style-name="T1100">.</text:span><text:span text:style-name="T1101"><text:tab/>Taisyklių pakeitimai gali būti:</text:span></text:p>
      <text:p text:style-name="P1102"><text:span text:style-name="T1103">90.1</text:span><text:span text:style-name="T1104">.</text:span><text:span text:style-name="T1105"><text:tab/>esminiai, apie kuriuos turi būti pranešama sertifikatų naudotojams;</text:span></text:p>
      <text:p text:style-name="P1106"><text:span text:style-name="T1107">90.2</text:span><text:span text:style-name="T1108">.</text:span><text:span text:style-name="T1109"><text:tab/>neesminiai, apie kuriuos sertifikatų naudotojams pranešti nėra privaloma.</text:span></text:p>
      <text:p text:style-name="P1110"><text:span text:style-name="T1111">91</text:span><text:span text:style-name="T1112">.</text:span><text:span text:style-name="T1113"><text:tab/>Neesminiais pakeitimais laikomi rekomendacinio, paaiškinamojo, tikslinamojo pobūdžio informacijos arba už taisyklių tvarkymą atsakingų asmenų kontaktinių duomenų pakeitimai. Kitais atvejais pakeitimai yra esminiai. Visais atvejais, kai taisyklių pakeitimai yra susiję su sertifikavimo paslaugų saugumo lygio keitimu, taisyklių pakeitimai yra esminiai.</text:span></text:p>
      <text:p text:style-name="P1114"><text:span text:style-name="T1115">92</text:span><text:span text:style-name="T1116">.</text:span><text:span text:style-name="T1117"><text:tab/>Atlikus esminius pakeitimus, keičiamas unikalus taisyklių identifikatorius (taisyklių dokumento versiją atitinkantis identifikatoriaus elementas – paskutinis identifikatoriaus skaitmuo) bei naujos taisyklių redakcijos dokumento versijos pirmas skaitmuo. Atlikus neesminius pakeitimus, taisyklių unikalus identifikatorius nėra keičiamas, o keičiamas tik naujos taisyklių redakcijos dokumento versijos antrasis skaitmuo.</text:span></text:p>
      <text:p text:style-name="P1118"><text:span text:style-name="T1119">93</text:span><text:span text:style-name="T1120">.</text:span><text:span text:style-name="T1121"><text:tab/>Taisyklių peržiūra, keitimas ir tvirtinimas vykdomi tokia tvarka:</text:span></text:p>
      <text:p text:style-name="P1122"><text:span text:style-name="T1123">93.1</text:span><text:span text:style-name="T1124">.</text:span><text:span text:style-name="T1125"><text:tab/>taisyklių pakeitimus gali inicijuoti patikimumo užtikrinimo paslaugų teikėjas arba sertifikatų naudotojai;</text:span></text:p>
      <text:p text:style-name="P1126"><text:span text:style-name="T1127">93.2</text:span><text:span text:style-name="T1128">.</text:span><text:span text:style-name="T1129"><text:tab/>už informacijos saugos politiką atsakingi patikimumo užtikrinimo paslaugų teikėjo darbuotojai:</text:span></text:p>
      <text:p text:style-name="P1130"><text:span text:style-name="T1131">93.2.1</text:span><text:span text:style-name="T1132">. per vienerius metus nuo vėliausios taisyklių redakcijos paskelbimo peržiūri ir įsitikinta taisyklių aktualumu;</text:span></text:p>
      <text:p text:style-name="P1133"><text:span text:style-name="T1134">93.2.2</text:span><text:span text:style-name="T1135">. peržiūros metu nustačius poreikį keisti taisykles, inicijuoja taisyklių keitimą ir rengia naują taisyklių redakciją;</text:span></text:p>
      <text:p text:style-name="P1136"><text:span text:style-name="T1137">93.2.3</text:span><text:span text:style-name="T1138">. priima sprendimą teikti tvirtinti naują taisyklių redakciją.</text:span></text:p>
      <text:p text:style-name="P1139"><text:span text:style-name="T1140">93.3</text:span><text:span text:style-name="T1141">.</text:span><text:span text:style-name="T1142"><text:tab/>esminių pakeitimų atveju, parengtas naujos taisyklių redakcijos projektas turi būti teikiamas suinteresuotoms šalims pastaboms ir pasiūlymams, paskelbiant projektą internete ne trumpesniam kaip 30 kalendorinių dienų laikotarpiui. Atsižvelgus į per 30 dienų gautas pastabas arba per šį laikotarpį negavus pastabų, taisyklių nauja redakcija teikiama tvirtinti;</text:span></text:p>
      <text:p text:style-name="P1143"><text:span text:style-name="T1144">93.4</text:span><text:span text:style-name="T1145">.</text:span><text:span text:style-name="T1146"><text:tab/>neesminių pakeitimų atveju, nauja taisyklių redakcija teikiama tvirtinti iš karto ją parengus;</text:span></text:p>
      <text:p text:style-name="P1147"><text:span text:style-name="T1148">93.5</text:span><text:span text:style-name="T1149">.</text:span><text:span text:style-name="T1150"><text:tab/>naują taisyklių redakciją tvirtina patikimumo užtikrinimo paslaugų teikėjo vadovas.</text:span></text:p>
      <text:p text:style-name="P1151"><text:span text:style-name="T1152">94</text:span><text:span text:style-name="T1153">.</text:span><text:span text:style-name="T1154"><text:tab/>Apie naują taisyklių redakciją informuojama priežiūros įstaiga.</text:span></text:p>
      <text:p text:style-name="P1155">_____________________________</text:p>
      <text:p text:style-name="P1156"/>
      <text:soft-page-break/>
      <text:p text:style-name="P1157">E. rezidento sertifikato taisyklių priedas</text:p>
      <text:p text:style-name="P1164"/>
      <text:p text:style-name="P1165"/>
      <text:p text:style-name="P1166"/>
      <text:p text:style-name="P1167"><text:span text:style-name="T1168">TAISYKLES ADMINISTRUOJANČIO DARBUOTOJO KONTAKTINĖ INFORMACIJA</text:span></text:p>
      <text:p text:style-name="P1169"/>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
            <text:p text:style-name="P1178">Įstaiga</text:p>
          </table:table-cell>
          <table:table-cell table:style-name="TableCell1179">
            <text:p text:style-name="P1180"/>
            <text:p text:style-name="P1181">Asmens dokumentų išrašymo centras prie Lietuvos Respublikos vidaus reikalų ministerijos</text:p>
          </table:table-cell>
        </table:table-row>
        <table:table-row table:style-name="TableRow1182">
          <table:table-cell table:style-name="TableCell1183">
            <text:p text:style-name="P1184"/>
            <text:p text:style-name="P1185">Asmuo</text:p>
          </table:table-cell>
          <table:table-cell table:style-name="TableCell1186">
            <text:p text:style-name="P1187"/>
            <text:p text:style-name="P1188">Nerijus Rudaitis</text:p>
          </table:table-cell>
        </table:table-row>
        <table:table-row table:style-name="TableRow1189">
          <table:table-cell table:style-name="TableCell1190">
            <text:p text:style-name="P1191"/>
            <text:p text:style-name="P1192">Adresas</text:p>
          </table:table-cell>
          <table:table-cell table:style-name="TableCell1193">
            <text:p text:style-name="P1194"/>
            <text:p text:style-name="P1195">Žirmūnų g. 1D, LT-09239 Vilnius</text:p>
          </table:table-cell>
        </table:table-row>
        <table:table-row table:style-name="TableRow1196">
          <table:table-cell table:style-name="TableCell1197">
            <text:p text:style-name="P1198"/>
            <text:p text:style-name="P1199">Tel.</text:p>
          </table:table-cell>
          <table:table-cell table:style-name="TableCell1200">
            <text:p text:style-name="P1201"/>
            <text:p text:style-name="P1202">(8 5) 271 8000</text:p>
          </table:table-cell>
        </table:table-row>
        <table:table-row table:style-name="TableRow1203">
          <table:table-cell table:style-name="TableCell1204">
            <text:p text:style-name="P1205"/>
            <text:p text:style-name="P1206">URL:</text:p>
          </table:table-cell>
          <table:table-cell table:style-name="TableCell1207">
            <text:p text:style-name="P1208"/>
            <text:p text:style-name="P1209">https://www.nsc.vrm.lt/</text:p>
          </table:table-cell>
        </table:table-row>
        <table:table-row table:style-name="TableRow1210">
          <table:table-cell table:style-name="TableCell1211">
            <text:p text:style-name="P1212"/>
            <text:p text:style-name="P1213">El.paštas:</text:p>
          </table:table-cell>
          <table:table-cell table:style-name="TableCell1214">
            <text:p text:style-name="P1215"/>
            <text:p text:style-name="P1216">nerijus.rudaitis@adic.gov.lt</text:p>
          </table:table-cell>
        </table:table-row>
      </table:table>
      <text:p text:style-name="P1217">_______________________________</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2.884in"/>
          <style:tab-stop style:type="right" style:position="5.768in"/>
        </style:tab-stops>
      </style:paragraph-properties>
    </style:style>
    <style:style style:name="T1159" style:parent-style-name="DefaultParagraphFont" style:family="text">
      <style:text-properties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2" style:parent-style-name="Normal" style:family="paragraph">
      <style:paragraph-properties>
        <style:tab-stops>
          <style:tab-stop style:type="center" style:position="3.4625in"/>
          <style:tab-stop style:type="right" style:position="6.925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58"><text:span text:style-name="T1159"><text:page-number text:fixed="false">18</text:page-number></text:span></text:p>
        <text:p text:style-name="P1160"/>
      </style:header>
      <style:footer>
        <text:p text:style-name="P1161"/>
      </style:footer>
    </style:master-page>
    <style:master-page style:next-style-name="MP2" style:name="MPF2" style:page-layout-name="PL2">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3T13:20:00Z</meta:creation-date>
    <dc:date>2020-12-23T13:20:00Z</dc:date>
    <meta:print-date>2019-08-20T11:38:00Z</meta:print-date>
    <meta:template xlink:href="Normal.dotm" xlink:type="simple"/>
    <meta:editing-cycles>2</meta:editing-cycles>
    <meta:editing-duration>PT0S</meta:editing-duration>
    <meta:document-statistic meta:page-count="19" meta:paragraph-count="353" meta:word-count="5674" meta:character-count="46009" meta:row-count="689" meta:non-whitespace-character-count="40688"/>
  </office:meta>
</office:document-meta>
</file>